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Aptos" style:font-name-asian="Aptos" style:font-name-complex="Aptos"/>
    </style:style>
    <style:style style:name="ce2" style:family="table-cell" style:parent-style-name="Normal_PLANILHA_32_MEDI_199_AO_32_CORRETA" style:data-style-name="N0">
      <style:table-cell-properties fo:border="thin solid #000000" style:vertical-align="automatic" fo:background-color="#FFFFFF" style:cell-protect="protected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ptos" style:font-name-asian="Aptos" style:font-name-complex="Aptos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202124" style:font-name="Aptos" style:font-name-asian="Aptos" style:font-name-complex="Aptos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fo:color="#000000" style:font-name="Aptos" style:font-name-asian="Aptos" style:font-name-complex="Aptos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ptos" style:font-name-asian="Aptos" style:font-name-complex="Aptos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style:font-name="Aptos" style:font-name-asian="Aptos" style:font-name-complex="Aptos" fo:font-weight="bold" style:font-weight-asian="bold" style:font-weight-complex="bold"/>
    </style:style>
    <style:style style:name="ce8" style:family="table-cell" style:parent-style-name="Default" style:data-style-name="N12">
      <style:table-cell-properties fo:background-color="#FFFFFF"/>
      <style:text-properties fo:color="#222222" style:font-name="Aptos" style:font-name-asian="Aptos" style:font-name-complex="Aptos" fo:font-weight="bold" style:font-weight-asian="bold" style:font-weight-complex="bold"/>
    </style:style>
    <style:style style:name="ce9" style:family="table-cell" style:parent-style-name="Moeda" style:data-style-name="N3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ptos" style:font-name-asian="Aptos" style:font-name-complex="Aptos" fo:font-weight="bold" style:font-weight-asian="bold" style:font-weight-complex="bold"/>
    </style:style>
    <style:style style:name="ce10" style:family="table-cell" style:parent-style-name="Default" style:data-style-name="N12">
      <style:table-cell-properties fo:background-color="#FFFFFF"/>
      <style:text-properties fo:color="#000000" style:font-name="Aptos" style:font-name-asian="Aptos" style:font-name-complex="Aptos"/>
    </style:style>
    <style:style style:name="ce11" style:family="table-cell" style:parent-style-name="Normal_PLANILHA_32_MEDI_199_AO_32_CORRETA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Aptos" style:font-name-asian="Aptos" style:font-name-complex="Aptos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wrap-option="wrap" fo:background-color="#FFFFFF"/>
      <style:text-properties style:font-name="Aptos" style:font-name-asian="Aptos" style:font-name-complex="Aptos" fo:font-weight="bold" style:font-weight-asian="bold" style:font-weight-complex="bold"/>
    </style:style>
    <style:style style:name="ce14" style:family="table-cell" style:parent-style-name="Default" style:data-style-name="N35">
      <style:table-cell-properties fo:background-color="#FFFFFF"/>
      <style:text-properties fo:color="#000000" style:font-name="Aptos" style:font-name-asian="Aptos" style:font-name-complex="Aptos"/>
    </style:style>
    <style:style style:name="ce15" style:family="table-cell" style:parent-style-name="Default" style:data-style-name="N36">
      <style:table-cell-properties fo:background-color="#FFFFFF"/>
      <style:text-properties fo:color="#000000" style:font-name="Aptos" style:font-name-asian="Aptos" style:font-name-complex="Aptos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fo:color="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ptos" style:font-name-asian="Aptos" style:font-name-complex="Apto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ptos" style:font-name-asian="Aptos" style:font-name-complex="Apto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ptos" style:font-name-asian="Aptos" style:font-name-complex="Apto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00000"/>
    </style:style>
    <style:style style:name="ce26" style:family="table-cell" style:parent-style-name="Normal_PLANILHA_32_MEDI_199_AO_32_CORRETA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PLANILHA_32_MEDI_199_AO_32_CORRETA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PLANILHA_32_MEDI_199_AO_32_CORRETA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PLANILHA_32_MEDI_199_AO_32_CORRETA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11.2977083333333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0.55687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is-true-formula(AND(COUNTIF([.$A$868:.$A$872]; [.A15])+COUNTIF([.$A$358:.$A$360]; [.A15])+COUNTIF([.$A$15:.$A$18]; [.A15])+COUNTIF([.$A$407:.$A$408]; [.A15])+COUNTIF([.$A$859:.$A$866]; [.A15])+COUNTIF([.$A$849:.$A$856]; [.A15])+COUNTIF([.$A$840:.$A$841]; [.A15])+COUNTIF([.$A$834:.$A$834]; [.A15])+COUNTIF([.$A$830:.$A$830]; [.A15])+COUNTIF([.$A$827:.$A$827]; [.A15])+COUNTIF([.$A$823:.$A$825]; [.A15])+COUNTIF([.$A$805:.$A$805]; [.A15])+COUNTIF([.$A$808:.$A$812]; [.A15])+COUNTIF([.$A$792:.$A$794]; [.A15])+COUNTIF([.$A$796:.$A$799]; [.A15])+COUNTIF([.$A$801:.$A$803]; [.A15])+COUNTIF([.$A$784:.$A$790]; [.A15])+COUNTIF([.$A$779:.$A$781]; [.A15])+COUNTIF([.$A$749:.$A$752]; [.A15])+COUNTIF([.$A$754:.$A$761]; [.A15])+COUNTIF([.$A$763:.$A$777]; [.A15])+COUNTIF([.$A$746:.$A$747]; [.A15])+COUNTIF([.$A$736:.$A$744]; [.A15])+COUNTIF([.$A$733:.$A$734]; [.A15])+COUNTIF([.$A$723:.$A$728]; [.A15])+COUNTIF([.$A$719:.$A$721]; [.A15])+COUNTIF([.$A$731:.$A$731]; [.A15])+COUNTIF([.$A$716:.$A$716]; [.A15])+COUNTIF([.$A$712:.$A$713]; [.A15])+COUNTIF([.$A$693:.$A$696]; [.A15])+COUNTIF([.$A$698:.$A$698]; [.A15])+COUNTIF([.$A$700:.$A$709]; [.A15])+COUNTIF([.$A$678:.$A$691]; [.A15])+COUNTIF([.$A$671:.$A$676]; [.A15])+COUNTIF([.$A$656:.$A$657]; [.A15])+COUNTIF([.$A$660:.$A$661]; [.A15])+COUNTIF([.$A$663:.$A$668]; [.A15])+COUNTIF([.$A$646:.$A$653]; [.A15])+COUNTIF([.$A$635:.$A$644]; [.A15])+COUNTIF([.$A$617:.$A$620]; [.A15])+COUNTIF([.$A$622:.$A$625]; [.A15])+COUNTIF([.$A$607:.$A$610]; [.A15])+COUNTIF([.$A$612:.$A$615]; [.A15])+COUNTIF([.$A$596:.$A$605]; [.A15])+COUNTIF([.$A$578:.$A$583]; [.A15])+COUNTIF([.$A$574:.$A$576]; [.A15])+COUNTIF([.$A$550:.$A$552]; [.A15])+COUNTIF([.$A$537:.$A$538]; [.A15])+COUNTIF([.$A$540:.$A$547]; [.A15])+COUNTIF([.$A$525:.$A$525]; [.A15])+COUNTIF([.$A$527:.$A$528]; [.A15])+COUNTIF([.$A$530:.$A$532]; [.A15])+COUNTIF([.$A$534:.$A$535]; [.A15])+COUNTIF([.$A$521:.$A$523]; [.A15])+COUNTIF([.$A$490:.$A$491]; [.A15])+COUNTIF([.$A$493:.$A$493]; [.A15])+COUNTIF([.$A$495:.$A$499]; [.A15])+COUNTIF([.$A$460:.$A$460]; [.A15])+COUNTIF([.$A$472:.$A$488]; [.A15])+COUNTIF([.$A$438:.$A$443]; [.A15])+COUNTIF([.$A$445:.$A$445]; [.A15])+COUNTIF([.$A$447:.$A$456]; [.A15])+COUNTIF([.$A$424:.$A$425]; [.A15])+COUNTIF([.$A$427:.$A$432]; [.A15])+COUNTIF([.$A$434:.$A$436]; [.A15])+COUNTIF([.$A$413:.$A$416]; [.A15])+COUNTIF([.$A$418:.$A$420]; [.A15])+COUNTIF([.$A$422:.$A$422]; [.A15])+COUNTIF([.$A$404:.$A$405]; [.A15])+COUNTIF([.$A$410:.$A$411]; [.A15])+COUNTIF([.$A$399:.$A$402]; [.A15])+COUNTIF([.$A$378:.$A$378]; [.A15])+COUNTIF([.$A$380:.$A$380]; [.A15])+COUNTIF([.$A$382:.$A$382]; [.A15])+COUNTIF([.$A$384:.$A$388]; [.A15])+COUNTIF([.$A$375:.$A$376]; [.A15])+COUNTIF([.$A$362:.$A$363]; [.A15])+COUNTIF([.$A$365:.$A$366]; [.A15])+COUNTIF([.$A$344:.$A$346]; [.A15])+COUNTIF([.$A$348:.$A$348]; [.A15])+COUNTIF([.$A$350:.$A$350]; [.A15])+COUNTIF([.$A$352:.$A$356]; [.A15])+COUNTIF([.$A$341:.$A$342]; [.A15])+COUNTIF([.$A$320:.$A$321]; [.A15])+COUNTIF([.$A$294:.$A$297]; [.A15])+COUNTIF([.$A$299:.$A$300]; [.A15])+COUNTIF([.$A$272:.$A$275]; [.A15])+COUNTIF([.$A$277:.$A$292]; [.A15])+COUNTIF([.$A$253:.$A$261]; [.A15])+COUNTIF([.$A$263:.$A$269]; [.A15])+COUNTIF([.$A$239:.$A$242]; [.A15])+COUNTIF([.$A$222:.$A$223]; [.A15])+COUNTIF([.$A$225:.$A$228]; [.A15])+COUNTIF([.$A$233:.$A$237]; [.A15])+COUNTIF([.$A$231:.$A$231]; [.A15])+COUNTIF([.$A$211:.$A$215]; [.A15])+COUNTIF([.$A$217:.$A$220]; [.A15])+COUNTIF([.$A$207:.$A$208]; [.A15])+COUNTIF([.$A$178:.$A$178]; [.A15])+COUNTIF([.$A$180:.$A$180]; [.A15])+COUNTIF([.$A$182:.$A$189]; [.A15])+COUNTIF([.$A$176:.$A$176]; [.A15])+COUNTIF([.$A$157:.$A$168]; [.A15])+COUNTIF([.$A$145:.$A$147]; [.A15])+COUNTIF([.$A$149:.$A$153]; [.A15])+COUNTIF([.$A$139:.$A$141]; [.A15])+COUNTIF([.$A$143:.$A$143]; [.A15])+COUNTIF([.$A$123:.$A$124]; [.A15])+COUNTIF([.$A$117:.$A$121]; [.A15])+COUNTIF([.$A$105:.$A$108]; [.A15])+COUNTIF([.$A$113:.$A$115]; [.A15])+COUNTIF([.$A$91:.$A$91]; [.A15])+COUNTIF([.$A$99:.$A$100]; [.A15])+COUNTIF([.$A$93:.$A$95]; [.A15])+COUNTIF([.$A$102:.$A$102]; [.A15])+COUNTIF([.$A$74:.$A$75]; [.A15])+COUNTIF([.$A$39:.$A$40]; [.A15])+COUNTIF([.$A$27:.$A$33]; [.A15])+COUNTIF([.$A$23:.$A$25]; [.A15])+COUNTIF([.$A$191:.$A$205]; [.A15])+COUNTIF([.$A$170:.$A$174]; [.A15])+COUNTIF([.$A$86:.$A$88]; [.A15])+COUNTIF([.$A$390:.$A$397]; [.A15])+COUNTIF([.$A$323:.$A$337]; [.A15])+COUNTIF([.$A$307:.$A$318]; [.A15])+COUNTIF([.$A$302:.$A$305]; [.A15])+COUNTIF([.$A$244:.$A$251]; [.A15])+COUNTIF([.$A$458:.$A$458]; [.A15])+COUNTIF([.$A$463:.$A$470]; [.A15])+COUNTIF([.$A$368:.$A$373]; [.A15])+COUNTIF([.$A$501:.$A$519]; [.A15])+COUNTIF([.$A$555:.$A$572]; [.A15])+COUNTIF([.$A$586:.$A$594]; [.A15])+COUNTIF([.$A$627:.$A$633]; [.A15])+COUNTIF([.$A$814:.$A$821]; [.A15])+COUNTIF([.$A$844:.$A$847]; [.A15])+COUNTIF([.$A$127:.$A$137]; [.A15])+COUNTIF([.$A$77:.$A$84]; [.A15])+COUNTIF([.$A$61:.$A$61]; [.A15])+COUNTIF([.$A$46:.$A$58]; [.A15])+COUNTIF([.$A$42:.$A$44]; [.A15])+COUNTIF([.$A$35:.$A$37]; [.A15])+COUNTIF([.$A$63:.$A$72]; [.A15])&gt;1;NOT(ISBLANK([.A15]))))" style:apply-style-name="cf2" style:base-cell-address="DEZEMBRO.A15"/>
      <style:map style:condition="of:is-true-formula(AND(COUNTIF([.$A$15:.$A$875]; [.A15])&gt;1;NOT(ISBLANK([.A15]))))" style:apply-style-name="cf1" style:base-cell-address="DEZEMBRO.A15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/>
      <style:map style:condition="of:is-true-formula(AND(COUNTIF([.$A$868:.$A$872]; [.A15])+COUNTIF([.$A$358:.$A$360]; [.A15])+COUNTIF([.$A$15:.$A$18]; [.A15])+COUNTIF([.$A$407:.$A$408]; [.A15])+COUNTIF([.$A$859:.$A$866]; [.A15])+COUNTIF([.$A$849:.$A$856]; [.A15])+COUNTIF([.$A$840:.$A$841]; [.A15])+COUNTIF([.$A$834:.$A$834]; [.A15])+COUNTIF([.$A$830:.$A$830]; [.A15])+COUNTIF([.$A$827:.$A$827]; [.A15])+COUNTIF([.$A$823:.$A$825]; [.A15])+COUNTIF([.$A$805:.$A$805]; [.A15])+COUNTIF([.$A$808:.$A$812]; [.A15])+COUNTIF([.$A$792:.$A$794]; [.A15])+COUNTIF([.$A$796:.$A$799]; [.A15])+COUNTIF([.$A$801:.$A$803]; [.A15])+COUNTIF([.$A$784:.$A$790]; [.A15])+COUNTIF([.$A$779:.$A$781]; [.A15])+COUNTIF([.$A$749:.$A$752]; [.A15])+COUNTIF([.$A$754:.$A$761]; [.A15])+COUNTIF([.$A$763:.$A$777]; [.A15])+COUNTIF([.$A$746:.$A$747]; [.A15])+COUNTIF([.$A$736:.$A$744]; [.A15])+COUNTIF([.$A$733:.$A$734]; [.A15])+COUNTIF([.$A$723:.$A$728]; [.A15])+COUNTIF([.$A$719:.$A$721]; [.A15])+COUNTIF([.$A$731:.$A$731]; [.A15])+COUNTIF([.$A$716:.$A$716]; [.A15])+COUNTIF([.$A$712:.$A$713]; [.A15])+COUNTIF([.$A$693:.$A$696]; [.A15])+COUNTIF([.$A$698:.$A$698]; [.A15])+COUNTIF([.$A$700:.$A$709]; [.A15])+COUNTIF([.$A$678:.$A$691]; [.A15])+COUNTIF([.$A$671:.$A$676]; [.A15])+COUNTIF([.$A$656:.$A$657]; [.A15])+COUNTIF([.$A$660:.$A$661]; [.A15])+COUNTIF([.$A$663:.$A$668]; [.A15])+COUNTIF([.$A$646:.$A$653]; [.A15])+COUNTIF([.$A$635:.$A$644]; [.A15])+COUNTIF([.$A$617:.$A$620]; [.A15])+COUNTIF([.$A$622:.$A$625]; [.A15])+COUNTIF([.$A$607:.$A$610]; [.A15])+COUNTIF([.$A$612:.$A$615]; [.A15])+COUNTIF([.$A$596:.$A$605]; [.A15])+COUNTIF([.$A$578:.$A$583]; [.A15])+COUNTIF([.$A$574:.$A$576]; [.A15])+COUNTIF([.$A$550:.$A$552]; [.A15])+COUNTIF([.$A$537:.$A$538]; [.A15])+COUNTIF([.$A$540:.$A$547]; [.A15])+COUNTIF([.$A$525:.$A$525]; [.A15])+COUNTIF([.$A$527:.$A$528]; [.A15])+COUNTIF([.$A$530:.$A$532]; [.A15])+COUNTIF([.$A$534:.$A$535]; [.A15])+COUNTIF([.$A$521:.$A$523]; [.A15])+COUNTIF([.$A$490:.$A$491]; [.A15])+COUNTIF([.$A$493:.$A$493]; [.A15])+COUNTIF([.$A$495:.$A$499]; [.A15])+COUNTIF([.$A$460:.$A$460]; [.A15])+COUNTIF([.$A$472:.$A$488]; [.A15])+COUNTIF([.$A$438:.$A$443]; [.A15])+COUNTIF([.$A$445:.$A$445]; [.A15])+COUNTIF([.$A$447:.$A$456]; [.A15])+COUNTIF([.$A$424:.$A$425]; [.A15])+COUNTIF([.$A$427:.$A$432]; [.A15])+COUNTIF([.$A$434:.$A$436]; [.A15])+COUNTIF([.$A$413:.$A$416]; [.A15])+COUNTIF([.$A$418:.$A$420]; [.A15])+COUNTIF([.$A$422:.$A$422]; [.A15])+COUNTIF([.$A$404:.$A$405]; [.A15])+COUNTIF([.$A$410:.$A$411]; [.A15])+COUNTIF([.$A$399:.$A$402]; [.A15])+COUNTIF([.$A$378:.$A$378]; [.A15])+COUNTIF([.$A$380:.$A$380]; [.A15])+COUNTIF([.$A$382:.$A$382]; [.A15])+COUNTIF([.$A$384:.$A$388]; [.A15])+COUNTIF([.$A$375:.$A$376]; [.A15])+COUNTIF([.$A$362:.$A$363]; [.A15])+COUNTIF([.$A$365:.$A$366]; [.A15])+COUNTIF([.$A$344:.$A$346]; [.A15])+COUNTIF([.$A$348:.$A$348]; [.A15])+COUNTIF([.$A$350:.$A$350]; [.A15])+COUNTIF([.$A$352:.$A$356]; [.A15])+COUNTIF([.$A$341:.$A$342]; [.A15])+COUNTIF([.$A$320:.$A$321]; [.A15])+COUNTIF([.$A$294:.$A$297]; [.A15])+COUNTIF([.$A$299:.$A$300]; [.A15])+COUNTIF([.$A$272:.$A$275]; [.A15])+COUNTIF([.$A$277:.$A$292]; [.A15])+COUNTIF([.$A$253:.$A$261]; [.A15])+COUNTIF([.$A$263:.$A$269]; [.A15])+COUNTIF([.$A$239:.$A$242]; [.A15])+COUNTIF([.$A$222:.$A$223]; [.A15])+COUNTIF([.$A$225:.$A$228]; [.A15])+COUNTIF([.$A$233:.$A$237]; [.A15])+COUNTIF([.$A$231:.$A$231]; [.A15])+COUNTIF([.$A$211:.$A$215]; [.A15])+COUNTIF([.$A$217:.$A$220]; [.A15])+COUNTIF([.$A$207:.$A$208]; [.A15])+COUNTIF([.$A$178:.$A$178]; [.A15])+COUNTIF([.$A$180:.$A$180]; [.A15])+COUNTIF([.$A$182:.$A$189]; [.A15])+COUNTIF([.$A$176:.$A$176]; [.A15])+COUNTIF([.$A$157:.$A$168]; [.A15])+COUNTIF([.$A$145:.$A$147]; [.A15])+COUNTIF([.$A$149:.$A$153]; [.A15])+COUNTIF([.$A$139:.$A$141]; [.A15])+COUNTIF([.$A$143:.$A$143]; [.A15])+COUNTIF([.$A$123:.$A$124]; [.A15])+COUNTIF([.$A$117:.$A$121]; [.A15])+COUNTIF([.$A$105:.$A$108]; [.A15])+COUNTIF([.$A$113:.$A$115]; [.A15])+COUNTIF([.$A$91:.$A$91]; [.A15])+COUNTIF([.$A$99:.$A$100]; [.A15])+COUNTIF([.$A$93:.$A$95]; [.A15])+COUNTIF([.$A$102:.$A$102]; [.A15])+COUNTIF([.$A$74:.$A$75]; [.A15])+COUNTIF([.$A$39:.$A$40]; [.A15])+COUNTIF([.$A$27:.$A$33]; [.A15])+COUNTIF([.$A$23:.$A$25]; [.A15])+COUNTIF([.$A$191:.$A$205]; [.A15])+COUNTIF([.$A$170:.$A$174]; [.A15])+COUNTIF([.$A$86:.$A$88]; [.A15])+COUNTIF([.$A$390:.$A$397]; [.A15])+COUNTIF([.$A$323:.$A$337]; [.A15])+COUNTIF([.$A$307:.$A$318]; [.A15])+COUNTIF([.$A$302:.$A$305]; [.A15])+COUNTIF([.$A$244:.$A$251]; [.A15])+COUNTIF([.$A$458:.$A$458]; [.A15])+COUNTIF([.$A$463:.$A$470]; [.A15])+COUNTIF([.$A$368:.$A$373]; [.A15])+COUNTIF([.$A$501:.$A$519]; [.A15])+COUNTIF([.$A$555:.$A$572]; [.A15])+COUNTIF([.$A$586:.$A$594]; [.A15])+COUNTIF([.$A$627:.$A$633]; [.A15])+COUNTIF([.$A$814:.$A$821]; [.A15])+COUNTIF([.$A$844:.$A$847]; [.A15])+COUNTIF([.$A$127:.$A$137]; [.A15])+COUNTIF([.$A$77:.$A$84]; [.A15])+COUNTIF([.$A$61:.$A$61]; [.A15])+COUNTIF([.$A$46:.$A$58]; [.A15])+COUNTIF([.$A$42:.$A$44]; [.A15])+COUNTIF([.$A$35:.$A$37]; [.A15])+COUNTIF([.$A$63:.$A$72]; [.A15])&gt;1;NOT(ISBLANK([.A15]))))" style:apply-style-name="cf2" style:base-cell-address="DEZEMBRO.A15"/>
      <style:map style:condition="of:is-true-formula(AND(COUNTIF([.$A$15:.$A$875]; [.A15])&gt;1;NOT(ISBLANK([.A15]))))" style:apply-style-name="cf1" style:base-cell-address="DEZEMBRO.A15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/>
      <style:map style:condition="of:is-true-formula(AND(COUNTIF([.$A$15:.$A$875]; [.A15])&gt;1;NOT(ISBLANK([.A15]))))" style:apply-style-name="cf1" style:base-cell-address="DEZEMBRO.A15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is-true-formula(AND(COUNTIF([.$A$15:.$A$875]; [.A15])&gt;1;NOT(ISBLANK([.A15]))))" style:apply-style-name="cf1" style:base-cell-address="DEZEMBRO.A15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/>
      <style:map style:condition="of:is-true-formula(AND(COUNTIF([.$A$22:.$A$22]; [.A22])&gt;1;NOT(ISBLANK([.A22]))))" style:apply-style-name="cf2" style:base-cell-address="DEZEMBRO.A22"/>
      <style:map style:condition="of:is-true-formula(AND(COUNTIF([.$A$22:.$A$22]; [.A22])&gt;1;NOT(ISBLANK([.A22]))))" style:apply-style-name="cf2" style:base-cell-address="DEZEMBRO.A22"/>
      <style:map style:condition="of:is-true-formula(AND(COUNTIF([.$A$15:.$A$875]; [.A15])&gt;1;NOT(ISBLANK([.A15]))))" style:apply-style-name="cf1" style:base-cell-address="DEZEMBRO.A15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/>
      <style:map style:condition="of:is-true-formula(AND(COUNTIF([.$A$37:.$A$37]; [.A37])&gt;1;NOT(ISBLANK([.A37]))))" style:apply-style-name="cf2" style:base-cell-address="DEZEMBRO.A37"/>
      <style:map style:condition="of:is-true-formula(AND(COUNTIF([.$A$868:.$A$872]; [.A15])+COUNTIF([.$A$358:.$A$360]; [.A15])+COUNTIF([.$A$15:.$A$18]; [.A15])+COUNTIF([.$A$407:.$A$408]; [.A15])+COUNTIF([.$A$859:.$A$866]; [.A15])+COUNTIF([.$A$849:.$A$856]; [.A15])+COUNTIF([.$A$840:.$A$841]; [.A15])+COUNTIF([.$A$834:.$A$834]; [.A15])+COUNTIF([.$A$830:.$A$830]; [.A15])+COUNTIF([.$A$827:.$A$827]; [.A15])+COUNTIF([.$A$823:.$A$825]; [.A15])+COUNTIF([.$A$805:.$A$805]; [.A15])+COUNTIF([.$A$808:.$A$812]; [.A15])+COUNTIF([.$A$792:.$A$794]; [.A15])+COUNTIF([.$A$796:.$A$799]; [.A15])+COUNTIF([.$A$801:.$A$803]; [.A15])+COUNTIF([.$A$784:.$A$790]; [.A15])+COUNTIF([.$A$779:.$A$781]; [.A15])+COUNTIF([.$A$749:.$A$752]; [.A15])+COUNTIF([.$A$754:.$A$761]; [.A15])+COUNTIF([.$A$763:.$A$777]; [.A15])+COUNTIF([.$A$746:.$A$747]; [.A15])+COUNTIF([.$A$736:.$A$744]; [.A15])+COUNTIF([.$A$733:.$A$734]; [.A15])+COUNTIF([.$A$723:.$A$728]; [.A15])+COUNTIF([.$A$719:.$A$721]; [.A15])+COUNTIF([.$A$731:.$A$731]; [.A15])+COUNTIF([.$A$716:.$A$716]; [.A15])+COUNTIF([.$A$712:.$A$713]; [.A15])+COUNTIF([.$A$693:.$A$696]; [.A15])+COUNTIF([.$A$698:.$A$698]; [.A15])+COUNTIF([.$A$700:.$A$709]; [.A15])+COUNTIF([.$A$678:.$A$691]; [.A15])+COUNTIF([.$A$671:.$A$676]; [.A15])+COUNTIF([.$A$656:.$A$657]; [.A15])+COUNTIF([.$A$660:.$A$661]; [.A15])+COUNTIF([.$A$663:.$A$668]; [.A15])+COUNTIF([.$A$646:.$A$653]; [.A15])+COUNTIF([.$A$635:.$A$644]; [.A15])+COUNTIF([.$A$617:.$A$620]; [.A15])+COUNTIF([.$A$622:.$A$625]; [.A15])+COUNTIF([.$A$607:.$A$610]; [.A15])+COUNTIF([.$A$612:.$A$615]; [.A15])+COUNTIF([.$A$596:.$A$605]; [.A15])+COUNTIF([.$A$578:.$A$583]; [.A15])+COUNTIF([.$A$574:.$A$576]; [.A15])+COUNTIF([.$A$550:.$A$552]; [.A15])+COUNTIF([.$A$537:.$A$538]; [.A15])+COUNTIF([.$A$540:.$A$547]; [.A15])+COUNTIF([.$A$525:.$A$525]; [.A15])+COUNTIF([.$A$527:.$A$528]; [.A15])+COUNTIF([.$A$530:.$A$532]; [.A15])+COUNTIF([.$A$534:.$A$535]; [.A15])+COUNTIF([.$A$521:.$A$523]; [.A15])+COUNTIF([.$A$490:.$A$491]; [.A15])+COUNTIF([.$A$493:.$A$493]; [.A15])+COUNTIF([.$A$495:.$A$499]; [.A15])+COUNTIF([.$A$460:.$A$460]; [.A15])+COUNTIF([.$A$472:.$A$488]; [.A15])+COUNTIF([.$A$438:.$A$443]; [.A15])+COUNTIF([.$A$445:.$A$445]; [.A15])+COUNTIF([.$A$447:.$A$456]; [.A15])+COUNTIF([.$A$424:.$A$425]; [.A15])+COUNTIF([.$A$427:.$A$432]; [.A15])+COUNTIF([.$A$434:.$A$436]; [.A15])+COUNTIF([.$A$413:.$A$416]; [.A15])+COUNTIF([.$A$418:.$A$420]; [.A15])+COUNTIF([.$A$422:.$A$422]; [.A15])+COUNTIF([.$A$404:.$A$405]; [.A15])+COUNTIF([.$A$410:.$A$411]; [.A15])+COUNTIF([.$A$399:.$A$402]; [.A15])+COUNTIF([.$A$378:.$A$378]; [.A15])+COUNTIF([.$A$380:.$A$380]; [.A15])+COUNTIF([.$A$382:.$A$382]; [.A15])+COUNTIF([.$A$384:.$A$388]; [.A15])+COUNTIF([.$A$375:.$A$376]; [.A15])+COUNTIF([.$A$362:.$A$363]; [.A15])+COUNTIF([.$A$365:.$A$366]; [.A15])+COUNTIF([.$A$344:.$A$346]; [.A15])+COUNTIF([.$A$348:.$A$348]; [.A15])+COUNTIF([.$A$350:.$A$350]; [.A15])+COUNTIF([.$A$352:.$A$356]; [.A15])+COUNTIF([.$A$341:.$A$342]; [.A15])+COUNTIF([.$A$320:.$A$321]; [.A15])+COUNTIF([.$A$294:.$A$297]; [.A15])+COUNTIF([.$A$299:.$A$300]; [.A15])+COUNTIF([.$A$272:.$A$275]; [.A15])+COUNTIF([.$A$277:.$A$292]; [.A15])+COUNTIF([.$A$253:.$A$261]; [.A15])+COUNTIF([.$A$263:.$A$269]; [.A15])+COUNTIF([.$A$239:.$A$242]; [.A15])+COUNTIF([.$A$222:.$A$223]; [.A15])+COUNTIF([.$A$225:.$A$228]; [.A15])+COUNTIF([.$A$233:.$A$237]; [.A15])+COUNTIF([.$A$231:.$A$231]; [.A15])+COUNTIF([.$A$211:.$A$215]; [.A15])+COUNTIF([.$A$217:.$A$220]; [.A15])+COUNTIF([.$A$207:.$A$208]; [.A15])+COUNTIF([.$A$178:.$A$178]; [.A15])+COUNTIF([.$A$180:.$A$180]; [.A15])+COUNTIF([.$A$182:.$A$189]; [.A15])+COUNTIF([.$A$176:.$A$176]; [.A15])+COUNTIF([.$A$157:.$A$168]; [.A15])+COUNTIF([.$A$145:.$A$147]; [.A15])+COUNTIF([.$A$149:.$A$153]; [.A15])+COUNTIF([.$A$139:.$A$141]; [.A15])+COUNTIF([.$A$143:.$A$143]; [.A15])+COUNTIF([.$A$123:.$A$124]; [.A15])+COUNTIF([.$A$117:.$A$121]; [.A15])+COUNTIF([.$A$105:.$A$108]; [.A15])+COUNTIF([.$A$113:.$A$115]; [.A15])+COUNTIF([.$A$91:.$A$91]; [.A15])+COUNTIF([.$A$99:.$A$100]; [.A15])+COUNTIF([.$A$93:.$A$95]; [.A15])+COUNTIF([.$A$102:.$A$102]; [.A15])+COUNTIF([.$A$74:.$A$75]; [.A15])+COUNTIF([.$A$39:.$A$40]; [.A15])+COUNTIF([.$A$27:.$A$33]; [.A15])+COUNTIF([.$A$23:.$A$25]; [.A15])+COUNTIF([.$A$191:.$A$205]; [.A15])+COUNTIF([.$A$170:.$A$174]; [.A15])+COUNTIF([.$A$86:.$A$88]; [.A15])+COUNTIF([.$A$390:.$A$397]; [.A15])+COUNTIF([.$A$323:.$A$337]; [.A15])+COUNTIF([.$A$307:.$A$318]; [.A15])+COUNTIF([.$A$302:.$A$305]; [.A15])+COUNTIF([.$A$244:.$A$251]; [.A15])+COUNTIF([.$A$458:.$A$458]; [.A15])+COUNTIF([.$A$463:.$A$470]; [.A15])+COUNTIF([.$A$368:.$A$373]; [.A15])+COUNTIF([.$A$501:.$A$519]; [.A15])+COUNTIF([.$A$555:.$A$572]; [.A15])+COUNTIF([.$A$586:.$A$594]; [.A15])+COUNTIF([.$A$627:.$A$633]; [.A15])+COUNTIF([.$A$814:.$A$821]; [.A15])+COUNTIF([.$A$844:.$A$847]; [.A15])+COUNTIF([.$A$127:.$A$137]; [.A15])+COUNTIF([.$A$77:.$A$84]; [.A15])+COUNTIF([.$A$61:.$A$61]; [.A15])+COUNTIF([.$A$46:.$A$58]; [.A15])+COUNTIF([.$A$42:.$A$44]; [.A15])+COUNTIF([.$A$35:.$A$37]; [.A15])+COUNTIF([.$A$63:.$A$72]; [.A15])&gt;1;NOT(ISBLANK([.A15]))))" style:apply-style-name="cf2" style:base-cell-address="DEZEMBRO.A15"/>
      <style:map style:condition="of:is-true-formula(AND(COUNTIF([.$A$15:.$A$875]; [.A15])&gt;1;NOT(ISBLANK([.A15]))))" style:apply-style-name="cf1" style:base-cell-address="DEZEMBRO.A15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/>
      <style:map style:condition="of:is-true-formula(AND(COUNTIF([.$A$868:.$A$872]; [.A15])+COUNTIF([.$A$358:.$A$360]; [.A15])+COUNTIF([.$A$15:.$A$18]; [.A15])+COUNTIF([.$A$407:.$A$408]; [.A15])+COUNTIF([.$A$859:.$A$866]; [.A15])+COUNTIF([.$A$849:.$A$856]; [.A15])+COUNTIF([.$A$840:.$A$841]; [.A15])+COUNTIF([.$A$834:.$A$834]; [.A15])+COUNTIF([.$A$830:.$A$830]; [.A15])+COUNTIF([.$A$827:.$A$827]; [.A15])+COUNTIF([.$A$823:.$A$825]; [.A15])+COUNTIF([.$A$805:.$A$805]; [.A15])+COUNTIF([.$A$808:.$A$812]; [.A15])+COUNTIF([.$A$792:.$A$794]; [.A15])+COUNTIF([.$A$796:.$A$799]; [.A15])+COUNTIF([.$A$801:.$A$803]; [.A15])+COUNTIF([.$A$784:.$A$790]; [.A15])+COUNTIF([.$A$779:.$A$781]; [.A15])+COUNTIF([.$A$749:.$A$752]; [.A15])+COUNTIF([.$A$754:.$A$761]; [.A15])+COUNTIF([.$A$763:.$A$777]; [.A15])+COUNTIF([.$A$746:.$A$747]; [.A15])+COUNTIF([.$A$736:.$A$744]; [.A15])+COUNTIF([.$A$733:.$A$734]; [.A15])+COUNTIF([.$A$723:.$A$728]; [.A15])+COUNTIF([.$A$719:.$A$721]; [.A15])+COUNTIF([.$A$731:.$A$731]; [.A15])+COUNTIF([.$A$716:.$A$716]; [.A15])+COUNTIF([.$A$712:.$A$713]; [.A15])+COUNTIF([.$A$693:.$A$696]; [.A15])+COUNTIF([.$A$698:.$A$698]; [.A15])+COUNTIF([.$A$700:.$A$709]; [.A15])+COUNTIF([.$A$678:.$A$691]; [.A15])+COUNTIF([.$A$671:.$A$676]; [.A15])+COUNTIF([.$A$656:.$A$657]; [.A15])+COUNTIF([.$A$660:.$A$661]; [.A15])+COUNTIF([.$A$663:.$A$668]; [.A15])+COUNTIF([.$A$646:.$A$653]; [.A15])+COUNTIF([.$A$635:.$A$644]; [.A15])+COUNTIF([.$A$617:.$A$620]; [.A15])+COUNTIF([.$A$622:.$A$625]; [.A15])+COUNTIF([.$A$607:.$A$610]; [.A15])+COUNTIF([.$A$612:.$A$615]; [.A15])+COUNTIF([.$A$596:.$A$605]; [.A15])+COUNTIF([.$A$578:.$A$583]; [.A15])+COUNTIF([.$A$574:.$A$576]; [.A15])+COUNTIF([.$A$550:.$A$552]; [.A15])+COUNTIF([.$A$537:.$A$538]; [.A15])+COUNTIF([.$A$540:.$A$547]; [.A15])+COUNTIF([.$A$525:.$A$525]; [.A15])+COUNTIF([.$A$527:.$A$528]; [.A15])+COUNTIF([.$A$530:.$A$532]; [.A15])+COUNTIF([.$A$534:.$A$535]; [.A15])+COUNTIF([.$A$521:.$A$523]; [.A15])+COUNTIF([.$A$490:.$A$491]; [.A15])+COUNTIF([.$A$493:.$A$493]; [.A15])+COUNTIF([.$A$495:.$A$499]; [.A15])+COUNTIF([.$A$460:.$A$460]; [.A15])+COUNTIF([.$A$472:.$A$488]; [.A15])+COUNTIF([.$A$438:.$A$443]; [.A15])+COUNTIF([.$A$445:.$A$445]; [.A15])+COUNTIF([.$A$447:.$A$456]; [.A15])+COUNTIF([.$A$424:.$A$425]; [.A15])+COUNTIF([.$A$427:.$A$432]; [.A15])+COUNTIF([.$A$434:.$A$436]; [.A15])+COUNTIF([.$A$413:.$A$416]; [.A15])+COUNTIF([.$A$418:.$A$420]; [.A15])+COUNTIF([.$A$422:.$A$422]; [.A15])+COUNTIF([.$A$404:.$A$405]; [.A15])+COUNTIF([.$A$410:.$A$411]; [.A15])+COUNTIF([.$A$399:.$A$402]; [.A15])+COUNTIF([.$A$378:.$A$378]; [.A15])+COUNTIF([.$A$380:.$A$380]; [.A15])+COUNTIF([.$A$382:.$A$382]; [.A15])+COUNTIF([.$A$384:.$A$388]; [.A15])+COUNTIF([.$A$375:.$A$376]; [.A15])+COUNTIF([.$A$362:.$A$363]; [.A15])+COUNTIF([.$A$365:.$A$366]; [.A15])+COUNTIF([.$A$344:.$A$346]; [.A15])+COUNTIF([.$A$348:.$A$348]; [.A15])+COUNTIF([.$A$350:.$A$350]; [.A15])+COUNTIF([.$A$352:.$A$356]; [.A15])+COUNTIF([.$A$341:.$A$342]; [.A15])+COUNTIF([.$A$320:.$A$321]; [.A15])+COUNTIF([.$A$294:.$A$297]; [.A15])+COUNTIF([.$A$299:.$A$300]; [.A15])+COUNTIF([.$A$272:.$A$275]; [.A15])+COUNTIF([.$A$277:.$A$292]; [.A15])+COUNTIF([.$A$253:.$A$261]; [.A15])+COUNTIF([.$A$263:.$A$269]; [.A15])+COUNTIF([.$A$239:.$A$242]; [.A15])+COUNTIF([.$A$222:.$A$223]; [.A15])+COUNTIF([.$A$225:.$A$228]; [.A15])+COUNTIF([.$A$233:.$A$237]; [.A15])+COUNTIF([.$A$231:.$A$231]; [.A15])+COUNTIF([.$A$211:.$A$215]; [.A15])+COUNTIF([.$A$217:.$A$220]; [.A15])+COUNTIF([.$A$207:.$A$208]; [.A15])+COUNTIF([.$A$178:.$A$178]; [.A15])+COUNTIF([.$A$180:.$A$180]; [.A15])+COUNTIF([.$A$182:.$A$189]; [.A15])+COUNTIF([.$A$176:.$A$176]; [.A15])+COUNTIF([.$A$157:.$A$168]; [.A15])+COUNTIF([.$A$145:.$A$147]; [.A15])+COUNTIF([.$A$149:.$A$153]; [.A15])+COUNTIF([.$A$139:.$A$141]; [.A15])+COUNTIF([.$A$143:.$A$143]; [.A15])+COUNTIF([.$A$123:.$A$124]; [.A15])+COUNTIF([.$A$117:.$A$121]; [.A15])+COUNTIF([.$A$105:.$A$108]; [.A15])+COUNTIF([.$A$113:.$A$115]; [.A15])+COUNTIF([.$A$91:.$A$91]; [.A15])+COUNTIF([.$A$99:.$A$100]; [.A15])+COUNTIF([.$A$93:.$A$95]; [.A15])+COUNTIF([.$A$102:.$A$102]; [.A15])+COUNTIF([.$A$74:.$A$75]; [.A15])+COUNTIF([.$A$39:.$A$40]; [.A15])+COUNTIF([.$A$27:.$A$33]; [.A15])+COUNTIF([.$A$23:.$A$25]; [.A15])+COUNTIF([.$A$191:.$A$205]; [.A15])+COUNTIF([.$A$170:.$A$174]; [.A15])+COUNTIF([.$A$86:.$A$88]; [.A15])+COUNTIF([.$A$390:.$A$397]; [.A15])+COUNTIF([.$A$323:.$A$337]; [.A15])+COUNTIF([.$A$307:.$A$318]; [.A15])+COUNTIF([.$A$302:.$A$305]; [.A15])+COUNTIF([.$A$244:.$A$251]; [.A15])+COUNTIF([.$A$458:.$A$458]; [.A15])+COUNTIF([.$A$463:.$A$470]; [.A15])+COUNTIF([.$A$368:.$A$373]; [.A15])+COUNTIF([.$A$501:.$A$519]; [.A15])+COUNTIF([.$A$555:.$A$572]; [.A15])+COUNTIF([.$A$586:.$A$594]; [.A15])+COUNTIF([.$A$627:.$A$633]; [.A15])+COUNTIF([.$A$814:.$A$821]; [.A15])+COUNTIF([.$A$844:.$A$847]; [.A15])+COUNTIF([.$A$127:.$A$137]; [.A15])+COUNTIF([.$A$77:.$A$84]; [.A15])+COUNTIF([.$A$61:.$A$61]; [.A15])+COUNTIF([.$A$46:.$A$58]; [.A15])+COUNTIF([.$A$42:.$A$44]; [.A15])+COUNTIF([.$A$35:.$A$37]; [.A15])+COUNTIF([.$A$63:.$A$72]; [.A15])&gt;1;NOT(ISBLANK([.A15]))))" style:apply-style-name="cf2" style:base-cell-address="DEZEMBRO.A15"/>
      <style:map style:condition="of:is-true-formula(AND(COUNTIF([.$A$15:.$A$875]; [.A15])&gt;1;NOT(ISBLANK([.A15]))))" style:apply-style-name="cf1" style:base-cell-address="DEZEMBRO.A15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is-true-formula(AND(COUNTIF([.$A$89:.$A$89]; [.A89])&gt;1;NOT(ISBLANK([.A89]))))" style:apply-style-name="cf2" style:base-cell-address="DEZEMBRO.A89"/>
      <style:map style:condition="of:is-true-formula(AND(COUNTIF([.$A$15:.$A$875]; [.A15])&gt;1;NOT(ISBLANK([.A15]))))" style:apply-style-name="cf1" style:base-cell-address="DEZEMBRO.A15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is-true-formula(AND(COUNTIF([.$A$42:.$A$42]; [.A42])&gt;1;NOT(ISBLANK([.A42]))))" style:apply-style-name="cf2" style:base-cell-address="DEZEMBRO.A42"/>
      <style:map style:condition="of:is-true-formula(AND(COUNTIF([.$A$868:.$A$872]; [.A15])+COUNTIF([.$A$358:.$A$360]; [.A15])+COUNTIF([.$A$15:.$A$18]; [.A15])+COUNTIF([.$A$407:.$A$408]; [.A15])+COUNTIF([.$A$859:.$A$866]; [.A15])+COUNTIF([.$A$849:.$A$856]; [.A15])+COUNTIF([.$A$840:.$A$841]; [.A15])+COUNTIF([.$A$834:.$A$834]; [.A15])+COUNTIF([.$A$830:.$A$830]; [.A15])+COUNTIF([.$A$827:.$A$827]; [.A15])+COUNTIF([.$A$823:.$A$825]; [.A15])+COUNTIF([.$A$805:.$A$805]; [.A15])+COUNTIF([.$A$808:.$A$812]; [.A15])+COUNTIF([.$A$792:.$A$794]; [.A15])+COUNTIF([.$A$796:.$A$799]; [.A15])+COUNTIF([.$A$801:.$A$803]; [.A15])+COUNTIF([.$A$784:.$A$790]; [.A15])+COUNTIF([.$A$779:.$A$781]; [.A15])+COUNTIF([.$A$749:.$A$752]; [.A15])+COUNTIF([.$A$754:.$A$761]; [.A15])+COUNTIF([.$A$763:.$A$777]; [.A15])+COUNTIF([.$A$746:.$A$747]; [.A15])+COUNTIF([.$A$736:.$A$744]; [.A15])+COUNTIF([.$A$733:.$A$734]; [.A15])+COUNTIF([.$A$723:.$A$728]; [.A15])+COUNTIF([.$A$719:.$A$721]; [.A15])+COUNTIF([.$A$731:.$A$731]; [.A15])+COUNTIF([.$A$716:.$A$716]; [.A15])+COUNTIF([.$A$712:.$A$713]; [.A15])+COUNTIF([.$A$693:.$A$696]; [.A15])+COUNTIF([.$A$698:.$A$698]; [.A15])+COUNTIF([.$A$700:.$A$709]; [.A15])+COUNTIF([.$A$678:.$A$691]; [.A15])+COUNTIF([.$A$671:.$A$676]; [.A15])+COUNTIF([.$A$656:.$A$657]; [.A15])+COUNTIF([.$A$660:.$A$661]; [.A15])+COUNTIF([.$A$663:.$A$668]; [.A15])+COUNTIF([.$A$646:.$A$653]; [.A15])+COUNTIF([.$A$635:.$A$644]; [.A15])+COUNTIF([.$A$617:.$A$620]; [.A15])+COUNTIF([.$A$622:.$A$625]; [.A15])+COUNTIF([.$A$607:.$A$610]; [.A15])+COUNTIF([.$A$612:.$A$615]; [.A15])+COUNTIF([.$A$596:.$A$605]; [.A15])+COUNTIF([.$A$578:.$A$583]; [.A15])+COUNTIF([.$A$574:.$A$576]; [.A15])+COUNTIF([.$A$550:.$A$552]; [.A15])+COUNTIF([.$A$537:.$A$538]; [.A15])+COUNTIF([.$A$540:.$A$547]; [.A15])+COUNTIF([.$A$525:.$A$525]; [.A15])+COUNTIF([.$A$527:.$A$528]; [.A15])+COUNTIF([.$A$530:.$A$532]; [.A15])+COUNTIF([.$A$534:.$A$535]; [.A15])+COUNTIF([.$A$521:.$A$523]; [.A15])+COUNTIF([.$A$490:.$A$491]; [.A15])+COUNTIF([.$A$493:.$A$493]; [.A15])+COUNTIF([.$A$495:.$A$499]; [.A15])+COUNTIF([.$A$460:.$A$460]; [.A15])+COUNTIF([.$A$472:.$A$488]; [.A15])+COUNTIF([.$A$438:.$A$443]; [.A15])+COUNTIF([.$A$445:.$A$445]; [.A15])+COUNTIF([.$A$447:.$A$456]; [.A15])+COUNTIF([.$A$424:.$A$425]; [.A15])+COUNTIF([.$A$427:.$A$432]; [.A15])+COUNTIF([.$A$434:.$A$436]; [.A15])+COUNTIF([.$A$413:.$A$416]; [.A15])+COUNTIF([.$A$418:.$A$420]; [.A15])+COUNTIF([.$A$422:.$A$422]; [.A15])+COUNTIF([.$A$404:.$A$405]; [.A15])+COUNTIF([.$A$410:.$A$411]; [.A15])+COUNTIF([.$A$399:.$A$402]; [.A15])+COUNTIF([.$A$378:.$A$378]; [.A15])+COUNTIF([.$A$380:.$A$380]; [.A15])+COUNTIF([.$A$382:.$A$382]; [.A15])+COUNTIF([.$A$384:.$A$388]; [.A15])+COUNTIF([.$A$375:.$A$376]; [.A15])+COUNTIF([.$A$362:.$A$363]; [.A15])+COUNTIF([.$A$365:.$A$366]; [.A15])+COUNTIF([.$A$344:.$A$346]; [.A15])+COUNTIF([.$A$348:.$A$348]; [.A15])+COUNTIF([.$A$350:.$A$350]; [.A15])+COUNTIF([.$A$352:.$A$356]; [.A15])+COUNTIF([.$A$341:.$A$342]; [.A15])+COUNTIF([.$A$320:.$A$321]; [.A15])+COUNTIF([.$A$294:.$A$297]; [.A15])+COUNTIF([.$A$299:.$A$300]; [.A15])+COUNTIF([.$A$272:.$A$275]; [.A15])+COUNTIF([.$A$277:.$A$292]; [.A15])+COUNTIF([.$A$253:.$A$261]; [.A15])+COUNTIF([.$A$263:.$A$269]; [.A15])+COUNTIF([.$A$239:.$A$242]; [.A15])+COUNTIF([.$A$222:.$A$223]; [.A15])+COUNTIF([.$A$225:.$A$228]; [.A15])+COUNTIF([.$A$233:.$A$237]; [.A15])+COUNTIF([.$A$231:.$A$231]; [.A15])+COUNTIF([.$A$211:.$A$215]; [.A15])+COUNTIF([.$A$217:.$A$220]; [.A15])+COUNTIF([.$A$207:.$A$208]; [.A15])+COUNTIF([.$A$178:.$A$178]; [.A15])+COUNTIF([.$A$180:.$A$180]; [.A15])+COUNTIF([.$A$182:.$A$189]; [.A15])+COUNTIF([.$A$176:.$A$176]; [.A15])+COUNTIF([.$A$157:.$A$168]; [.A15])+COUNTIF([.$A$145:.$A$147]; [.A15])+COUNTIF([.$A$149:.$A$153]; [.A15])+COUNTIF([.$A$139:.$A$141]; [.A15])+COUNTIF([.$A$143:.$A$143]; [.A15])+COUNTIF([.$A$123:.$A$124]; [.A15])+COUNTIF([.$A$117:.$A$121]; [.A15])+COUNTIF([.$A$105:.$A$108]; [.A15])+COUNTIF([.$A$113:.$A$115]; [.A15])+COUNTIF([.$A$91:.$A$91]; [.A15])+COUNTIF([.$A$99:.$A$100]; [.A15])+COUNTIF([.$A$93:.$A$95]; [.A15])+COUNTIF([.$A$102:.$A$102]; [.A15])+COUNTIF([.$A$74:.$A$75]; [.A15])+COUNTIF([.$A$39:.$A$40]; [.A15])+COUNTIF([.$A$27:.$A$33]; [.A15])+COUNTIF([.$A$23:.$A$25]; [.A15])+COUNTIF([.$A$191:.$A$205]; [.A15])+COUNTIF([.$A$170:.$A$174]; [.A15])+COUNTIF([.$A$86:.$A$88]; [.A15])+COUNTIF([.$A$390:.$A$397]; [.A15])+COUNTIF([.$A$323:.$A$337]; [.A15])+COUNTIF([.$A$307:.$A$318]; [.A15])+COUNTIF([.$A$302:.$A$305]; [.A15])+COUNTIF([.$A$244:.$A$251]; [.A15])+COUNTIF([.$A$458:.$A$458]; [.A15])+COUNTIF([.$A$463:.$A$470]; [.A15])+COUNTIF([.$A$368:.$A$373]; [.A15])+COUNTIF([.$A$501:.$A$519]; [.A15])+COUNTIF([.$A$555:.$A$572]; [.A15])+COUNTIF([.$A$586:.$A$594]; [.A15])+COUNTIF([.$A$627:.$A$633]; [.A15])+COUNTIF([.$A$814:.$A$821]; [.A15])+COUNTIF([.$A$844:.$A$847]; [.A15])+COUNTIF([.$A$127:.$A$137]; [.A15])+COUNTIF([.$A$77:.$A$84]; [.A15])+COUNTIF([.$A$61:.$A$61]; [.A15])+COUNTIF([.$A$46:.$A$58]; [.A15])+COUNTIF([.$A$42:.$A$44]; [.A15])+COUNTIF([.$A$35:.$A$37]; [.A15])+COUNTIF([.$A$63:.$A$72]; [.A15])&gt;1;NOT(ISBLANK([.A15]))))" style:apply-style-name="cf2" style:base-cell-address="DEZEMBRO.A15"/>
      <style:map style:condition="of:is-true-formula(AND(COUNTIF([.$A$15:.$A$875]; [.A15])&gt;1;NOT(ISBLANK([.A15]))))" style:apply-style-name="cf1" style:base-cell-address="DEZEMBRO.A15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is-true-formula(AND(COUNTIF([.$A$53:.$A$53]; [.A53])&gt;1;NOT(ISBLANK([.A53]))))" style:apply-style-name="cf2" style:base-cell-address="DEZEMBRO.A53"/>
      <style:map style:condition="of:is-true-formula(AND(COUNTIF([.$A$868:.$A$872]; [.A15])+COUNTIF([.$A$358:.$A$360]; [.A15])+COUNTIF([.$A$15:.$A$18]; [.A15])+COUNTIF([.$A$407:.$A$408]; [.A15])+COUNTIF([.$A$859:.$A$866]; [.A15])+COUNTIF([.$A$849:.$A$856]; [.A15])+COUNTIF([.$A$840:.$A$841]; [.A15])+COUNTIF([.$A$834:.$A$834]; [.A15])+COUNTIF([.$A$830:.$A$830]; [.A15])+COUNTIF([.$A$827:.$A$827]; [.A15])+COUNTIF([.$A$823:.$A$825]; [.A15])+COUNTIF([.$A$805:.$A$805]; [.A15])+COUNTIF([.$A$808:.$A$812]; [.A15])+COUNTIF([.$A$792:.$A$794]; [.A15])+COUNTIF([.$A$796:.$A$799]; [.A15])+COUNTIF([.$A$801:.$A$803]; [.A15])+COUNTIF([.$A$784:.$A$790]; [.A15])+COUNTIF([.$A$779:.$A$781]; [.A15])+COUNTIF([.$A$749:.$A$752]; [.A15])+COUNTIF([.$A$754:.$A$761]; [.A15])+COUNTIF([.$A$763:.$A$777]; [.A15])+COUNTIF([.$A$746:.$A$747]; [.A15])+COUNTIF([.$A$736:.$A$744]; [.A15])+COUNTIF([.$A$733:.$A$734]; [.A15])+COUNTIF([.$A$723:.$A$728]; [.A15])+COUNTIF([.$A$719:.$A$721]; [.A15])+COUNTIF([.$A$731:.$A$731]; [.A15])+COUNTIF([.$A$716:.$A$716]; [.A15])+COUNTIF([.$A$712:.$A$713]; [.A15])+COUNTIF([.$A$693:.$A$696]; [.A15])+COUNTIF([.$A$698:.$A$698]; [.A15])+COUNTIF([.$A$700:.$A$709]; [.A15])+COUNTIF([.$A$678:.$A$691]; [.A15])+COUNTIF([.$A$671:.$A$676]; [.A15])+COUNTIF([.$A$656:.$A$657]; [.A15])+COUNTIF([.$A$660:.$A$661]; [.A15])+COUNTIF([.$A$663:.$A$668]; [.A15])+COUNTIF([.$A$646:.$A$653]; [.A15])+COUNTIF([.$A$635:.$A$644]; [.A15])+COUNTIF([.$A$617:.$A$620]; [.A15])+COUNTIF([.$A$622:.$A$625]; [.A15])+COUNTIF([.$A$607:.$A$610]; [.A15])+COUNTIF([.$A$612:.$A$615]; [.A15])+COUNTIF([.$A$596:.$A$605]; [.A15])+COUNTIF([.$A$578:.$A$583]; [.A15])+COUNTIF([.$A$574:.$A$576]; [.A15])+COUNTIF([.$A$550:.$A$552]; [.A15])+COUNTIF([.$A$537:.$A$538]; [.A15])+COUNTIF([.$A$540:.$A$547]; [.A15])+COUNTIF([.$A$525:.$A$525]; [.A15])+COUNTIF([.$A$527:.$A$528]; [.A15])+COUNTIF([.$A$530:.$A$532]; [.A15])+COUNTIF([.$A$534:.$A$535]; [.A15])+COUNTIF([.$A$521:.$A$523]; [.A15])+COUNTIF([.$A$490:.$A$491]; [.A15])+COUNTIF([.$A$493:.$A$493]; [.A15])+COUNTIF([.$A$495:.$A$499]; [.A15])+COUNTIF([.$A$460:.$A$460]; [.A15])+COUNTIF([.$A$472:.$A$488]; [.A15])+COUNTIF([.$A$438:.$A$443]; [.A15])+COUNTIF([.$A$445:.$A$445]; [.A15])+COUNTIF([.$A$447:.$A$456]; [.A15])+COUNTIF([.$A$424:.$A$425]; [.A15])+COUNTIF([.$A$427:.$A$432]; [.A15])+COUNTIF([.$A$434:.$A$436]; [.A15])+COUNTIF([.$A$413:.$A$416]; [.A15])+COUNTIF([.$A$418:.$A$420]; [.A15])+COUNTIF([.$A$422:.$A$422]; [.A15])+COUNTIF([.$A$404:.$A$405]; [.A15])+COUNTIF([.$A$410:.$A$411]; [.A15])+COUNTIF([.$A$399:.$A$402]; [.A15])+COUNTIF([.$A$378:.$A$378]; [.A15])+COUNTIF([.$A$380:.$A$380]; [.A15])+COUNTIF([.$A$382:.$A$382]; [.A15])+COUNTIF([.$A$384:.$A$388]; [.A15])+COUNTIF([.$A$375:.$A$376]; [.A15])+COUNTIF([.$A$362:.$A$363]; [.A15])+COUNTIF([.$A$365:.$A$366]; [.A15])+COUNTIF([.$A$344:.$A$346]; [.A15])+COUNTIF([.$A$348:.$A$348]; [.A15])+COUNTIF([.$A$350:.$A$350]; [.A15])+COUNTIF([.$A$352:.$A$356]; [.A15])+COUNTIF([.$A$341:.$A$342]; [.A15])+COUNTIF([.$A$320:.$A$321]; [.A15])+COUNTIF([.$A$294:.$A$297]; [.A15])+COUNTIF([.$A$299:.$A$300]; [.A15])+COUNTIF([.$A$272:.$A$275]; [.A15])+COUNTIF([.$A$277:.$A$292]; [.A15])+COUNTIF([.$A$253:.$A$261]; [.A15])+COUNTIF([.$A$263:.$A$269]; [.A15])+COUNTIF([.$A$239:.$A$242]; [.A15])+COUNTIF([.$A$222:.$A$223]; [.A15])+COUNTIF([.$A$225:.$A$228]; [.A15])+COUNTIF([.$A$233:.$A$237]; [.A15])+COUNTIF([.$A$231:.$A$231]; [.A15])+COUNTIF([.$A$211:.$A$215]; [.A15])+COUNTIF([.$A$217:.$A$220]; [.A15])+COUNTIF([.$A$207:.$A$208]; [.A15])+COUNTIF([.$A$178:.$A$178]; [.A15])+COUNTIF([.$A$180:.$A$180]; [.A15])+COUNTIF([.$A$182:.$A$189]; [.A15])+COUNTIF([.$A$176:.$A$176]; [.A15])+COUNTIF([.$A$157:.$A$168]; [.A15])+COUNTIF([.$A$145:.$A$147]; [.A15])+COUNTIF([.$A$149:.$A$153]; [.A15])+COUNTIF([.$A$139:.$A$141]; [.A15])+COUNTIF([.$A$143:.$A$143]; [.A15])+COUNTIF([.$A$123:.$A$124]; [.A15])+COUNTIF([.$A$117:.$A$121]; [.A15])+COUNTIF([.$A$105:.$A$108]; [.A15])+COUNTIF([.$A$113:.$A$115]; [.A15])+COUNTIF([.$A$91:.$A$91]; [.A15])+COUNTIF([.$A$99:.$A$100]; [.A15])+COUNTIF([.$A$93:.$A$95]; [.A15])+COUNTIF([.$A$102:.$A$102]; [.A15])+COUNTIF([.$A$74:.$A$75]; [.A15])+COUNTIF([.$A$39:.$A$40]; [.A15])+COUNTIF([.$A$27:.$A$33]; [.A15])+COUNTIF([.$A$23:.$A$25]; [.A15])+COUNTIF([.$A$191:.$A$205]; [.A15])+COUNTIF([.$A$170:.$A$174]; [.A15])+COUNTIF([.$A$86:.$A$88]; [.A15])+COUNTIF([.$A$390:.$A$397]; [.A15])+COUNTIF([.$A$323:.$A$337]; [.A15])+COUNTIF([.$A$307:.$A$318]; [.A15])+COUNTIF([.$A$302:.$A$305]; [.A15])+COUNTIF([.$A$244:.$A$251]; [.A15])+COUNTIF([.$A$458:.$A$458]; [.A15])+COUNTIF([.$A$463:.$A$470]; [.A15])+COUNTIF([.$A$368:.$A$373]; [.A15])+COUNTIF([.$A$501:.$A$519]; [.A15])+COUNTIF([.$A$555:.$A$572]; [.A15])+COUNTIF([.$A$586:.$A$594]; [.A15])+COUNTIF([.$A$627:.$A$633]; [.A15])+COUNTIF([.$A$814:.$A$821]; [.A15])+COUNTIF([.$A$844:.$A$847]; [.A15])+COUNTIF([.$A$127:.$A$137]; [.A15])+COUNTIF([.$A$77:.$A$84]; [.A15])+COUNTIF([.$A$61:.$A$61]; [.A15])+COUNTIF([.$A$46:.$A$58]; [.A15])+COUNTIF([.$A$42:.$A$44]; [.A15])+COUNTIF([.$A$35:.$A$37]; [.A15])+COUNTIF([.$A$63:.$A$72]; [.A15])&gt;1;NOT(ISBLANK([.A15]))))" style:apply-style-name="cf2" style:base-cell-address="DEZEMBRO.A15"/>
      <style:map style:condition="of:is-true-formula(AND(COUNTIF([.$A$15:.$A$875]; [.A15])&gt;1;NOT(ISBLANK([.A15]))))" style:apply-style-name="cf1" style:base-cell-address="DEZEMBRO.A15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/>
      <style:map style:condition="of:is-true-formula(AND(COUNTIF([.$A$60:.$A$60]; [.A60])&gt;1;NOT(ISBLANK([.A60]))))" style:apply-style-name="cf2" style:base-cell-address="DEZEMBRO.A60"/>
      <style:map style:condition="of:is-true-formula(AND(COUNTIF([.$A$15:.$A$875]; [.A15])&gt;1;NOT(ISBLANK([.A15]))))" style:apply-style-name="cf1" style:base-cell-address="DEZEMBRO.A15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/>
      <style:map style:condition="of:is-true-formula(AND(COUNTIF([.$A$15:.$A$875]; [.A15])&gt;1;NOT(ISBLANK([.A15]))))" style:apply-style-name="cf1" style:base-cell-address="DEZEMBRO.A15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map style:condition="of:is-true-formula(AND(COUNTIF([.$A$15:.$A$875]; [.A15])&gt;1;NOT(ISBLANK([.A15]))))" style:apply-style-name="cf1" style:base-cell-address="DEZEMBRO.A15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map style:condition="of:is-true-formula(AND(COUNTIF([.$A$868:.$A$872]; [.A15])+COUNTIF([.$A$358:.$A$360]; [.A15])+COUNTIF([.$A$15:.$A$18]; [.A15])+COUNTIF([.$A$407:.$A$408]; [.A15])+COUNTIF([.$A$859:.$A$866]; [.A15])+COUNTIF([.$A$849:.$A$856]; [.A15])+COUNTIF([.$A$840:.$A$841]; [.A15])+COUNTIF([.$A$834:.$A$834]; [.A15])+COUNTIF([.$A$830:.$A$830]; [.A15])+COUNTIF([.$A$827:.$A$827]; [.A15])+COUNTIF([.$A$823:.$A$825]; [.A15])+COUNTIF([.$A$805:.$A$805]; [.A15])+COUNTIF([.$A$808:.$A$812]; [.A15])+COUNTIF([.$A$792:.$A$794]; [.A15])+COUNTIF([.$A$796:.$A$799]; [.A15])+COUNTIF([.$A$801:.$A$803]; [.A15])+COUNTIF([.$A$784:.$A$790]; [.A15])+COUNTIF([.$A$779:.$A$781]; [.A15])+COUNTIF([.$A$749:.$A$752]; [.A15])+COUNTIF([.$A$754:.$A$761]; [.A15])+COUNTIF([.$A$763:.$A$777]; [.A15])+COUNTIF([.$A$746:.$A$747]; [.A15])+COUNTIF([.$A$736:.$A$744]; [.A15])+COUNTIF([.$A$733:.$A$734]; [.A15])+COUNTIF([.$A$723:.$A$728]; [.A15])+COUNTIF([.$A$719:.$A$721]; [.A15])+COUNTIF([.$A$731:.$A$731]; [.A15])+COUNTIF([.$A$716:.$A$716]; [.A15])+COUNTIF([.$A$712:.$A$713]; [.A15])+COUNTIF([.$A$693:.$A$696]; [.A15])+COUNTIF([.$A$698:.$A$698]; [.A15])+COUNTIF([.$A$700:.$A$709]; [.A15])+COUNTIF([.$A$678:.$A$691]; [.A15])+COUNTIF([.$A$671:.$A$676]; [.A15])+COUNTIF([.$A$656:.$A$657]; [.A15])+COUNTIF([.$A$660:.$A$661]; [.A15])+COUNTIF([.$A$663:.$A$668]; [.A15])+COUNTIF([.$A$646:.$A$653]; [.A15])+COUNTIF([.$A$635:.$A$644]; [.A15])+COUNTIF([.$A$617:.$A$620]; [.A15])+COUNTIF([.$A$622:.$A$625]; [.A15])+COUNTIF([.$A$607:.$A$610]; [.A15])+COUNTIF([.$A$612:.$A$615]; [.A15])+COUNTIF([.$A$596:.$A$605]; [.A15])+COUNTIF([.$A$578:.$A$583]; [.A15])+COUNTIF([.$A$574:.$A$576]; [.A15])+COUNTIF([.$A$550:.$A$552]; [.A15])+COUNTIF([.$A$537:.$A$538]; [.A15])+COUNTIF([.$A$540:.$A$547]; [.A15])+COUNTIF([.$A$525:.$A$525]; [.A15])+COUNTIF([.$A$527:.$A$528]; [.A15])+COUNTIF([.$A$530:.$A$532]; [.A15])+COUNTIF([.$A$534:.$A$535]; [.A15])+COUNTIF([.$A$521:.$A$523]; [.A15])+COUNTIF([.$A$490:.$A$491]; [.A15])+COUNTIF([.$A$493:.$A$493]; [.A15])+COUNTIF([.$A$495:.$A$499]; [.A15])+COUNTIF([.$A$460:.$A$460]; [.A15])+COUNTIF([.$A$472:.$A$488]; [.A15])+COUNTIF([.$A$438:.$A$443]; [.A15])+COUNTIF([.$A$445:.$A$445]; [.A15])+COUNTIF([.$A$447:.$A$456]; [.A15])+COUNTIF([.$A$424:.$A$425]; [.A15])+COUNTIF([.$A$427:.$A$432]; [.A15])+COUNTIF([.$A$434:.$A$436]; [.A15])+COUNTIF([.$A$413:.$A$416]; [.A15])+COUNTIF([.$A$418:.$A$420]; [.A15])+COUNTIF([.$A$422:.$A$422]; [.A15])+COUNTIF([.$A$404:.$A$405]; [.A15])+COUNTIF([.$A$410:.$A$411]; [.A15])+COUNTIF([.$A$399:.$A$402]; [.A15])+COUNTIF([.$A$378:.$A$378]; [.A15])+COUNTIF([.$A$380:.$A$380]; [.A15])+COUNTIF([.$A$382:.$A$382]; [.A15])+COUNTIF([.$A$384:.$A$388]; [.A15])+COUNTIF([.$A$375:.$A$376]; [.A15])+COUNTIF([.$A$362:.$A$363]; [.A15])+COUNTIF([.$A$365:.$A$366]; [.A15])+COUNTIF([.$A$344:.$A$346]; [.A15])+COUNTIF([.$A$348:.$A$348]; [.A15])+COUNTIF([.$A$350:.$A$350]; [.A15])+COUNTIF([.$A$352:.$A$356]; [.A15])+COUNTIF([.$A$341:.$A$342]; [.A15])+COUNTIF([.$A$320:.$A$321]; [.A15])+COUNTIF([.$A$294:.$A$297]; [.A15])+COUNTIF([.$A$299:.$A$300]; [.A15])+COUNTIF([.$A$272:.$A$275]; [.A15])+COUNTIF([.$A$277:.$A$292]; [.A15])+COUNTIF([.$A$253:.$A$261]; [.A15])+COUNTIF([.$A$263:.$A$269]; [.A15])+COUNTIF([.$A$239:.$A$242]; [.A15])+COUNTIF([.$A$222:.$A$223]; [.A15])+COUNTIF([.$A$225:.$A$228]; [.A15])+COUNTIF([.$A$233:.$A$237]; [.A15])+COUNTIF([.$A$231:.$A$231]; [.A15])+COUNTIF([.$A$211:.$A$215]; [.A15])+COUNTIF([.$A$217:.$A$220]; [.A15])+COUNTIF([.$A$207:.$A$208]; [.A15])+COUNTIF([.$A$178:.$A$178]; [.A15])+COUNTIF([.$A$180:.$A$180]; [.A15])+COUNTIF([.$A$182:.$A$189]; [.A15])+COUNTIF([.$A$176:.$A$176]; [.A15])+COUNTIF([.$A$157:.$A$168]; [.A15])+COUNTIF([.$A$145:.$A$147]; [.A15])+COUNTIF([.$A$149:.$A$153]; [.A15])+COUNTIF([.$A$139:.$A$141]; [.A15])+COUNTIF([.$A$143:.$A$143]; [.A15])+COUNTIF([.$A$123:.$A$124]; [.A15])+COUNTIF([.$A$117:.$A$121]; [.A15])+COUNTIF([.$A$105:.$A$108]; [.A15])+COUNTIF([.$A$113:.$A$115]; [.A15])+COUNTIF([.$A$91:.$A$91]; [.A15])+COUNTIF([.$A$99:.$A$100]; [.A15])+COUNTIF([.$A$93:.$A$95]; [.A15])+COUNTIF([.$A$102:.$A$102]; [.A15])+COUNTIF([.$A$74:.$A$75]; [.A15])+COUNTIF([.$A$39:.$A$40]; [.A15])+COUNTIF([.$A$27:.$A$33]; [.A15])+COUNTIF([.$A$23:.$A$25]; [.A15])+COUNTIF([.$A$191:.$A$205]; [.A15])+COUNTIF([.$A$170:.$A$174]; [.A15])+COUNTIF([.$A$86:.$A$88]; [.A15])+COUNTIF([.$A$390:.$A$397]; [.A15])+COUNTIF([.$A$323:.$A$337]; [.A15])+COUNTIF([.$A$307:.$A$318]; [.A15])+COUNTIF([.$A$302:.$A$305]; [.A15])+COUNTIF([.$A$244:.$A$251]; [.A15])+COUNTIF([.$A$458:.$A$458]; [.A15])+COUNTIF([.$A$463:.$A$470]; [.A15])+COUNTIF([.$A$368:.$A$373]; [.A15])+COUNTIF([.$A$501:.$A$519]; [.A15])+COUNTIF([.$A$555:.$A$572]; [.A15])+COUNTIF([.$A$586:.$A$594]; [.A15])+COUNTIF([.$A$627:.$A$633]; [.A15])+COUNTIF([.$A$814:.$A$821]; [.A15])+COUNTIF([.$A$844:.$A$847]; [.A15])+COUNTIF([.$A$127:.$A$137]; [.A15])+COUNTIF([.$A$77:.$A$84]; [.A15])+COUNTIF([.$A$61:.$A$61]; [.A15])+COUNTIF([.$A$46:.$A$58]; [.A15])+COUNTIF([.$A$42:.$A$44]; [.A15])+COUNTIF([.$A$35:.$A$37]; [.A15])+COUNTIF([.$A$63:.$A$72]; [.A15])&gt;1;NOT(ISBLANK([.A15]))))" style:apply-style-name="cf2" style:base-cell-address="DEZEMBRO.A15"/>
      <style:map style:condition="of:is-true-formula(AND(COUNTIF([.$A$15:.$A$875]; [.A15])&gt;1;NOT(ISBLANK([.A15]))))" style:apply-style-name="cf1" style:base-cell-address="DEZEMBRO.A15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fo:color="#000000"/>
      <style:map style:condition="of:is-true-formula(AND(COUNTIF([.$A$868:.$A$872]; [.A15])+COUNTIF([.$A$358:.$A$360]; [.A15])+COUNTIF([.$A$15:.$A$18]; [.A15])+COUNTIF([.$A$407:.$A$408]; [.A15])+COUNTIF([.$A$859:.$A$866]; [.A15])+COUNTIF([.$A$849:.$A$856]; [.A15])+COUNTIF([.$A$840:.$A$841]; [.A15])+COUNTIF([.$A$834:.$A$834]; [.A15])+COUNTIF([.$A$830:.$A$830]; [.A15])+COUNTIF([.$A$827:.$A$827]; [.A15])+COUNTIF([.$A$823:.$A$825]; [.A15])+COUNTIF([.$A$805:.$A$805]; [.A15])+COUNTIF([.$A$808:.$A$812]; [.A15])+COUNTIF([.$A$792:.$A$794]; [.A15])+COUNTIF([.$A$796:.$A$799]; [.A15])+COUNTIF([.$A$801:.$A$803]; [.A15])+COUNTIF([.$A$784:.$A$790]; [.A15])+COUNTIF([.$A$779:.$A$781]; [.A15])+COUNTIF([.$A$749:.$A$752]; [.A15])+COUNTIF([.$A$754:.$A$761]; [.A15])+COUNTIF([.$A$763:.$A$777]; [.A15])+COUNTIF([.$A$746:.$A$747]; [.A15])+COUNTIF([.$A$736:.$A$744]; [.A15])+COUNTIF([.$A$733:.$A$734]; [.A15])+COUNTIF([.$A$723:.$A$728]; [.A15])+COUNTIF([.$A$719:.$A$721]; [.A15])+COUNTIF([.$A$731:.$A$731]; [.A15])+COUNTIF([.$A$716:.$A$716]; [.A15])+COUNTIF([.$A$712:.$A$713]; [.A15])+COUNTIF([.$A$693:.$A$696]; [.A15])+COUNTIF([.$A$698:.$A$698]; [.A15])+COUNTIF([.$A$700:.$A$709]; [.A15])+COUNTIF([.$A$678:.$A$691]; [.A15])+COUNTIF([.$A$671:.$A$676]; [.A15])+COUNTIF([.$A$656:.$A$657]; [.A15])+COUNTIF([.$A$660:.$A$661]; [.A15])+COUNTIF([.$A$663:.$A$668]; [.A15])+COUNTIF([.$A$646:.$A$653]; [.A15])+COUNTIF([.$A$635:.$A$644]; [.A15])+COUNTIF([.$A$617:.$A$620]; [.A15])+COUNTIF([.$A$622:.$A$625]; [.A15])+COUNTIF([.$A$607:.$A$610]; [.A15])+COUNTIF([.$A$612:.$A$615]; [.A15])+COUNTIF([.$A$596:.$A$605]; [.A15])+COUNTIF([.$A$578:.$A$583]; [.A15])+COUNTIF([.$A$574:.$A$576]; [.A15])+COUNTIF([.$A$550:.$A$552]; [.A15])+COUNTIF([.$A$537:.$A$538]; [.A15])+COUNTIF([.$A$540:.$A$547]; [.A15])+COUNTIF([.$A$525:.$A$525]; [.A15])+COUNTIF([.$A$527:.$A$528]; [.A15])+COUNTIF([.$A$530:.$A$532]; [.A15])+COUNTIF([.$A$534:.$A$535]; [.A15])+COUNTIF([.$A$521:.$A$523]; [.A15])+COUNTIF([.$A$490:.$A$491]; [.A15])+COUNTIF([.$A$493:.$A$493]; [.A15])+COUNTIF([.$A$495:.$A$499]; [.A15])+COUNTIF([.$A$460:.$A$460]; [.A15])+COUNTIF([.$A$472:.$A$488]; [.A15])+COUNTIF([.$A$438:.$A$443]; [.A15])+COUNTIF([.$A$445:.$A$445]; [.A15])+COUNTIF([.$A$447:.$A$456]; [.A15])+COUNTIF([.$A$424:.$A$425]; [.A15])+COUNTIF([.$A$427:.$A$432]; [.A15])+COUNTIF([.$A$434:.$A$436]; [.A15])+COUNTIF([.$A$413:.$A$416]; [.A15])+COUNTIF([.$A$418:.$A$420]; [.A15])+COUNTIF([.$A$422:.$A$422]; [.A15])+COUNTIF([.$A$404:.$A$405]; [.A15])+COUNTIF([.$A$410:.$A$411]; [.A15])+COUNTIF([.$A$399:.$A$402]; [.A15])+COUNTIF([.$A$378:.$A$378]; [.A15])+COUNTIF([.$A$380:.$A$380]; [.A15])+COUNTIF([.$A$382:.$A$382]; [.A15])+COUNTIF([.$A$384:.$A$388]; [.A15])+COUNTIF([.$A$375:.$A$376]; [.A15])+COUNTIF([.$A$362:.$A$363]; [.A15])+COUNTIF([.$A$365:.$A$366]; [.A15])+COUNTIF([.$A$344:.$A$346]; [.A15])+COUNTIF([.$A$348:.$A$348]; [.A15])+COUNTIF([.$A$350:.$A$350]; [.A15])+COUNTIF([.$A$352:.$A$356]; [.A15])+COUNTIF([.$A$341:.$A$342]; [.A15])+COUNTIF([.$A$320:.$A$321]; [.A15])+COUNTIF([.$A$294:.$A$297]; [.A15])+COUNTIF([.$A$299:.$A$300]; [.A15])+COUNTIF([.$A$272:.$A$275]; [.A15])+COUNTIF([.$A$277:.$A$292]; [.A15])+COUNTIF([.$A$253:.$A$261]; [.A15])+COUNTIF([.$A$263:.$A$269]; [.A15])+COUNTIF([.$A$239:.$A$242]; [.A15])+COUNTIF([.$A$222:.$A$223]; [.A15])+COUNTIF([.$A$225:.$A$228]; [.A15])+COUNTIF([.$A$233:.$A$237]; [.A15])+COUNTIF([.$A$231:.$A$231]; [.A15])+COUNTIF([.$A$211:.$A$215]; [.A15])+COUNTIF([.$A$217:.$A$220]; [.A15])+COUNTIF([.$A$207:.$A$208]; [.A15])+COUNTIF([.$A$178:.$A$178]; [.A15])+COUNTIF([.$A$180:.$A$180]; [.A15])+COUNTIF([.$A$182:.$A$189]; [.A15])+COUNTIF([.$A$176:.$A$176]; [.A15])+COUNTIF([.$A$157:.$A$168]; [.A15])+COUNTIF([.$A$145:.$A$147]; [.A15])+COUNTIF([.$A$149:.$A$153]; [.A15])+COUNTIF([.$A$139:.$A$141]; [.A15])+COUNTIF([.$A$143:.$A$143]; [.A15])+COUNTIF([.$A$123:.$A$124]; [.A15])+COUNTIF([.$A$117:.$A$121]; [.A15])+COUNTIF([.$A$105:.$A$108]; [.A15])+COUNTIF([.$A$113:.$A$115]; [.A15])+COUNTIF([.$A$91:.$A$91]; [.A15])+COUNTIF([.$A$99:.$A$100]; [.A15])+COUNTIF([.$A$93:.$A$95]; [.A15])+COUNTIF([.$A$102:.$A$102]; [.A15])+COUNTIF([.$A$74:.$A$75]; [.A15])+COUNTIF([.$A$39:.$A$40]; [.A15])+COUNTIF([.$A$27:.$A$33]; [.A15])+COUNTIF([.$A$23:.$A$25]; [.A15])+COUNTIF([.$A$191:.$A$205]; [.A15])+COUNTIF([.$A$170:.$A$174]; [.A15])+COUNTIF([.$A$86:.$A$88]; [.A15])+COUNTIF([.$A$390:.$A$397]; [.A15])+COUNTIF([.$A$323:.$A$337]; [.A15])+COUNTIF([.$A$307:.$A$318]; [.A15])+COUNTIF([.$A$302:.$A$305]; [.A15])+COUNTIF([.$A$244:.$A$251]; [.A15])+COUNTIF([.$A$458:.$A$458]; [.A15])+COUNTIF([.$A$463:.$A$470]; [.A15])+COUNTIF([.$A$368:.$A$373]; [.A15])+COUNTIF([.$A$501:.$A$519]; [.A15])+COUNTIF([.$A$555:.$A$572]; [.A15])+COUNTIF([.$A$586:.$A$594]; [.A15])+COUNTIF([.$A$627:.$A$633]; [.A15])+COUNTIF([.$A$814:.$A$821]; [.A15])+COUNTIF([.$A$844:.$A$847]; [.A15])+COUNTIF([.$A$127:.$A$137]; [.A15])+COUNTIF([.$A$77:.$A$84]; [.A15])+COUNTIF([.$A$61:.$A$61]; [.A15])+COUNTIF([.$A$46:.$A$58]; [.A15])+COUNTIF([.$A$42:.$A$44]; [.A15])+COUNTIF([.$A$35:.$A$37]; [.A15])+COUNTIF([.$A$63:.$A$72]; [.A15])&gt;1;NOT(ISBLANK([.A15]))))" style:apply-style-name="cf2" style:base-cell-address="DEZEMBRO.A15"/>
      <style:map style:condition="of:is-true-formula(AND(COUNTIF([.$A$15:.$A$875]; [.A15])&gt;1;NOT(ISBLANK([.A15]))))" style:apply-style-name="cf1" style:base-cell-address="DEZEMBRO.A15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00000"/>
      <style:map style:condition="of:is-true-formula(AND(COUNTIF([.$A$15:.$A$875]; [.A15])&gt;1;NOT(ISBLANK([.A15]))))" style:apply-style-name="cf1" style:base-cell-address="DEZEMBRO.A15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map style:condition="of:is-true-formula(AND(COUNTIF([.$A$15:.$A$875]; [.A15])&gt;1;NOT(ISBLANK([.A15]))))" style:apply-style-name="cf1" style:base-cell-address="DEZEMBRO.A1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number-columns-spanned="2" table:number-rows-spanned="1" table:style-name="ce26">
            <text:p>Relação dos nomes dos empregados contratados pelas empresas prestadoras de serviço terceirizados – Lei Municipal nº 14.666/2013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Órgão contratante</text:p>
          </table:table-cell>
          <table:table-cell office:value-type="string" table:style-name="ce3">
            <text:p>SECRETARIA MUNICIPAL EDUCA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ntratada:<text:s text:c="2"/></text:p>
          </table:table-cell>
          <table:table-cell office:value-type="string" table:style-name="ce3">
            <text:p>ARCOLIMP SERVIÇOS GERAIS LTDA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CNPJ:</text:p>
          </table:table-cell>
          <table:table-cell office:value-type="string" table:style-name="ce3">
            <text:p>51.885.242/0001-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processo:</text:p>
          </table:table-cell>
          <table:table-cell office:value-type="string" table:style-name="ce3">
            <text:p>PMC.2022.00024772-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termo:</text:p>
          </table:table-cell>
          <table:table-cell office:value-type="string" table:style-name="ce3">
            <text:p>037/22; 147/22; 033/23; 110/23; 149/23; 342/24; 426/24; 079/2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Objeto:<text:s text:c="6"/></text:p>
          </table:table-cell>
          <table:table-cell office:value-type="string" table:style-name="ce5">
            <text:p>PRESTAÇÃO DE SERVIÇOS DE LIMPEZA NAS UNIDADES EDUCACIONAI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ata de vigência inicial:</text:p>
          </table:table-cell>
          <table:table-cell office:value-type="date" office:date-value="2022-04-12T00:00:00" table:style-name="ce6">
            <text:p>12/04/202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2">
            <text:p>Data de vigência final:</text:p>
          </table:table-cell>
          <table:table-cell office:value-type="date" office:date-value="2026-10-04T00:00:00" table:style-name="ce6">
            <text:p>04/10/2026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2">
            <text:p>Valor total do contrato:<text:s text:c="2"/></text:p>
          </table:table-cell>
          <table:table-cell office:value-type="currency" office:value="94246082.640000001" table:style-name="ce9">
            <text:p><text:s/>R$ 94.246.082,64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Valor mensal do contrato: 01 a 31 de DEZEMBRO de 2025.</text:p>
          </table:table-cell>
          <table:table-cell office:value-type="float" office:value="4163685.94" table:style-name="ce12">
            <text:p><text:s/>R$ 4.163.685,94<text:s/>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1"/>
          <table:table-cell table:style-name="ce14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9">
            <text:p>NOME</text:p>
          </table:table-cell>
          <table:table-cell office:value-type="string" table:number-columns-spanned="1" table:number-rows-spanned="2" table:style-name="ce29">
            <text:p>FUNÇÃO</text:p>
          </table:table-cell>
          <table:table-cell table:style-name="ce15"/>
          <table:table-cell table:number-columns-repeated="16381"/>
        </table:table-row>
        <table:table-row table:style-name="ro2">
          <table:covered-table-cell/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0">
            <text:p>ABEL NOVAES SOUZA</text:p>
          </table:table-cell>
          <table:table-cell office:value-type="string" table:style-name="ce19">
            <text:p>Auxiliar de Serviços Gerai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1">
            <text:p>ADELINA MARCOLIN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0">
            <text:p>ADENILCE APARECIDA LOPES NASCIM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DIOMARA DE JESUS OLIVEIR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DRIANA APARECID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DRIANA APARECIDA RODUCI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ADRIANA APARECIDA SANTAN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ADRIANA BEATRIZ MACEDO DE SOU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DRIANA DA SILVA MEIREL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DRIANA DE ALMEIDA CHANTRE RAIMUN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DRIANA DE SOU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DRIANA DOS SANTOS ALVES TEIX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DRIANA ELISETE DEBROI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DRIANA FATIMA TAVARES MARC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DRIANA FELIX VI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DRIANA MEND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DRIANA OLIVEI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DRIANA REGINA POMPE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DRIANA SEBASTIA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DRIANA SOARES NUN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DRIANA VALENTIM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DRIELE CRISTINA J GUALBER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AGNES MARTIN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ALCIONE TADIN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LESSANDRA APARECIDA GONC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LESSANDRA FERREIRA MACE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LESSANDRA FERREIRA RODRIGU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8">
            <text:p>ALESSANDRA GOM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LEXANDRA GONCALVES DE OLIVEIRA GIBERTONI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LEXSANDRA RODRIGU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ALEXSANDRO LUCIO RAPOS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LICE CLEMENTINA CONCEICA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LINE CRISTINA CAETANO DE ARAUJ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LINE CRISTINA RODRIGUES LEA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LINE GOMES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LINE GRACIELA DA SILVA GOM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ALINE REGINA APARECIDA <text:s/>DE SOUZA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LLAN DOS SANTOS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ANA CLAUDIA ALMEID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CLAUDIA GOMES MARCIA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CLAUDIA MORAES FER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NA CLAUDIA RIBEIRO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NA CLAUDIA RODRIGUES DE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ANA CRISTIN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ANA CRISTINA ZANARD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ANA LUCIA COSTA PIMENTA TELES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LUCIA LOPES DE MIRAND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ANA LUCIA SILVA CARVAL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LUCIA SILVA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NA LUCIA SOUSA GA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MARIA DE CARVAL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NA MARIA MUNIZ PADU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NA MARIA RODRIGUES DE SALLES FARI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NA OLIVEIRA FIGUEIRE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PAULA ANTONI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PAULA APARECIDA CAMP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PAULA CLEMENTE DE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NA PAULA DE JESUS 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NA PAUL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NA PAULA DE SOUZ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 PAULA FELICIO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ANA PAULA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NA PAULA MARI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NA PAULA MOYS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AUE AMORIM RODRIGUES DE JESU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DERSON DE FREITAS WANDERLEY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NDREA ALVES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DREA SOUZA TEL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ANDREIA COST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DREIA CRISTINA GA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NDREIA DONIZETE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NDREIA SILVESTRE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DRESSA CAETA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DREZA DOS SANTOS GOM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ANGELA MARIA CONSTANTINO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ANGELA MARIA LINA DE JESU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GELA MARIA SOAR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NGELA MARIA VERONI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GELICA APARECIDA DE JESUS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GELICA ARLINDA DOS SANTO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TONIA APARECIDA ALVES LACERD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ANTONIA CELIA PEREIRA FERNAND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ANTONIA DE ALMEIDA VILASBOA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NTONIA PATRICIA DE MACEDO MEND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NTONINA DIAS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PARECIDA DE FATIMA RAYMUNDO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PARECIDA DE LOURDES CRU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PARECIDA DOS SANTOS M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PARECIDA FERREIRA DE MELO RICAR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APARECIDA MARIA DE CARVAL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PARECIDA PATRICIA DE LANA AUGUSTIN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PARECIDA RIBEIRO DA CO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APARECIDA ROCHA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ARIADNA APARECID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RICATE PER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AURIANA DE JESU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BETANIA CLEOFAS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BRUNA DE JESUS NOVA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BRYDA ROBERTA VITORI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ACILDA BORG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ADIJA CATARINE SOUZA DO NASCIM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ARLA APARECIDA SAL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ARLA CRISTIANE DO MONT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ARLA ISABELLE SUPRIA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ARLA PRISCILA STEFANINI LEITE PONT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ARLA WIARA LORA MO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ARLEANE BARBOSA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CARMEN SILVIA DA CUNHA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AROLINA FERREIRA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CAROLINE DA LUZ ANDR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CASSIA BENEDIT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CASSIA FERNANDA MARTINS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ELIA PAUL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ELIA PAULI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ELIA REGINA DO NASCIM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ELIA REGINA LOPES PINHEI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ELIA REGINA MEDEIRO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ICERA ALVES PEREI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ICER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ICERA NETO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IDILENE SILVA LINDOS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IDINEIA ROSA DE JESUS UMBELI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INTIA APARECID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INTIA MEIRE RODRIGUES DE AQUINO ALMEID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INTILHANA REGINA LIMA DA CRU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IRLEI NEVES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IRLENE PAULENA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LAIR CRISTINA TEIX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LAUDEMIR DE MOU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LAUDEMIR EUGENIO BARROS VALERIA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LAUDEMIRO DE JESUS JUNIOR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AUDETE DUTRA PORFIRI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CLAUDIA BENTO LUI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LAUDIA CAMPOS GENEROS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AUDIA MARI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LAUDIA NASCIMENTO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LAUDIA RIBEIR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LAUDIA VALERIA DE SOUZA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CLAUDIANA DOS SANTOS TAVE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LAUDIANA FAULA DOS REI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LAUDINEI DA SILVA RO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LAUDINEIA ANDRADE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AUDINEIA DE CARVAL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AUDIO DA SILVA ARCHANGEL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CLEIDE APARECIDA MACHA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LEIDE BITENCOURT LEIT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LEIDE LOURENCO DONA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EONICE BOZELLI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LEONICE MARI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CLEUNICE FELIPE RODRIGU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LEUSA APARECIDA NASCIMENTO DE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EUSA SOUZ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LEUZA DE FATIMA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LEUZA SOUZ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CRISTIANE ALESSANDRA SERUGHETT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RISTIANE ALFREDO CAST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RISTIANE DA SILVA LIM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RISTIANE FERREIRA 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RISTIANE MARTINS COEL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RISTIANE MIRANDA ROCHA PASCHOA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CRISTIANE RODRIGUES COEL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CRISTIAN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CRISTINA AMA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RISTINA APARECIDA RODRIGU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CRISTINA APARECIDA TEODORO CREVELA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CRISTINA DE OLIVEIR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CRISTINA MARIA DOS ANJ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CRISTINA SANTOS DA CO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DALETE NOEMIA ALVES PROENC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DAMARIS GOMES DIA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DAMIANA DA SILVA MENEZ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ANATIELY APARECIDA VENTURA DE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DANIELA APARECIDA DO CARM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DANIELA APARECID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ANIELA BERNARDES BOAVENTU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ANIELA DAS DORES DE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DANIELE APARECIDA AUGUS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ANIELE APARECID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ANIELE CRISTINA MIGUEL DA HO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DANIELE LETICIA SAL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DANIELE MACHADO DE LEM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AYANE DE CASTRO GONC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AYANE FELIS BATISTA DI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DEBORA CRISTINA LOPES ARAUJ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DEBORA CRISTINA SILVEIRA CORRE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EBORA REGINA ALMEIDA 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EBORA ROMANO MOR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DEDIEIRE DO NASCIMENTO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DELMA LEMOS RO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IRCE ALMEID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DIRLENE MARIA RIBEIRO CHRISTIA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JANIRA MARTINS DE CARVAL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DOMINGOS RIBEIRO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DORALICE SOARES RIBEI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EDELAINE BARRO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EDILENE SANTOS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DINA OLIVEIRA B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DINEIA GARCIA PI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EDJANE PER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DNA APARECIDA MEND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EDNA CARLOS DE JESU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EDNA OLIVEIRA MOTT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DNALVA DE ABREU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EDNALVA MARIA DE JESUS SOU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DNEIA ALVES DE ARAUJ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EDNEIDE DOS SANTO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EDNEIDE OLIV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EDSON RODRIGU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EDVANIA BARRO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ELAINE APARECIDA GOMES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ELAINE CRISTINA ALVES SPRICIG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ELAINE CRISTINA DELGADO PIR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ELAINE CRISTIN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EN PATRICIA JARDIM BORB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ELENILDA PER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ELIANA APARECIDA DE ALMEIDA MONTANHE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ELIANA APARECIDA GOMES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ELIANA APARECIDA LUI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ANA APARECIDA MARTIN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ANA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ELIANA GOM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ANA IZIDO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ANA SOUSA SANTOS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ELIANE CRISTIANE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ANE CRISTINA MEREDES DOS ANJ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ANE DE OLIVEIRA RO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ANE LOPES DI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ANE MONICA DA SILVA RODRIGU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ELIEUDA TEIX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ELISABETE MARGARID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SABETE SANTANA VIANA MARTIN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SANGELA COELH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SANGELA DA SILVA NASCIM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SANGELA DE SOUZA FERNAND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SANGELA FERREIRA MEND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ELISANGELA MUNIZ BARBO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ELISANGELA TAVAR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ELIZABETE DE OLIVEIRA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ZABETE RODRIGUES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ELIZABETE RODRIGUES RIBEI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ELIZABETH PACHECO LEM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ELIZABETH VIEI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IZETE CRISTINA DE SOUZA LU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ELIZETE DA SILVA GUIMARA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LKY ELIZA SILVA DE CARVAL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ELVIRA DA SILVA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MILIN CRISTINA MAIARA APARECIDA DE CAMP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EMILY ANDRESA SANTOS BARBO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RICA PER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RICLAUDIA SOUS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ERIKA ADRIANA MARTIN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RIKA APARECIDA RAQUE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EUNICE DO NASCIM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EUZELIA ALVES SANTAN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EVERILDA NASCIMENTO CRU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FABIANA ANIZAU DE FREIT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FABIANA CRISTIN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FABIANA CRISTINA RODRIGUES BATI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FABIANA DA SILVA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FABIANA HONORI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FABIANA REGINA CUSTODIO SALL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FABIANA REGINA TEODORO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FATIMA FERR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FERNANDA CRISTIN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FERNANDA CRISTINA GONC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FERNANDA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FLAVIA FRANCISCO RICAR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FLAVIA RENAT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FLAVIA SELM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FRANCIELI CRISTINA PEREI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FRANCINALVA SOUSA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FRANCISCA LIM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FRANCISCA MARIA DE CARVAL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FRANCISCA MARTA FERREIRA DE FREITAS BARR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FRANCISCA SANTANA DE SOUZA DANIE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FRANSCISCA CONCEICA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ABRIELA APARECIDA DOS SANTOS NASCIM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ABRIELE DOS SANTOS DE PIN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GABRIELLA CRISTINA SANTOS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GEANE MORAIS NASCIM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ENESIS VIVIANA FIGUERA BUCARI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GENICE FRANCISCA DA R MARTIN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EOVANA CRISTINA DOS SANTOS DE PIN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GERCI MATIAS ADO CARM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GERLANI SILVA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GILMARA ALVES MUCKENFUS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GILMARA DE SOUSA DI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GISELE CRISTINA MARTIN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GISELE DE SOUZA RO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GISELE RIBEIRO DOS SANTOS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ISLAINE CRISTIN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GISLAINE MARIA DA CRU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GISLAINE MARTES CONCEICA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GLADYS APARECIDA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GLAUCELY MESSIAS GABRIE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GLEYCE SOFIA GALORO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GRACY KELLEN LIMA RAM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RASIELE CRISTINA DE JESU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GRAZIELE CRISTINA APARECID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HELAINE PEREIRA DE JESU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HELEN CRISTINA FERR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HELENA CRISTIN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HELENA DAS GRACAS ARAUJO DE SOU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HELENA PAIVA DE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HELIA MARIA AMORIM DO NASCIM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HELIA MOREI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HELOISA GABRIE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ILDA BUE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INGRID PEREIRA LOB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IOLANDA DE OLIVEIRA CO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IOLANDA JUSTI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IOLANDA MARIA DE BRI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IRACEMA DOS SANTOS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IRACEMA PEREI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IRACENIR DE JESUS DOS SANTOS LISBO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IRACI OLIVEIRA DE MORAI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IRANI ADELINO DA CRU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IRENE APARECID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IRENE SOAR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ISABEL DE SOUZA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IVANA FERNANDES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IVANETE FRANCO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IVANI APARECIDA AMERIC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IVANILDE RIBEIRO DAMACEN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IVETE PEREIRA PAI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IZABEL APARECID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IZABEL BENEDITO DE MACE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JACIRA MORAES DA SILV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ACQUELINE CRISTINA DE SOUZ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JAMES EDUARDO ASSIS DA CO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JAMILLE DOS SANTOS 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JANAINA CRISTINA SALVADOR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ANAINA ELEANDRA MACE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JANE MARIA SANTOS BARBO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ANETE CRISTINA BATISTA CO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AQUELINE ALEIXO AMARA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AQUELINE SUZANE POLAT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ENNIFER ALINE SILVA DE JESU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JENNIFER LINDSAY DE OLIVEIRA B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ENNIFFER RODRIGU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JESSICA APARECIDA DE FREIT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ESSICA DE SÃO LEÃO SILVA CHEREM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ESSICA DOS SANTOS MEND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JESSICA FRANCISCONI STOCH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ESSICA LUIZA JESUS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JESSICA PEREIRA LOB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HONCENY DOMINIQUE COSM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ANA APARECIDA LU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JOANA RELZA MARTINS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JOAO CARLOS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CILENE DE JESU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CIMARIA DE OLIVEIRA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JOELMA MARIA ANTERO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ELMA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JOICE BITENCOURT AMORIM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SE ALBERTO BARRE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SE ROBERT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JOSEFA FABIANA DOS SANTO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SELAINE ARAUJO DA CO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OSELI DOS SANTOS RAM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JOSIANE APARECIDA DOS SANTOS SEBASTIA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SIANE PEREIRA CLEMENT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JOSIENE NASCIMENTO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OSIMARA OLIVEIRA SIQU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JOSINEIDE ROCHA DE SAL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JOSLAINE ALEXANDRE DA SILVA GUIMARA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OVANIO TEIX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JOYCE CARLA DE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JUCELAINE NEGRAO DE MELO DI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JUCELIA LOPES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UCILIANE APARECIDA CAMP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JULIA DIAS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ULIANA BARBOSA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JULIANA CRISTINA GODOY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ULIANA DE LIMA FRANC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ULIAN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ULIANA MACEDO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ULIANA RIBAS DE ALCANTA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ULIANA SOARES ROC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USCELI PINHEIRO MENDONC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JUSCELINE MARI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USSARA FIRMINO MARC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JUSSARA RODRIGU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JUVANI FERREIRA DA SILVA BORG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KARIN APARECIDA GONC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KARINA APARECIDA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KARINA DA SILVA CUN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KARINA DANIELA PIANC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KARINA SILVIA DE ARAUJ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KARINE CAROLINA DE JESUS RIBEI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KARLA APARECIDA JARDIM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KATIA CRISTINA RAM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KATIA JESUIN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KATIA PINHEIRO VALLO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KATIA SANTANA ANTUN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KEILA DOS SANTOS DE MA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KELLY CRISTINA ALMEID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KELLY CRISTINA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KELLY CRISTINA FRANC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KELLY GRACE GONC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KELLY LUCIANA DOS PASS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LAIS RAQUEL PAPP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LAURA FERREIRA DAS CHAG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LAURIELLEN FERNANDA BALBINO DO CARM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EILA CORREI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EILA FLAVIA PIRES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LENA APARECID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LENI ALVES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LIDIA DA CUN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IDIANE SANTAN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LIGIA SANTOS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LILIAM REGINA PER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ILIAN APARECIDA M MARTIN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ILIAN CRISTINA MARIA DE BARR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LILIAN CRISTINA RODRIGUES MESSI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ILIAN JANAINA PRA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ILIANE RIBEI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LILITTY GONC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LINDALVA GAMA DE BRI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LINDALVA MANUEL FRANCISC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LINDETE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INDINALVA APARECIDA DE CAST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LOUISE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LUANA DOS SANTOS GUED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ANA MARA DE CARVAL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ANA PRISCILA MO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A ANGELINA VITORINO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A APARECIDA DE HYPOLI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LUCIA HELENA DE ANDRADE PIO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LUCIA RODRIGUES REZENDE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ANA APARECIDA MOREIRA CONCEICA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LUCIANA BRITO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LUCIANA CAMARG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LUCIANA DA CRUZ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LUCIANA DE AZEVEDO ELI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LUCIANA DE SOUZA DE ANDRAD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ANA GONCALVE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ANA MARIA DE SOU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ANA MATOS PIR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LUCIANA PEREIRA DO CARM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LUCIANA RAMO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ANA REGINA DO ROSARI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LUCIANE APARECIDA DE CARVAL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LUCIANE MORAL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LUCIANE PAUL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ENE CORREIA DE GODOY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LUCIENE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LUCIENE GOM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LUCIENE RAMO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LUCILENE ALVES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LUCILENE MARIA DOS SANTOS SOU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LUCIMAR DE JESUS CARM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LUCIMARA BENT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MARA DE OLIVEIRA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MARA FABIANA DE ASSI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CIMARI DOS SANTOS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LUCINEIA IANCHESKI DE SANTAN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LUCINEIDE DA PAZ DE JESUS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LUCINEIDE DE ALMEIDA GOM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LUIS ALFREDO DA PEN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ZIA APARECIDA LIMA SILVA MONTEI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ZIA DE SOUZA RAM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LUZIA FERREI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LUZIA INES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LUZILEIDE BARBO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LUZIMAR DA SILVA NASCIM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LUZIVAN LIMA MORE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CULEUSE MOZOU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DALENA APARECID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DALENA LEANDRO GOI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ISA IZABEL GOMES SAROA DE LIMA LUCIN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NOEL SEVERINO VANDERLEY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AGUANA STRUMENDO PEREIRA DE SOUZ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ELA SOARES DA SILVA DE AGUIAR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MARCELO ALVES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ELO BIZAR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IA ALEXANDRA SOARES CRUZ ALMEID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MARCIA COPIN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CIA CRISTINA GRANDIN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MARCIA CRISTINA SIMAO PER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CIA DOS REIS COSTA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IA FELIX DE SOUZA SAMPAI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IA MARIA DE ANDRAD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IA MARIA MIAT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IA MONTANHEZ PEREI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MARCIA NASCIMENTO ESTEVAM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CIA QUEIROZ DE AGUIAR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CIA RAMOS DA CUN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CIA REGIN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IA REGINA SIMO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ILENE CANDIDA PER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CIO SOUZ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COS TADEU GONCALVES RAM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IA ANTONIA DA COSTA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APARECIDA BALDASS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APARECIDA BATISTA RODRIGU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APARECID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IA APARECID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IA APARECIDA DA SILVA SEVERI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APARECIDA DE JESU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APARECIDA MO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IA APARECIDA NUNES DA CRUZ 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IA APARECIDA SANTANA VI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APARECIDA SILVA EZEQUIE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APARECIDA SOARES DA CO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MARIA APARECIDA VI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ARAUJO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BENEDIT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BETANI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MARIA CELIA CAMPELO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CELIA DA SILVA GOM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MARIA CICE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IA CICERA ROS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CLEIDE GONC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MARIA CRISTINA FERREI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CRISTINA LOP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DA ROC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DAS DORES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MARIA DAS GRACA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DE FATIM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DE FATIMA DO CARMO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MARIA DE LOURDES DA CRUZ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IA DEVANICE DE JESU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DO CARM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MARIA DO SOCORRO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EDNA DOS SANTOS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ELIENE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MARIA ELIZABETH DE SOUSA CO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ELIZABETH PEREIRA DO CARM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ERCINA LOBE CO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FERNANDA JOS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IA GECIANE BARBOZA DE SOUZ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GILZETE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MARIA GORETE RODRIGUES CANU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MARIA GRIMAR DE SOUSA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IA HELENA APARECIDA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IA IVANILDA GALVAO RODRIGU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IA JANDIRA VIANA ALVES LOBA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MARIA JEANE PEREIR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MARIA JOELMA DOS SANTOS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IA JOSE CIPRIANO DE JESU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IA JOSE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JOSE DOS SANTOS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MARIA JOSE FERREIRA DE LIM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IA JOSE MARQUES DE AMORIM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JUSSARA MERCES DE SOUZA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KELLY DA GAM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MARIA LUCIA DO NASCIMENTO SOUZA ROC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LUIZ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MADALEN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IA PAULA VIEIRA LU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IA PEREIRA DE SOU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IA RAIMUNDA CUNH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IA ROSIVANI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SHIRLEI SALES GUARAL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SUELY BEZER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A ZILMA ROGATTI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IANGELA CRISTINA MENES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MARILEIDE AMORIM CARDEA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ILENE HERMINI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LENE MARTINS RUBEN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LENE SANTOS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MARINALVA DA SILVA RODRIGU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INALVA RIBEIRO MACHA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INEIA DOS SANTOS DI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NEIDE PAULO DE BRI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SA VALERI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IZA BERNARDES SIL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IZETE MARI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MARIZETH RAMOS DE OLIEV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MARLENE DA SILVA RIBEI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LENE DE ALMEID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LENE DE JESUS GARCIA BONIL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LI BOAVENTU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LI FRANCISC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LI OLIV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RLI SALVADOR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ONILDE MENDES BARBO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TA HELENA DA SILVA CABRA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ARTA TALES DO NASCIM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MARTA TEODORO SANTOS DE MORA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URA FEITOSA DE MOU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URICIO TOM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AYARA ROBERTA DO CARMO CROZOLET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ERCIA APARECIDA CARDOS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ICHELE FRANC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ILENA APARECID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IRALVA DE JESUS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IRIAM DA SILVA LEM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IRIAN CALAZANS MARTINS INACI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IRIAN ROMAO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MONICA CRISTINA MACEDO BEZER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ONICA LUCIMARA DIAS BARBOSA 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ONICA ROBERTA DA COSTA DI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MONICA SANTOS LEAO NASCIM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ADIJANE ORLANDO CABRA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NAGELA APARECIDA GONCALVES LOP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AIANE SANTANA DO CARM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AILDES BARROS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NALVA DE ALMEID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NALVA IRACEMA LIAM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NATALIA ALV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ATALIA APARECIDA BENVINDO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NATALIA SILVA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NATIELLE SOUZ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NEIDE DE SOUZ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NELITA ALMEIDA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ELMA DE CARVALHO DANT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NEURACI COSTA TEIXEIR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EUSA RODRIGUES MESSI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EUZA DE SOUSA SOAR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NEUZA NOGUEIRA CARVALHO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ILDA LEANDRO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NILZA APARECIDA GONC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NILZA GABIONETTA GODOY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NILZA HELENA PAL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NOEMI DA CRUZ BARR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NOEMIA MARTIN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ODETE LOP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OZINEIDE DE ARAUJO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PALOMA DE MENEZES MA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LOMA INGRID DE SOUZA DI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PALOMA MORAES DE CARVAL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MELA CRISTIN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MELA DOS SANTOS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TRICE DE OLIVEIRA RO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TRICIA CRISTINA FARIA DA CRU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TRICIA CRISTINA NORDER COLAZANT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TRICIA DE PAULA MENEZES GONC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TRICIA FERNANDA BRASIL PAL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PATRICIA GOM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TRICIA GOMES DE ARAUJO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TRICIA PEDRO DA SILVA GESUI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TRICIA RODRIGU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PAULA CRISTINA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ULA CRISTINA PATROCINI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ULA FERREIRA MARTINS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AULO PINTO CARDOS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OLIANA APARECIDA DEZANI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PRESCILIA VENTU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PRICILA VIANA VENTU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PRISCILA APARECIDA GONC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PRISCILA CRISTINA SILVA PEREIRA DE MEL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PRISCILA MESSI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PRISCILA MOR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QUITERIA BALBINO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QUITERIA PER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RACHEL HEMING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AFAELA FERNANDA DA SILVA <text:s/>SIL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AIMUNDA DOS SANTOS PEREIR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AIMUNDA SOARES MENES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AQUEL ADEMARINA DO CARMO ALCANTA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RAQUEL CRISTINA MATIAS MARTIN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AQUEL DA SILVA QUEIRO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RAQUEL PEREIRA BARBO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REBECA ESTER DE BARBOSA TEIX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EGINA APARECIDA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EGINA MARIA MENDONC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EINI JOS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EJANE MARIA DA COSTA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ENATA LEONI MACHA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ENATA MORGES FERREIRA MARTIN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RENATA PALMEI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ENATA RODRIGU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ENILDA ROS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ENNY DSAROM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ICARDO DOS SANTOS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IOVANA DE CARVALHO LAZA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ITA DE CASSIA A ALVES ROC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ITA DE CASTRO GONCALVES DO NASCIM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ITA DILMA SANTOS DE MEDEIR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ITA LUCIMARA CORREA PIR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ITA ORENILDA DOS SANTOS AMARA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ODRIGO BRI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NILDA FERREIRA DE SOU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OSA MARIA PEREIR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OSA RODRIGUES 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ROSALIA DOS SANTOS GERMA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OSAMELI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NA APARECIDA DA SILVA PORTO RAM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NA APARECID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OSANA HELENA CRUZ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ROSANA PAULA DA SIL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NGELA ALVES MACHA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ROSANGELA APARECIDA DE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NGELA APARECIDA DOS SANTOS PADIL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ROSANGELA APARECIDA PERPETUO 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OSANGELA APARECIDA TODESCATE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NGELA DA SILV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NGELA FERREIRA NE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OSANGELA FRANCISCA ALV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NGELA GONCALVES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NGELA MUNIZ BARBO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OSANGELA NERY ALMEID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ANGELA OLIVEI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ROSANGELA SOARES NUN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ROSANGELA VANACCI MINHO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OSANIA ALVE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OSELI BATIST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ROSELI BRITO DE JESUS SMANIOT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ROSELI DE ARAUJ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ELI DOS SANTOS LOP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ROSELI FERREIRA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ROSELI LAN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OSELI LOPES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OSELI MARIA RODRIGUES GOM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ROSELI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ROSEMARY APARECIDA PACHECO DE OLIVEIRA ROC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EMEIRE APARECIDA DE PAULA MARQU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EMEIRE DA CRUZ MARCELI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EMEIRE DA ROC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IANE GOMES DE SOUZ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ILENE ALVES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IMAR APARECIDA SANTO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ROSIMARA SANTO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ROSIMEIRE DA SILV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IMEIRE DOS SANTOS VICENT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ROSIMEIRE FERREIRA AFONS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OSIMEIRE LABIS TODESCAT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RUBIA HELENA ARCANJ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RUTHE SAMPAIO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ABRINA SOARES RIBEI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ANDRA APARECIDA LISBOA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ANDRA BUENO E S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ANDRA CELI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ANDRA COST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ANDRA CRISTINA BIANCHI RODRIGU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ANDRA DA SILVA ALBINO NUN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ANDRA MARA MORAES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ANDRA NASCIMENTO GOM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SARAH REGINA ALVES DA SILVA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ARIA XAVIER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SAVANA MADILEI DE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SELMA APARECID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ELMA CRISTINA GOMES FELICI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ELMA DE SOUZA NOVAI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ERGIO COSTA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HIRLEY SILVESTRE RAIMUN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SIDNEIA FERREIRA DA CO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ILMA ROSA DA MA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LVANA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LVANA ESCORCIO CUNHA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LVANA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ILVANA TEIXEI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ILVANA VIEIRA BATI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LVIA BERNARD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ILVIA HELENA CYPRIA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SILVIA HELENA DA SILVA PAULI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ILVIA HELEN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ILVIA MARIANO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IMONE APARECIDA LEAO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MONE BISPO DA SILVA CRISPIM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IMONE CRISTIN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IMONE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MONE FAUSTINO DE ARRUD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MONE MARI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MONE OLIMPIA VIEIRA TEIX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NDALVA CARMELIT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RLEI CRISTINA DE PONTES BUSSOLAN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IRLEI NAZARENO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OLANGE BATISTA DE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SOLANGE CRUZ DO NASCIM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OLANGE DE FREITAS LIM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SOLANIA CARMEM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ONIA ANGELICA DE PAULA 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ONIA DE FATIMA FLAUZI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ONIA MARIA DA SILVA GABRIEL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SONIA MARIA PAP DO NASCIMEN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STEPHANI CHRISTINA GOTTI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UELEM DO CARMO SERUGHETT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UELEN COSTA DE JESU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UELI SIPRIANO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UELLEN APARECIDA BATISTA LUCI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UELY APARECIDA GUIRALDELLI FLAUZI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USICLEIDE MARI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SUZANA CARNEIRO DE ANDRAD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SUZANA DO NASCIMENTO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SUZANA HONORI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ACIANA DE OLIVEIR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AIANE DOS SANTOS PIMEN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TAINA SANTOS LOP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AINA TEIXEIRA DUART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TAINARA LAGO ELIA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TAMARA FLAVIA DE ARRUD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TAMIRES APARECIDA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TAMIRIS APARECIDA CORRE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TANIA CRISTIN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TATHIANE DA SILVA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ATIANA APARECIDA MATIA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TATIANA EVANGELISTA PE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ATIANA LIM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TATIANE ALVES FEITOZA MENEZ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TATIANE CRISTINE SILVA ROS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TATIANE FELIP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ATIANNE FERREIRA VAZ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EREZINHA DE JESUS NASCIMENTO MARTIMI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TEREZINHA LOP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HAIS BALLARINI COSTA FER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THAIS CRISTINA DOS SANTOS CO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HAIS NATASHA RODRIGUES DA CO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HAIS ROBERTA BORG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THAIS SILVESTRE SIMO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HALIA APARECIDA FREITA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THALITA APARECIDA MARCIANNO MOR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HALITA SANTO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HAMIRIS DE SOUZA BEZER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THATIANE DA SILVA GUER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THAYANE HELENA TEIXEIRA CAMARG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HIAGO LUCI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VALDELICE NUN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VALDENEIDE ARAUJO CAMARG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VALDENILDE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VALDINEIA APARECIDA DE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VALDIRENE DA SILVA ROMÃ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VALDIRENE DE SANTANA PUTUMUJU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VALDIRENE NUNIS BATIST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VALDIRENE SILVA SILVA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VALERIA DO NASCIMENTO ALV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VALERIA MARIA CARVAL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LERIA PEREI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VANDA SOARES PINHEI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VANDERLEIA DE JESUS DO CARM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VANESSA APARECIDA SILVESTRE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VANESSA CRISTINA FERREIRA PECAN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VANESSA DAMASIO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NESSA DE JESU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NESSA LOUBACK LOPES NUNE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VANESSA OLIVEIRA FERREIR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VANESSA REGIANE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VANETE RODRIGUES DE PAUL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NGELI GONCALVES SOUZ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VANIA DA CONCEICA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VANIA DE OLIVEIRA PAUL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VANILCA DOS REI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NILDA HONORIO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VANJA APARECIDA ROMUALD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ANUSA HELENA DE PONTES MARTIN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VANUZIA ROS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VERA LUCIA BENEDI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ERA LUCIA DOS REIS ROC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ERA LUCIA DOS SANT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VERA LUCIA FERREIRA CAMP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VERA LUCIA GOMES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VERA LUCIA MACHIAO LUMINAT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VERA LUCIA PEREIRA CABELH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ERA LUCIA RODRIGUES DE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VERONICA CRISTINA FERREIRA DA SILVA BAHI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ERONICA JOHANA CHACON CHIRINO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ILMA DA SILVA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VITORIA MUNIS DE PAUL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VIVIANE ALEXANDRINA FLAVIO OLIVEIR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VIVIANE DE OLIVEIRA DE JESUS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VIVIANE RENATA CORREA BUEN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WANDERLEY BRITO GOUDIM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ZELIA ALVES ROCH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ZILDA APARECIDA ANTONIO DE PAUL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ZILDA DA SILVA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ZILDA MARIA DE MELLO LOUREI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ZILDA SANTOS DA CONCEICA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ZILDA SILVA RIBEIRO</text:p>
          </table:table-cell>
          <table:table-cell office:value-type="string" table:style-name="ce19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45">
            <text:p>ZOETE ALVES DIAS</text:p>
          </table:table-cell>
          <table:table-cell office:value-type="string" table:style-name="ce24">
            <text:p>Auxiliar de Serviços Gerais</text:p>
          </table:table-cell>
          <table:table-cell table:number-columns-repeated="16382"/>
        </table:table-row>
        <table:table-row table:number-rows-repeated="1047701" table:style-name="ro2">
          <table:table-cell table:number-columns-repeated="16384"/>
        </table:table-row>
      </table:table>
      <table:database-ranges>
        <table:database-range table:target-range-address="DEZEMBRO.A16:DEZEMBRO.B87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Mariana Raquel Leonel</meta:initial-creator>
    <dc:creator>Maicon Douglas Pereira Xavier</dc:creator>
    <meta:creation-date>2024-04-23T12:44:16Z</meta:creation-date>
    <dc:date>2026-03-02T13:46:55Z</dc:date>
    <meta:print-date>2026-03-02T13:46:38Z</meta:print-date>
  </office:meta>
</office:document-meta>
</file>