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4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" style:data-style-name="N12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14:.$A$743]; [.A14])&gt;1;NOT(ISBLANK([.A14]))))" style:apply-style-name="cf1" style:base-cell-address="DEZEMBRO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15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Órgão contratante</text:p>
          </table:table-cell>
          <table:table-cell office:value-type="string" table:style-name="ce7">
            <text:p>SECRETARIA MUNICIPAL EDUC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ntratada:<text:s text:c="2"/></text:p>
          </table:table-cell>
          <table:table-cell office:value-type="string" table:style-name="ce7">
            <text:p>WORKS CONSTRUÇÃO E SERVIÇ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NPJ:</text:p>
          </table:table-cell>
          <table:table-cell office:value-type="string" table:style-name="ce7">
            <text:p>56.419.492/0001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processo:</text:p>
          </table:table-cell>
          <table:table-cell office:value-type="string" table:style-name="ce7">
            <text:p>PMC.2021.00045283-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termo:</text:p>
          </table:table-cell>
          <table:table-cell office:value-type="string" table:style-name="ce7">
            <text:p>088/2022; 085/2023; 126/2023; 314/2024; 398/2024; 143/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bjeto:<text:s text:c="6"/></text:p>
          </table:table-cell>
          <table:table-cell office:value-type="string" table:style-name="ce8">
            <text:p>Contratação de Empresa para prestação de serviços de Zeladoria nas Unidades Educaciona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ta de vigência inicial: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4" table:style-name="ce2"/>
          <table:table-cell table:style-name="ce1"/>
          <table:table-cell table:number-columns-repeated="44" table:style-name="ce2"/>
          <table:table-cell table:number-columns-repeated="16333"/>
        </table:table-row>
        <table:table-row table:style-name="ro1">
          <table:table-cell office:value-type="string" table:style-name="ce6">
            <text:p>Data de vigência final:</text:p>
          </table:table-cell>
          <table:table-cell office:value-type="date" office:date-value="2026-02-14T00:00:00" table:style-name="ce9">
            <text:p>14/02/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or total do contrato:<text:s/></text:p>
          </table:table-cell>
          <table:table-cell office:value-type="currency" office:value="26717218.920000002" table:style-name="ce10">
            <text:p>R$ 26.717.218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Valor mensal do contrato:<text:s/><text:span text:style-name="T3">01 a 31 de dezembro de 2025</text:span></text:p>
          </table:table-cell>
          <table:table-cell office:value-type="currency" office:value="4298814.7588888854" table:style-name="ce14">
            <text:p>R$ 4.298.814,76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1">
            <text:p>NOME COMPLETO</text:p>
          </table:table-cell>
          <table:table-cell office:value-type="string" table:style-name="ce11">
            <text:p>FUNÇÃ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ADAILTON GOMES LIMA</text:p>
          </table:table-cell>
          <table:table-cell office:value-type="string" table:style-name="ce12">
            <text:p>ZELADOR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6">
            <text:p>ADEILDO ADAO DE SOUZA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LEO PEREIRA DE NOVAES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MILSON BISP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MILSON SEVERINO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CIO DE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VAL GOM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LV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PARECIDA MANO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DE SANTANA PUTUMUJU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ADAO GOZZI AMOR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ELE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AMENON JUSTINIANO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OSTINHO VI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ME CHA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TON P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CIDES NUNES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DA SUELI MESSI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ANDRA DOS SANTOS PRET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A RAYMUN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A SOARES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O BATISTA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 GOM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 NASCIMENTO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LAUDIO DE BARRO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HENRIQUE DOR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JOSE HENRIQUE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O FRANCISCO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SANDRA LIM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NE APARECIDA DE SOUZA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NE SILVERI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ON QUIRINO SANT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SON MARTINUCCI AV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AN GOMES SIQU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MIR LY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OIZIO JOVENTINO BATI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MAND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BEATRIZ RAPHA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AROLINA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LEIDE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LUCIA RAFAEL DOMING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PAULA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CLER ROBERT RO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ALVES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FRANCISCO DE ALBUQUER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HENRIQUE PEREIR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LUIS ANIB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LUIS ROC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SANTANA CORRE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AP RODRIGUE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CARDOS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DIAS DE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JESUS DOS SANTOS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MARA SANTANA DOS SANTOS RAM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MARIA BARATEL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W MIKAEL TOME LEITE ATALIB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GELA MARIA DA SILV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UGUSTO FARI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BENET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ESAR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DONIZETTI MARQUES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RAMOS DOS SANTO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SOBR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IA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ONIZETTI MAR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NEZ JOSE PEDROSO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SLENE PINH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NE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TE MOREIRA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UGUSTO CASSEM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ENEDITO APARECIDO GIAMPAU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PAULO COELHO CAM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ROBERTO VITORI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YAN ANTONY FERREIRA DE BRI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CESA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FERNANDES NOBREG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LEME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RO FABIAN DE MELO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ILA CRISTINA DE MEL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MARIA DE ANRADA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PATRICIA CORREA OLIANO VITORI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ALBERTO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EDUARDO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UTRA FIGUEIR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MONTANHE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AFAEL MARQUES DE CARVALHO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PROFE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SANTOS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MEM SILVIA DE ANDRADE FURQUIM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OLINE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SSIA LUANA CORREA IT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IO QUIRIN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MA MESSIAS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BATIST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DONIZETE VARO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OBERTO PRA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A APARECID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DA SILVA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RIBEIR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NTIA DA SILVA LUJAN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EMIR BIRTCH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NEI SOUZ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ALBERTO SAL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BORGES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LOPES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EYTON IGO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OVIS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SME PINTO DE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EUZ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A FREITAS BARBO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E BENITE MUNH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E DA SILVA FIGUEIR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O FERREIR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IANE CRISTINA MARTUCI ROCH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LVA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CAETAN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DA SILVA ANDRADE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RAM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SMANIO DE AGUIAR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A CRISTI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CRISTINA GA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I LOPES MACHA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ALEXANDRE GONCALV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ESTEVAM FELIP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NUN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ID APARECIDO CANAR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JAIR MARC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VANIL MACI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MENDES DOS SANTOS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WILLIAM DA CRUZ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GO DE SOUZ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ES IRA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I FRANCISCO DA CONCEN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ISI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CEU IGUE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APARECIDO MAT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HENRIQUE CAMI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I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RIVAL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FERNANDO SALVADE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PEREIRA DA CU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RAFAEL DA SILVA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MAEL PEREIRA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NEIA CAMARGO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MILSON JOSE SANT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NA RAM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RANCISCO DO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BARBOSA DO AMAR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E LIM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LUI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GRIMAURO ALV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AINE ARAUJ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ENILZO BISPO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A MARIA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DRA BENEDITA DE JESUS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E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E MOREIRA FERREIRA DE ALBUQUER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E MARIA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ON PEREIRA DE NOV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BETE LUI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ANTAN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OUZA DA SILVA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BETH DA SILVA LUJA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BOLETTI DE MEL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GOMES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OEL MESSIAS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UEL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JOSE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MARCIO APARECID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NZO TAVAR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PAMINONDAS JARDIM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DE SALES GARC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K JHONSON MORAI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LENIA PRISCILA DA CUNHA SILVA MATIAS HIL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KA DAYANNE GUIMARAES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ODES DOS SANTOS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TEVA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ANDRO BRITO PEREIRA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CRISTIANO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RODRIGO MANOEL MELOQU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A APARECIDA RIBEIRO CLEME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E CRISTINA TOM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O SANTOS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O BEILK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RIC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I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COST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BNER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S SANTO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RAMOS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MARIA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PAES DA SIL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FERNA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DMILSON LUIZ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A CRISTINA MANTOVANI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AUGUSTO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ORIPEDES APARECIDA DE SOU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ANE RAQUEL DA SILVA RECHINTI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ELI MOURA BRANDT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DE SOUZA BORGE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JOSILEIDE LIM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CARL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FELIP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FERN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AC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OA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BEIR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TEMAR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DDAN FERREIR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LEXSANDRO BENTO LUCINDO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GASP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OLIVEIR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SILV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SILAS NUN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YEL ALMIR <text:s/>DE M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ISEBEL DE OLIVEIR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SIO MARCOS BUENO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USA ANTUNES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CASSIA MARIA SILV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LDO NASCIMENT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VALDO NOVA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OVANE BATIOSTA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ANTON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DO NASCIMENTO LE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GOMES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SON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SSICA FARIAS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DEVALDO CRUZ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GIOVANI FELIX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JOSE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DIAS DE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SON JOSE CON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TON JOSE DE SOUS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LAINE CRISTINA ALVES PAIVA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NALDO MIRANDA SAMPA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VANILSON DOS SANT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CARRER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PA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STAVO HENRIQUE DOS SANTO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AMILTON CES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DER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ENA CRISTINA PE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CASTR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TON WANDER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NDY RAPHAEL B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UMBERTO APARECIDO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GOR HENRIQUE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DIANARA ARIADNE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GRID CRISTINA JESUS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ONICE PITOMBO NASCIMEN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CY PEREIRA DA SILV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MARTINS MONTEIR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INEU GERM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AEL EDUAR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LE BUENO GOME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RAEL PEREIRA DE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 DE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ALDO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DA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CE MARIA SOU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CQUELINE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ELSON ALVES DE QUEIR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AINA CRISTINA IZI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DERSON IZAEL DE FREITA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CE DE OLIVEIR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CLEIDE LEANDRO ARRU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LDE DOS ANJOS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CRISTINE DE ARAUJO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PESSOA FERREIRA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CARLOS Z BERNARD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DE SOUZA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FERREIRA SANTOS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ROGERIO PANZAR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CKSON SILV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FFERSON HENRIQUE CARDOSO ALEXANDR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IFFER ALMEIDA DO PRADO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NIFER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HENNYFER SANTANA DA CONCEI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NA DARC GONCALVES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CARDOSO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BISPO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DE BRIT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GUIMARAES DE REZEN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HENRIQUE MARINH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INAC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MIGUEL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FRANCISCO FERR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JOSE CARNEIRO GUTERR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CELI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ALVE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HN LENNON ANDERSO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MAR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PEREIRA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AN CRISTIAN SILVESTRE MO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HAS BARBOS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NTONIO BARBO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PARECIDO DE LACER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RNO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UGUSTO GONC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ELO 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FREIR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DOS SANTO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GOM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OUTINH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EUCLIDES DE OLIVEIR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BIO GOM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STRO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USTINO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ELIX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GUTEMBERG DA CUNHA SILVA MONT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UIS DA SILVA FERR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RCOS BEZ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URO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ODRIGUES PESSO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T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VALDEMI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WILLIAN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LINO CARVALHO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MBERG EDMILSON DA CUNHA SILVA MATIAS HIL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NILDO XAVIE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NILTON DOS SANTOS GUE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IMAR GONG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UEL PEREIR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YCE DIA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ZENALDO JOS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CELIA DA SILVA FLOR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CELIA LUZ DE SANTA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ABIA DOS ANJ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MAIA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RIBEIRO DE TOL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O CESAR ALVES MONTEIRO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NIO PEREIRA ANAST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APARECIDA FERREIRA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SCELINO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MILA PINHEIRO VALLO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INA CRISTINA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OLINI AMANDA SALAZAR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ITY MARIANE DE CARVAL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EN ROBERT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Y CRISTINA DE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VYN RICARDO RECHINTIERO CHRISP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ZIA SA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LEBER ABREU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OOZEM MARI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ALVES SERR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LINDIANE PA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RODRIGU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ICEIA ALBERGUINI DA CUNHA MARAFA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OMIRO CORREI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NDRADE PAP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UGUST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MART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DILSON GOMES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LSON CRU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DOMINGUES BLANGE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HENRIQUE PEREIRA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PEREI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VITAL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EL GONCALVES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VI ARTHUR TELLES M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BATISTA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RIVAL AL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URIVAL SILVA MA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AN ALVES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ALVE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DIEGO SILV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ARIA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ERNANDO DO P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GABRIEL DOS SANTOS LEI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HENRIQUE MIGU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RIBEIRO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 ELAINE DA SILVA ARTEN REGI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AMORIM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HELENA INAC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APARECIDA TREVIZAN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FERRAZ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LE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APARECIDO LEAND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ERNAND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LAV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JOSE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RODRIGO GREGO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ELE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NEIA APARECIDA CEZ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LV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A SILVA FA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FIRMI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FERNANDO LIMA LUCE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A ELIZABETH MACHADO DE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ZIA DE SOUZ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BIO VIEIRA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DALENA MARI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IARA SILV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ICOL SI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ARISTI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CARLOS GONCALV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JOSE SEME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NUNE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UEL ANTON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E PADUA JUN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U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ARCELINO LEI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REGINA MANTOVANI CARRET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SILV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CI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RAUJ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ROGER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NTONIO ALB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ESAR DE GOES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LAUDIO BOM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DE JESU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DONIZETI MIL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F DE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VINICIUS T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GARETE APARECIDA STRUMEN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 AMORIM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GOM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UXILIADORA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CRISTINA FERREIRA CAZZ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E LOURDES 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IL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AMPARO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CARMO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LIANE DOS S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UNICE DA SILV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E DIAS DE O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IANE B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GALI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RGARIDA FERNAN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REGIN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O CESA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A APARECIDA LEITE ME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IO FERRARI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EN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IANE LIMA MACE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APARECIDA DOS SANTOS MARC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CRISTIN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EUS ALENCAR FI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HENRIQUE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MARTINS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PEREIRA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ICIO GONCALV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ICIO TOM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A SILVA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OS SANTOS CORRE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LOP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YKEL CABRAL JO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IRY HELEN SOARES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LQUISEDEC FER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SSIAS DE JESU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CHAEL CESAR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EVER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OUZA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RIAM REGINA DUARTE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NTONIO PALMACE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VELAR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QUIRIN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FTALIA RIBEIRO MARCOND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ANAEL DA SILVA L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LIA VANES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N OLIVEIRA DE LOUR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ALVINO MOIT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MARQ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USA MUNIZ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HICOLAS KAUAN MILANI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MA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TON DO AMARAL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ZA ALVES FERREIRA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DAIR INACI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DILSON OLIV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LIMPIO TAMBAXE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SWALDO RODRIGUES MARQ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TELIN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DE ALMEIDA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MARQUE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MEL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OLA PAQUAY PERES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TRICIA SANTO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I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CESAR VICTO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ALV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EVANGELIST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GALV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RODRIGUES HONOR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MO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BERTO GOMES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DRIGUES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TRESC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DA SILV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HENRIQUE SILVA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LUCAS DOS SANTOS IGN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MARTINS TEIXEIRA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CRISTINA SILVA PER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E OLIV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IA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MELIO ISA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REGAZON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PREVIA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SBARDEL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IMUNDO FRANCISCO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QUEL THAMIRES F TEO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Y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ANE PESTAN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 APARECIDA DONIZETE BERNABE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AFONSO GU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FINOTTI FONSEC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S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INALDO DE OLIVEIRA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INALDO GABR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N AUGUSTO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NDRAD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NIZAU DE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PARECIDO DE GO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ARDO RODRIGUES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HARD DOUGLAS DA CRUZ MOURA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JOSE TRAZ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RODRIGUES DE OLIV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V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NILTON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A DAMAZ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CARLOS MARTIN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SOUZ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EU GONCALV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ILDO RODRIGU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LMEID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NDRADE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ANACLETA DE OLIVEIRA VI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APARECIDA TODESCAT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MARIA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MEIRE MARQUES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NILSON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LDA MIRANDA DE OLIVEIRA TIAG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AIRE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EIRE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NEIDE CRIVILI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LVADOR JOSE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ALEXANDRE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BERNARDES TEIX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LUIZ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MARIA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ANTOS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INFRONIO BON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RA SILVA DOS SANTOS BARRETO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LINA PINH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EVERTON PEREIRA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GUSTAVO AVEL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JOSE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LEONCIO RODRIG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MORAIS FERREIR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VERIN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HIRLEI DA SILV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I APARECIDO DE SOUZA DE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Y RIB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MARCO ANTONIO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APARECID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NANDE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O ADRIANO GABRIEL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BAMATHEUS HENRIQUE SOARESRBOSA SANTOS TOZZ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DE JESUS BALB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DE QUEIROZ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NDERICA A SANTAN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NEIDE FERREIR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VALDO PE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PEREIRA DA SILVA VICEN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TELLA PIQU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AYNE PRISCILA C PORF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MASCHIET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ZI MEIREL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KINA CARDOSO DE MENEZES VIAN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CHIQUETO FER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ANA CRISTINA BENT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ANE MARINS SANT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EL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YNA SUELEN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EREZINHA DE FATIM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IS FERNANDA EZEQU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LITA DE PAUL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YMILI DA SILVA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EDUARDO BOTELH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MA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THOM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LU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IAGO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UBIRATAN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CI PEREIR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EMIR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IR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OMIRO DE OLIVEIR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QUIRIA G PE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A FURQUIM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Y APARECIDO RODRIGU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INHO LOP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DA SILVA MAGALH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FELISBER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PIRES DOS SANTOS PEDR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ZA MARIA DE JESU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D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SON DOURADO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UZIA GOMES NOVA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RA LUCIA DA SILV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AUGUSTO DE CARVALHO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HENRIQUE PEREIR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IA EMANUELLE 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LSON BRAGA DE AQU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NICIUS DA SILVA REGINAL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FRANCISCO BRAI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GUSTAVO 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HUGO B M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VINICIUS DO NASCIMENT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MARIA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SILVA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VIANE DE ALBUQUER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ALEXANDRE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CELESTINO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LTER VIEIRA MA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NDERLEI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BES VICTOR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LINGTON CHARLES DE SOUS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EI AUGUSTO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LEY DIAS BITENCOUR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LUIS LIOSCHI PEZZU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MARCELO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N BALTAZAR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SON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SON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LADMIR ZANESCO SOB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number-rows-repeated="1047833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DEZEMBRO.$A$1"/>
        </table:named-expressions>
      </table:table>
      <table:named-expressions>
        <table:named-expression table:name="Excel_BuiltIn_Print_Area_1_1" table:expression="of:=[.#REF!]" table:base-cell-address="DEZEMBRO.$A$1"/>
        <table:named-expression table:name="Excel_BuiltIn_Print_Area_1_1_1" table:expression="of:=[.#REF!]" table:base-cell-address="DEZEMBRO.$A$1"/>
        <table:named-expression table:name="Excel_BuiltIn_Print_Area_2" table:expression="of:=[.#REF!]" table:base-cell-address="DEZEMBRO.$A$1"/>
        <table:named-expression table:name="Excel_BuiltIn_Print_Area_2_1" table:expression="of:=[.#REF!]" table:base-cell-address="DEZEMBRO.$A$1"/>
        <table:named-expression table:name="Excel_BuiltIn_Print_Area_2_1_1" table:expression="of:=[.#REF!]" table:base-cell-address="DEZEMBRO.$A$1"/>
        <table:named-expression table:name="FIM_MÊS_1" table:expression="of:=&quot;$#REF!.#REF!#REF!&quot;" table:base-cell-address="DEZEMBRO.$A$1"/>
        <table:named-expression table:name="INICIO_MÊS_1" table:expression="of:=&quot;$#REF!.#REF!#REF!&quot;" table:base-cell-address="DEZEMBRO.$A$1"/>
        <table:named-expression table:name="VAL_BASE_1" table:expression="of:=&quot;$#REF!.#REF!#REF!&quot;" table:base-cell-address="DEZEMBRO.$A$1"/>
        <table:named-expression table:name="VAL_DIA_1" table:expression="of:=&quot;$#REF!.#REF!#REF!&quot;" table:base-cell-address="DEZEMBRO.$A$1"/>
      </table:named-expressions>
      <table:database-ranges>
        <table:database-range table:target-range-address="DEZEMBRO.A13:DEZEMBRO.B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ilia Arante Zebalho</meta:initial-creator>
    <dc:creator>Maicon Douglas Pereira Xavier</dc:creator>
    <meta:creation-date>2021-10-14T16:11:56Z</meta:creation-date>
    <dc:date>2026-03-02T13:45:52Z</dc:date>
    <meta:print-date>2026-03-02T13:45:22Z</meta:print-date>
  </office:meta>
</office:document-meta>
</file>