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57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2.836cm"/>
    </style:style>
    <style:style style:name="co6" style:family="table-column">
      <style:table-column-properties fo:break-before="auto" style:column-width="13.843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3.605cm"/>
    </style:style>
    <style:style style:name="co9" style:family="table-column">
      <style:table-column-properties fo:break-before="auto" style:column-width="4.5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LOTE_20_1">
      <style:table-properties table:display="true" style:writing-mode="lr-tb"/>
    </style:style>
    <style:style style:name="ta2" style:family="table" style:master-page-name="PageStyle_5f_LOTE_20_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B$13];[.A13])&gt;1;NOT(ISBLANK([.A13]))))" style:apply-style-name="Excel_5f_CondFormat_5f_1_5f_1_5f_1" style:base-cell-address="'LOTE 1'.A13"/>
      <style:map style:condition="is-true-formula(AND(COUNTIF([.$A$13:.$B$13];[.A13])&gt;1;NOT(ISBLANK([.A13]))))" style:apply-style-name="Excel_5f_CondFormat_5f_1_5f_1_5f_2" style:base-cell-address="'LOTE 1'.A13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8:.$A$161];[.A148])+COUNTIF([.$A$163:.$A$299];[.A148])+COUNTIF([.$A$56:.$A$146];[.A148])&gt;1;NOT(ISBLANK([.A148]))))" style:apply-style-name="Excel_5f_CondFormat_5f_1_5f_3_5f_1" style:base-cell-address="'LOTE 1'.A148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8:.$A$161];[.A148])+COUNTIF([.$A$163:.$A$299];[.A148])+COUNTIF([.$A$56:.$A$146];[.A148])&gt;1;NOT(ISBLANK([.A148]))))" style:apply-style-name="Excel_5f_CondFormat_5f_1_5f_3_5f_1" style:base-cell-address="'LOTE 1'.A148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8:.$A$161];[.A148])+COUNTIF([.$A$163:.$A$299];[.A148])+COUNTIF([.$A$56:.$A$146];[.A148])&gt;1;NOT(ISBLANK([.A148]))))" style:apply-style-name="Excel_5f_CondFormat_5f_1_5f_3_5f_1" style:base-cell-address="'LOTE 1'.A148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7:.$A$147];[.A147])&gt;1;NOT(ISBLANK([.A147]))))" style:apply-style-name="Excel_5f_CondFormat_5f_1_5f_4_5f_1" style:base-cell-address="'LOTE 1'.A147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62:.$A$162];[.A162])&gt;1;NOT(ISBLANK([.A162]))))" style:apply-style-name="Excel_5f_CondFormat_5f_1_5f_5_5f_1" style:base-cell-address="'LOTE 1'.A162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5:.$A$353];[.A345])+COUNTIF([.$A$300:.$A$341];[.A345])&gt;1;NOT(ISBLANK([.A345]))))" style:apply-style-name="Excel_5f_CondFormat_5f_1_5f_6_5f_1" style:base-cell-address="'LOTE 1'.A345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4:.$A$395];[.A354])+COUNTIF([.$A$397:.$A$523];[.A354])&gt;1;NOT(ISBLANK([.A354]))))" style:apply-style-name="Excel_5f_CondFormat_5f_1_5f_8_5f_1" style:base-cell-address="'LOTE 1'.A354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96:.$A$396];[.A396])&gt;1;NOT(ISBLANK([.A396]))))" style:apply-style-name="Excel_5f_CondFormat_5f_1_5f_7_5f_1" style:base-cell-address="'LOTE 1'.A396"/>
    </style:style>
    <style:style style:name="ce18" style:family="table-cell" style:parent-style-name="Normal_5f_PLANILHA_20_MEDIÇAO_20_CORRETA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526:.$A$526];[.A526])&gt;1;NOT(ISBLANK([.A526]))))" style:apply-style-name="Excel_5f_CondFormat_5f_1_5f_2_5f_1" style:base-cell-address="'LOTE 1'.A526"/>
    </style:style>
    <style:style style:name="ce2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Normal_5f_PLANILHA_20_MEDIÇAO_20_CORRETA" style:data-style-name="N144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B$13];[.A13])&gt;1;NOT(ISBLANK([.A13]))))" style:apply-style-name="Excel_5f_CondFormat_5f_1_5f_1_5f_1" style:base-cell-address="'LOTE 1'.A13"/>
      <style:map style:condition="is-true-formula(AND(COUNTIF([.$A$13:.$B$13];[.A13])&gt;1;NOT(ISBLANK([.A13]))))" style:apply-style-name="Excel_5f_CondFormat_5f_1_5f_1_5f_2" style:base-cell-address="'LOTE 1'.A13"/>
    </style:style>
    <style:style style:name="ce32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Normal_20_2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Normal_5f_PLANILHA_20_MEDIÇAO_20_CORRETA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Normal_5f_PLANILHA_20_MEDIÇAO_20_CORRET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134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B$13:.$B$13];[.B13])&gt;1;NOT(ISBLANK([.B13]))))" style:apply-style-name="Excel_5f_CondFormat_5f_2_5f_1_5f_1" style:base-cell-address="'LOTE 2'.B13"/>
      <style:map style:condition="is-true-formula(AND(COUNTIF([.$B$13:.$B$13];[.B13])&gt;1;NOT(ISBLANK([.B13]))))" style:apply-style-name="Excel_5f_CondFormat_5f_2_5f_1_5f_2" style:base-cell-address="'LOTE 2'.B13"/>
    </style:style>
    <style:style style:name="ce49" style:family="table-cell" style:parent-style-name="Normal_5f_PLANILHA_20_MEDIÇAO_20_CORRETA" style:data-style-name="N14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 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33"/>
        <table:table-column table:style-name="co4" table:number-columns-repeated="2" table:default-cell-style-name="ce23"/>
        <table:table-column table:style-name="co5" table:default-cell-style-name="ce23"/>
        <table:table-column table:style-name="co4" table:number-columns-repeated="251" table:default-cell-style-name="ce2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24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24" office:value-type="string" calcext:value-type="string">
            <text:p>BASE SISTEMA SERVIÇOS DE ADMINISTRAÇÃO E COMÉRCIO LTDA</text:p>
          </table:table-cell>
          <table:table-cell table:style-name="ce23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24" office:value-type="string" calcext:value-type="string">
            <text:p>02.183.750/0001-71</text:p>
          </table:table-cell>
          <table:table-cell table:style-name="ce23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24" office:value-type="string" calcext:value-type="string">
            <text:p>PMC.2022.00039550-04</text:p>
          </table:table-cell>
          <table:table-cell table:style-name="ce23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25" office:value-type="string" calcext:value-type="string">
            <text:p>258/2023; 383/2024; 420/2024; 040/2025</text:p>
          </table:table-cell>
          <table:table-cell table:style-name="ce23"/>
          <table:table-cell table:number-columns-repeated="254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26" office:value-type="string" calcext:value-type="string">
            <text:p>PRESTAÇÃO DE SERVIÇOS DE COZINHEIROS</text:p>
          </table:table-cell>
          <table:table-cell table:style-name="ce23"/>
          <table:table-cell table:number-columns-repeated="254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27" office:value-type="date" office:date-value="2023-09-27" calcext:value-type="date">
            <text:p>27/09/2023</text:p>
          </table:table-cell>
          <table:table-cell table:style-name="ce23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27" office:value-type="date" office:date-value="2028-09-26" calcext:value-type="date">
            <text:p>26/09/2028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28" office:value-type="float" office:value="273536832.96" calcext:value-type="float">
            <text:p><text:s/>R$ 273.536.832,96 </text:p>
          </table:table-cell>
          <table:table-cell table:style-name="ce34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 pago de 01 a 31 de abril 2026</text:p>
          </table:table-cell>
          <table:table-cell table:style-name="ce29" office:value-type="float" office:value="3962004.73" calcext:value-type="float">
            <text:p>R$ 3.962.004,73</text:p>
          </table:table-cell>
          <table:table-cell table:style-name="ce35"/>
          <table:table-cell table:number-columns-repeated="254"/>
        </table:table-row>
        <table:table-row table:style-name="ro3">
          <table:table-cell table:style-name="ce5"/>
          <table:table-cell table:style-name="ce30"/>
          <table:table-cell table:style-name="ce36"/>
          <table:table-cell table:number-columns-repeated="254"/>
        </table:table-row>
        <table:table-row table:style-name="ro2">
          <table:table-cell table:style-name="ce6" office:value-type="string" calcext:value-type="string">
            <text:p>NOME COMPLETO</text:p>
          </table:table-cell>
          <table:table-cell table:style-name="ce31" office:value-type="string" calcext:value-type="string">
            <text:p>FUNÇÃO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JOELMA ALVES DE ASSI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BARBARA CRISTIANE ANDRE MARCEL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MAYARA APARECIDA SILVA GONÇALVES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SILVIA CHAGAS PI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SABRINA APARECIDA LEM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MARCIA MARIA ALVES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LECI APARECIDA GARCI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ROSANGELA AMARO SILVA CUSTOD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KARINA DE BRITO NUN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SIDNEIA JOVELINA ROCHA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VILMA RIBEIRO BIAZ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ODETE DA CUNHA BERTELL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CLAUDIA MATTOS PACHEC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VIVIANE REGINA MARI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LEYDE KATLY GONC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SIMONE APARECIDA MOTTIN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LILIAM CRISTINA PEZZU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LUCIANA MARIA MARQUES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ADEVANIA DE OLIVEIRA AMANCIO ADA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FLAVIA TEODORO RODRIGU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DEBORA REGINA PALHANO VICENT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JAQUELINE LOURENCO DOS SANTOS FERNAND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CAMILA MACIEL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ROSIMEIRE FERR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VERONICA NASCIMENTO DA CRUZ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KAROLINE ALVES DE FRAG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9" office:value-type="string" calcext:value-type="string">
            <text:p>FABIANA PEREIRA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ILDA MARIA MOREIRA RODRIGU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DIVANILDE NUNES MAGALHAES BARB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ELIANA LACERDA NOGUEIRA DE JESU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RAFAELA BERNADETE DA ROCH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CLEONICE GONCALVES CORDEIRO FAVORET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ANTONIA ALRINIVIA LEITAO SOU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MARIA ZILMA ALVES DUART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DAIANA FERREIRA SOA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RAQUEL SILVA SANTANA BISP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9" office:value-type="string" calcext:value-type="string">
            <text:p>BRUNA APARECIDA RIB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ANA BEATRIZ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MARIA FRANCISC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GILDA CORREIA PR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9" office:value-type="string" calcext:value-type="string">
            <text:p>MARCIELI DE LIMA MACH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9" office:value-type="string" calcext:value-type="string">
            <text:p>EDNA MARIA OLIV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FATIMA APARECIDA CRUZ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ILMA SOBRINHO FLORENC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FABIANA JACOME DA COST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RITA LEA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ANI CRISTIN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SANGELA APARECIDA BORG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ISELE FER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AIMUNDA ROSINEIDE GARCIA PE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BRENDA NUN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DALIENE RIBEIRO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AMILA NUN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ASSIA CARDOS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ADYJA VITORIA LEITE VIT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LUCINETE LIM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GILVANA PONCIANO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JOICE FERNAND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ELI CARDOSO DO VALES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ABRIEL APARECIDO DA SILVA GONÇ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IRA LETICI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LHA FRANCIELE DOS SANTOS PAUL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ARLA RODRIGUES ALFRE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ANGELA APARECIDA DE SOUZA RODRIGU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ANGELA TEIX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NA NOGU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ERA LUCI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DREA MODESTO DAS CHAG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LUCIA MUNIZ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IZELIA TEIXEIRA BATIST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ARAH SILV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LANA ANAIA CRISTINA ZANESC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ANE APARECIDA TONHATTI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OLANGE DE FATIMA ROSA LOP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DRIANA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TAMIRES CRISTINA DOS SANTOS MALAFAI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PRISCILA GRAZIELE MARTIN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LEXANDRA APARECIDA MACH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DREIA BARB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VALERIA FATIMA DA SILVA E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IVIANE CASSI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KAROLAYNE VIEIRA DE JESU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ANIELE CLARA ADÃ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KEILA DA SAILVA MARTINS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UBIA GOMES BARB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STER COSTA JARDIM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LEONICE SANTOS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PARECIDA DAIANE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JOSE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ANE CRISTINA ROCH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DRIANA APARECID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DIANE APARECID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DRIANE CLARICE SANTOS DOS ANJ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VANESSA SEVERINO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TASSILA DA CONCEIÇÃ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ROSA COSTA E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ILDA BEZERRA FER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EGIANE CONCEICA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TAINÃ DA SILVA PR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CRISTINA FACUND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KARINA APARECIDA COSTA R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ENATA GOMES DE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JOSIANE NASCIMENTO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CIA RODRIGUES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JOYCE SILVA CUNH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EMEIRE APARECIDA QUEIROZ BENEDI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ELEIDE IZIDIA DE AGUIAR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DAS GRAÇAS SOARES DE SOUZA LINHA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OLANGE PAIXA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UDIMILA FERREIRA BARB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MELISSA S MARIA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LUZIA APARECIDA CONSCEL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ISLAINE ROSALINA DE JESU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THAMIRES TOMAZ PARDINH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DREIA MARIA COELHO PAUL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LUCIANA APARECIDA GIMENES MUKA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GILVANA DA LUZ GOMES GONZAG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ENE DE FATIMA FERREIRA DE BRI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SILVIA DE OLIV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JANAINA CRISTINA DE PAUL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DRIANA PEREIRA DA SILVA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NILVA MATOS PIRES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IVANILDA APARECIDA ALVES RIBEIRO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EANES ANDRADE VENCIGUER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LIDIANE CRISTINA MACIEL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DAYANE CARLA DE OLIVEIRA COU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UCIANE APARECIDA GONCALVES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ADRIANA AMANCIO GONÇALVES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FABIANA DOS SANTOS DIAS BORG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DALENA FRANCISCA DE CALDAS PEZZU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IMEIRE PER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EN VITORI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AROLINE FRANCELINO MO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3" office:value-type="string" calcext:value-type="string">
            <text:p>MARIA JOSE MENDES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INDIZAY CHAVES PIMENTA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UCIRENE GALDINO DE SOU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JOYCE ANDRESSA CASTRO MAGALHAES DELPH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KATIA FABIANO BATISTA ASSI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NA CARMEN GUERINO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IZABEL APARECIDA DA COST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LILIAN ANDRADE DI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JOICE APARECIDA CAMPOS PE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LIANE ANGELICA FERNAND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SANA CRISTINA DE SOUZA PE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ROSANGELA DE JESUS BARB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EMARY RODRIGUES MARCIA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S REGINA BORGES VI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FRANCISCA DA SILV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4" office:value-type="string" calcext:value-type="string">
            <text:p>LUZIA DE FATIMA DA SILVA TATACCIOL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YARA CRISTINA AMORIM DE FREIT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VANIL REGIN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TATIANE CRISTINA DE PAUL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DEBORA DA SILVA CONCEICA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RICA APARECIDA SCAPATICE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THAMIRES LIM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DO SOCORRO ARAUJO LEIT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LZA ALEXANDRE BITTENCOURT VI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CRISTINA SANTO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LEIDE FREITAS SOARES GOM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AIS REGINA FAB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IVIA TELES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IZABELA CRISTINA FRANCO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YARA CRISTINA AMORIM DE FREITAS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LISABETE DE CASTRO SANCHES TEIX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LINE MARI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LEONICE DE BARR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SABETE ALVES VIEIRA COST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LI IZABEL LEME DE MARCO <text:s/>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DA GLORIA KNUPFER PE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DELAIDE RIBEIRO DE SAL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VANIA FERREIRA DA SILVA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LINE MESQUITA 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NAZEAZENA LEITE CHAVES BIRTCH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TATIANE IZIDO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IVONETE PEREIR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DALVA DE JESUS CARDOS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AINE SCARELI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FERNANDA DE OLIVEIRA LEIT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OSMARINA RIBEIRO DE CARVALHO CRUZ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LUCIA DO NASCIMENTO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LIANE APARECIDA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ARA MARI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CAMILA HELENA PIRES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LISA SIERRA PARDO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EGINEIA EUGEN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SUELI APARECIDA SCAPATIC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JACINTA ERIVANIA LEITE TAVA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JUCELI DE JESUS SANTOS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RISTIANE SANCHES BENIT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NGELICA ALVES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RISTIANE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DRIANA DE MORAIS REGI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RISTIANE DA SILVA MIRAND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ISMENIA GONÇ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LINDARCI PEREIRA GALD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THAILA SABRINA VIANA ALVES FONSEC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LZA NEPONUCENO RIBEIRO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RICA LOURENCO RIBEIRO CENTENOR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RAQUEL DOS SANTOS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INEZ SOARES SANTAN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KARINA THEREZ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ERA LUCIA CARDOSO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ÁGDA DE JESUS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CELY JOSE DE FARI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ANA CRISTINA DA SILV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ORAI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NEUZA PEREIR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ERONICA ROSA OLIVEIR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CLAUDIA DA SILVA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ANDRA MARIA PEREIRA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UIZA MENEZ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SILV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EMARY VIAN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S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CIA CRISTINA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JONELITA DEZIDERIO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DENISE INGRYD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ROSEMEIRE DE SOUZA XAVIER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THAMIRES ANDRESS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RISTIANA DE LIMA SOUZ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FRANCIENNE SCHULTZ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SILENE MEIRELES RIB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LENE MENDES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RIEL GRABRIELE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JACQUELINE DOS SANTOS DIAS SOA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NEZ DOS SANTOS LIMA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JULIANA LAPA TAVA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DIANA AMORIM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RENATA CRISTINA LISBOA GEREMI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WESLEY RICARDO DOS SANTOS FAUST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DAMARIS SOUZA AMARAL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GRASIELE SILVA LINALD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ISLENE DI CASSIA PADUCH RICAR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ISABELA RODRIGU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LEONICE PENTE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LINE PRISCILA DE SOUZA PE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ROSELENE MARIA MATI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SUZANA SAL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ISELE CRISTINA PER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ZA BARBOSA NOGUEIRA MACH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FABIANA DE PAULA PE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GISLAINE SANTOS RAMALHO GOM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DRIANA APARECIDA MULLER DE CARVALH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DINA CRISTINA FAVE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ALDIRENE RODRIGUES REZENDE ARAUJ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MADALENA BARBOSA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MARCOS SOLD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ELENA IV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CIA PAUL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CLAUDIA DE ESPINDOLA FER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FLAVIA CRISTINA ROS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SA DA ANUNCIACAO VILLE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NALVA MARIA AGOSTINHO JUVENT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JISLENE ABADIA PI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LINE APARECID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LAUDIA MOREIRA MOITINH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GARETH FRAGA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NEDINA GUIMARAES XAVIER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NILZA APARECIDA DO NASCIMENTO CARVALH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ILMARA DE JESUS LIMA BARB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ELMA REGINA SILVA NUN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TA SANTIAGO ARAUJO FRANC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ALDIANA DIAS FER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ETICIA ARAUJO DO NASCIME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NATALIA ACIOLI RODRIGUES ALCANTA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APARECIDA ZERBIN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LAINE CRISTINA BECALET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ONIA FERREIRA LOP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IVONE HELEN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CELISMELIA DOS SANTOS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ALDELISA ROSA MARTIN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ELI APARECIDA BATISTA PACHEC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TONIA RAFAEL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NA PAULA DA CRUZ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ISLEIDE GONÇALVES NASCIME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IRENE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ILVANDA FERREIRA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LRITANIA DE QUEROS MANTOVAN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ILMA BRAGA DOS SANTOS SILV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ILDA DE FATIMA FERR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DENISE MARIA SANTOS DO PR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UANA DA SILVA ANDRADE MARINH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DREIA GOIS RODRIGU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DAS NEVES REI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ELINA DE SOUZA JUL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ERA LUCIA MENDES DOS SANTOS SIL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SILVIA CRISTINA NASCIMENTO FERNAND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GENECI DA HORA SILVA 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DA CONCEICAO BRIT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EDIANE GONCALVES MESSI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GABRIELA PRISCILL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GISLAINE SILVA CUNH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CRISTIANE CARVALHO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APARECIDA DE PAULA DAVID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LEONOR SILVA DE MAGALHA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CRISTIANE DA SILVA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ROSELITA MARA DE PAULA PR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DE JESUS FERREIRA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PATRICIA MARA CRIST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SUELI GONC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RITA DE CASSIA RIB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IVANILDE BARBOS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VILMA MADUREIRA DE MELO <text:s/>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APARECIDA BARBOZA DE SANTAN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TA LOPES NUNES SOU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SONIA APARECIDA PEREIRA DE ALMEID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CIA ROSANA BEGALL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ELAINE CRISTINA MALAGODI MEND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ANA CLAUDIA ALVES MONT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ROSEMARY APARECIDA P DE OLIVEIRA ROCH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SUSANA PROCOPIO MARTIN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LUCIA PEREIR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EDNA SANTOS COSTA DE FARI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DA CONCEIÇÃO FARI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IRIAN PININGA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NA DE OLIVEIRA JOSE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JANIELMA QUEIROZ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NAIANE FERNANDES BARRE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ELIANE CRISTINA LOURENCO RIB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ZENILDA BARBOSA GUER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LOREN STEFFANY MELO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NA ROSA BERNARDES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LUANA DE SOUZA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EMILENE DORVILUS PIERR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ROSA MARCIA RODRIGUES ALMEID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ELISSA DE CAMPOS MURARILLI CAITA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ALVES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ANA CLAUDIA DA CONCEICA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9" office:value-type="string" calcext:value-type="string">
            <text:p>GILSIMEIRE PEREIRA SOA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9" office:value-type="string" calcext:value-type="string">
            <text:p>MARLENE MARIA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9" office:value-type="string" calcext:value-type="string">
            <text:p>CATIA DOS SANTOS NASCIME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ICHELE REGINA RIBEIRO MO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ERIANE PATRICIA INAC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JESSICA CRISTINA DIAS SOA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ANA ELOIZA FERNAND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TALITA GRAZIELA ANDREOTT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ROSANA ALV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ZELIA DE OLIVEIRA SOU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VERONICA FIDELES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PAMELA SANTAN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ASSIANA STEFANNY DOS SANTOS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INARA RAINHA DA SILVA DURA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ARMEM SILVIA AMORIM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UCINEI DIAS ARAUJ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NIA MARIA NOGUEIRA FIGUEIREDO ANDRIETTA FREITAS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MIRES MONALISA GOM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NALVA DOS SANTOS MOU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ELMA ALVES DO AMARAL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ILENA CRISTINA DAS NE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ABRIELA DA CONCEIÇÃO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ARA GABRIELI DE SILVA CARN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PATRICIA DA SILVA SOUSA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LAUDINEIA RITA COUTO 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ROSANA ALVES DE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PISCILA GODINHO GONÇ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EANDRA LOPES DA SILVA PI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HYRLEY SCHIPITOSK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ICHELE LAIS DA SILV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DENIZE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TA PEREIRA DE ARAUJO <text:s/>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IRENE NASCIMENTO RODRIGU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LI GOMES DE CAMARG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NEIA APARECIDA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UCINEIA ANGELICA KAZOSK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SANDRA SILV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RISTINA LOPES BARBO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LIENE SALOMA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IVONE BEZERRA DO NASCIME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NEUZA SOUZ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LEIDE GOMES DO CARM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TIANA TAVARES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ILIAN SILVA MIAT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A CRISTINA CYPRIA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ULCELIZ CRISTINA PENI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NILDA MARIA CORD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EONICE XAVIER DE ALMEIDA GUERRE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ABRIELA DA SILVA 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NDERLEA PIRES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MANDA STEFANY BREJON MAP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LAUCIA REGINA DA CUNHA PE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IRACEMA PEREIRA CAMP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LAINE CRISTIN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7" office:value-type="string" calcext:value-type="string">
            <text:p>LAIS PRISCILA TEIXEIRA TOMAZ FRANCEL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ROSANE CARL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DREZA CERIANA FERREIRA DE PAUL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RENILDA DOS SANTOS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RUBIA MARA RODRIGU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PEDRINA FRANCA CARDOSO BEZER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ANIELA CRISTINA PAL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LISANGELA VIEIRA DE BRI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ROSIANE PINHEIRO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NESSA SABINO DE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A MARCIA ZEFIR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JULIANA DE FATIMA MAXIMIA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DE FATIMA JESUS DE MORA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AURINETE COUTINHO RODRIGU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UCIA MAURA DE ALMEID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NATALIA DIAS FERREIRA PANIN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KELY CRISTINA CAMARG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CIA BETANIA LISBO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A CRISTIN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TELA ALVES BARRE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EBORA DA CRUZ COST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JOICE APARECID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FABIANA CAMILA DO NASCIMENTO REI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NESSA MACEN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NAJARA ALVES FER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LEOPOLDINA EMIDIA GALDINO BORGES R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ESCILA SILVA VI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APARECIDA DE OLIVEIRA RIB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KAUANNE LUIZA VIEIRA LIMA DO MONT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HELENA CANDIDO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ILVANA CRISTINA MARCEL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NI MARGARETE BERMUDES BATIST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A PAULA FERREIRA PASS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OLANGE SANTO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LINE MENDONCA FER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BEATRIZ BUE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FABRICIA GRACIELLE FERREIRA DO CARM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MIRIS FERNANDA GUIMARAES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ROSA AMERIC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DUARDO SANTOS DA COSTA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SLAINE FONSECA DI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JRYS INGRYD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EBORAH PEREIRA PI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REICIANE BALDINO GAVIÃO DA PAZ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SA DE CASSIA NEPONUCENO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LIDIANE APARECIDA GONÇ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CELA APARECIDA GALDINO ELIZIAR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BRUNA DA SILVA MARCEL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DO CARMO SIQUEIR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NIA MARCELA COV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LEONICE DOS SANTOS CAETAN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AROLINA PEREIRA FAZ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LEIR DO NASCIMENTO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EBORA FERREIRA MARCIANO CORD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EDA CRISTINA LEIT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PARECIDA MARIA DA SILVA PAUL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NESSA DEISE TEODORO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APARECID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EBORA NATALI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FRANCISCA REGIN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CIA FRANCISCO DA ROCH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ABRIELA CRISTINA DOS SANTOS SILVA RAM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OLANGE ALVES SANTO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DREIA MARCIANO DE JESUS ANTON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IMONE APARECIDA MOREIRA LANCIOT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HAIS DE JESUS TROMBINI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ELMA BEL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SELIA L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FABRICIA RIBEIRO DE ARAUJ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TIANE MAU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DRIANA PEREIRA DOS SANTOS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DNEA DAS DORES BEATO BOAVENTU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NIR MATEUS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DNETE FEREIRA GOMES ALB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IRIAM PAULA VIEIRA DE ANDRAD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FABIANA APARECIDA PACHECO DE MEL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ITAMARA RIB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UANE CRISTINA DOS SANTOS CORREIA <text:s/>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LENE TEIXEIRA BATIST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LAINE REGINA RIBEIRO GUIMARA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ERALDA DAS DORES GONC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TIANE APARECID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UCIENE ELIZABETH DE BRITO COU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ISLAINE ALVES TAVAR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JALMA JESUS DO NASCIMENTO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DRIANA CRISTINA PEREIRA CARDELL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A FLAVIA RIBEIR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NESSA MIRANDA DE ASSI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LISANGELA MAZARON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IRENE DE AGUIAR SOUZA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DREIA SIMONE CARVALHO MARTIN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DRIANA SILVA GOMES CORREI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LIZANGELA DE CASTRO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GELICA FERNANDA NEVES R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ISELI PEREIRA DA SILVA BARATELL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LEIDE LUIZ DOS SANTOS VASCONCEL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FABIANA DOS SANTOS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ETICIA MOREIRA MENDES GONÇ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OLANGE PRATES DA SILVA VALDERRA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LRILENE DOS SANTOS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LINE CRISTINA COETI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RISTIANE DOS SANTO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INDANA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IRLEI DO CARMO MACHADO NASCIME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KATIANE PER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DNA CASSEM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TA APARECIDA DAMACEN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ERIDIANE CRISTINA DUTRA DE MENDONC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RICA SILVERIO BELCAR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TIANE MARI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IRLEIDE SILVA DE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RAIANA NOBRE DE SOU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JUSSARA BARBOSA DA SILV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BEATRIZ APARECIDA ULIANA MARI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FATIMA CRISTINA DE ALMEID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IMONE DOS SANTOS BENEDI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JOSILENE CONCEICA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ZENELIDE ALVES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NIA REGINA NEIVA MARTIN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NESSA APARECIDA DE SOU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KAREM REGINA ROZAR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IVANETE GARCIA BARB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ENELCI DE JESUS CARDOSO SILVA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JOSE DA CONCEIA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NAIANE SANTOS PEREIRA DE L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DNA DE SOUZA GOI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ONIQUE EVA SILVA CUNH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JANE GOMES PIN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 table:number-rows-repeated="2">
          <table:table-cell table:style-name="ce18" table:number-columns-repeated="2"/>
          <table:table-cell table:style-name="ce37"/>
          <table:table-cell table:style-name="ce21" table:number-columns-repeated="254"/>
        </table:table-row>
        <table:table-row table:style-name="ro2">
          <table:table-cell table:style-name="ce19" office:value-type="string" calcext:value-type="string">
            <text:p>NOME</text:p>
          </table:table-cell>
          <table:table-cell table:style-name="ce22" office:value-type="string" calcext:value-type="string">
            <text:p>FUNÇÃO</text:p>
          </table:table-cell>
          <table:table-cell table:style-name="ce21" table:number-columns-repeated="255"/>
        </table:table-row>
        <table:table-row table:style-name="ro2">
          <table:table-cell table:style-name="ce20" office:value-type="string" calcext:value-type="string">
            <text:p>ELIELMA MARIA BATISTA DOS SANTOS</text:p>
          </table:table-cell>
          <table:table-cell table:style-name="ce32" office:value-type="string" calcext:value-type="string">
            <text:p>COZINHEIRO(A) INSTRUTOR(A)</text:p>
          </table:table-cell>
          <table:table-cell table:style-name="ce21" table:number-columns-repeated="255"/>
        </table:table-row>
        <table:table-row table:style-name="ro2">
          <table:table-cell table:style-name="ce21" table:number-columns-repeated="257"/>
        </table:table-row>
        <table:table-row table:style-name="ro2"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FUNÇÃO</text:p>
          </table:table-cell>
          <table:table-cell table:style-name="ce21" table:number-columns-repeated="255"/>
        </table:table-row>
        <table:table-row table:style-name="ro2">
          <table:table-cell table:style-name="ce20" office:value-type="string" calcext:value-type="string">
            <text:p>BRUNA GABRIELLI GARCIA MARTINS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CLAUDIA REGINA DA SILV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FABÍOLA AGANTE DROGUETTI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GABRIELA MUNARETO SANTOS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GREICI OLIVEIRA NEVES DA CRUZ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ISABELA PRADO TEIXEIR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JUSSARA APARECIDA PEREIRA DA SILV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RAFAELA VALENTE PIOVESAN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RENATA ROCHA ZAMPOL OLIVATI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SAMANTA GULMAN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SOLANGE DIONIZIO CORREIA BATIST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THAUANY CAROLINE MEDEIRO ALVES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VANESSA NASCIMENTO DA SILV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VITOR COSTA BEZERR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1" table:number-columns-repeated="2"/>
          <table:table-cell table:style-name="ce37"/>
          <table:table-cell table:style-name="ce21" table:number-columns-repeated="254"/>
        </table:table-row>
        <table:table-row table:style-name="ro2"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FUNÇÃO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GRAZIELA ZANCHETA PEREGO</text:p>
          </table:table-cell>
          <table:table-cell table:style-name="ce20" office:value-type="string" calcext:value-type="string">
            <text:p>RESPONSÁVEL TÉCNICO</text:p>
          </table:table-cell>
          <table:table-cell table:style-name="ce37"/>
          <table:table-cell table:style-name="ce21" table:number-columns-repeated="254"/>
        </table:table-row>
        <table:table-row table:style-name="ro3" table:number-rows-repeated="104802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1'.$A$13:.$A$13"/>
        </table:named-expressions>
        <calcext:conditional-formats>
          <calcext:conditional-format calcext:target-range-address="'LOTE 1'.A13:'LOTE 1'.B13">
            <calcext:condition calcext:apply-style-name="Excel_CondFormat_1_1_1" calcext:value="formula-is(AND(COUNTIF([.$A$13:.$B$13];[.A13])&gt;1;NOT(ISBLANK([.A13]))))" calcext:base-cell-address="'LOTE 1'.A13"/>
            <calcext:condition calcext:apply-style-name="Excel_CondFormat_1_1_2" calcext:value="formula-is(AND(COUNTIF([.$A$13:.$B$13];[.A13])&gt;1;NOT(ISBLANK([.A13]))))" calcext:base-cell-address="'LOTE 1'.A13"/>
          </calcext:conditional-format>
          <calcext:conditional-format calcext:target-range-address="'LOTE 1'.A526:'LOTE 1'.A526">
            <calcext:condition calcext:apply-style-name="Excel_CondFormat_1_2_1" calcext:value="formula-is(AND(COUNTIF([.$A$526:.$A$526];[.A526])&gt;1;NOT(ISBLANK([.A526]))))" calcext:base-cell-address="'LOTE 1'.A526"/>
          </calcext:conditional-format>
          <calcext:conditional-format calcext:target-range-address="'LOTE 1'.A148:'LOTE 1'.A161 'LOTE 1'.A163:'LOTE 1'.A299 'LOTE 1'.A56:'LOTE 1'.A146">
            <calcext:condition calcext:apply-style-name="Excel_CondFormat_1_3_1" calcext:value="formula-is(AND(COUNTIF([.$A$148:.$A$161];[.A148])+COUNTIF([.$A$163:.$A$299];[.A148])+COUNTIF([.$A$56:.$A$146];[.A148])&gt;1;NOT(ISBLANK([.A148]))))" calcext:base-cell-address="'LOTE 1'.A148"/>
          </calcext:conditional-format>
          <calcext:conditional-format calcext:target-range-address="'LOTE 1'.A147:'LOTE 1'.A147">
            <calcext:condition calcext:apply-style-name="Excel_CondFormat_1_4_1" calcext:value="formula-is(AND(COUNTIF([.$A$147:.$A$147];[.A147])&gt;1;NOT(ISBLANK([.A147]))))" calcext:base-cell-address="'LOTE 1'.A147"/>
          </calcext:conditional-format>
          <calcext:conditional-format calcext:target-range-address="'LOTE 1'.A162:'LOTE 1'.A162">
            <calcext:condition calcext:apply-style-name="Excel_CondFormat_1_5_1" calcext:value="formula-is(AND(COUNTIF([.$A$162:.$A$162];[.A162])&gt;1;NOT(ISBLANK([.A162]))))" calcext:base-cell-address="'LOTE 1'.A162"/>
          </calcext:conditional-format>
          <calcext:conditional-format calcext:target-range-address="'LOTE 1'.A345:'LOTE 1'.A353 'LOTE 1'.A300:'LOTE 1'.A341">
            <calcext:condition calcext:apply-style-name="Excel_CondFormat_1_6_1" calcext:value="formula-is(AND(COUNTIF([.$A$345:.$A$353];[.A345])+COUNTIF([.$A$300:.$A$341];[.A345])&gt;1;NOT(ISBLANK([.A345]))))" calcext:base-cell-address="'LOTE 1'.A345"/>
          </calcext:conditional-format>
          <calcext:conditional-format calcext:target-range-address="'LOTE 1'.A396:'LOTE 1'.A396">
            <calcext:condition calcext:apply-style-name="Excel_CondFormat_1_7_1" calcext:value="formula-is(AND(COUNTIF([.$A$396:.$A$396];[.A396])&gt;1;NOT(ISBLANK([.A396]))))" calcext:base-cell-address="'LOTE 1'.A396"/>
          </calcext:conditional-format>
          <calcext:conditional-format calcext:target-range-address="'LOTE 1'.A354:'LOTE 1'.A395 'LOTE 1'.A397:'LOTE 1'.A523">
            <calcext:condition calcext:apply-style-name="Excel_CondFormat_1_8_1" calcext:value="formula-is(AND(COUNTIF([.$A$354:.$A$395];[.A354])+COUNTIF([.$A$397:.$A$523];[.A354])&gt;1;NOT(ISBLANK([.A354]))))" calcext:base-cell-address="'LOTE 1'.A354"/>
          </calcext:conditional-format>
        </calcext:conditional-formats>
      </table:table>
      <table:table table:name="LOTE 2" table:style-name="ta2">
        <office:forms form:automatic-focus="false" form:apply-design-mode="false"/>
        <table:table-column table:style-name="co6" table:default-cell-style-name="ce23"/>
        <table:table-column table:style-name="co2" table:default-cell-style-name="ce23"/>
        <table:table-column table:style-name="co3" table:default-cell-style-name="ce3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4" table:number-columns-repeated="251" table:default-cell-style-name="ce2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24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24" office:value-type="string" calcext:value-type="string">
            <text:p>BASE SISTEMA SERVIÇOS DE ADMINISTRAÇÃO E COMÉRCIO LTDA</text:p>
          </table:table-cell>
          <table:table-cell table:style-name="ce50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24" office:value-type="string" calcext:value-type="string">
            <text:p>02.183.750/0001-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24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25" office:value-type="string" calcext:value-type="string">
            <text:p>258/2023; 383/2024; 420/2024;040/2025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26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27" office:value-type="date" office:date-value="2023-09-27" calcext:value-type="date">
            <text:p>27/09/2023</text:p>
          </table:table-cell>
          <table:table-cell table:style-name="ce51"/>
          <table:table-cell/>
          <table:table-cell table:style-name="ce56"/>
          <table:table-cell table:number-columns-repeated="252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27" office:value-type="date" office:date-value="2028-09-26" calcext:value-type="date">
            <text:p>26/09/2028</text:p>
          </table:table-cell>
          <table:table-cell table:style-name="ce52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46" office:value-type="float" office:value="273536832.96" calcext:value-type="float">
            <text:p>R$ 273.536.832,96</text:p>
          </table:table-cell>
          <table:table-cell table:style-name="ce34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 pago de 01 a 30 de abril 2026</text:p>
          </table:table-cell>
          <table:table-cell table:style-name="ce47" office:value-type="float" office:value="3541942.13" calcext:value-type="float">
            <text:p><text:s/>R$ 3.541.942,13 </text:p>
          </table:table-cell>
          <table:table-cell table:style-name="ce35"/>
          <table:table-cell table:style-name="ce54"/>
          <table:table-cell table:number-columns-repeated="253"/>
        </table:table-row>
        <table:table-row table:style-name="ro3">
          <table:table-cell table:style-name="ce5"/>
          <table:table-cell table:style-name="ce30"/>
          <table:table-cell table:style-name="ce36"/>
          <table:table-cell table:style-name="ce54"/>
          <table:table-cell/>
          <table:table-cell table:style-name="ce56"/>
          <table:table-cell table:number-columns-repeated="251"/>
        </table:table-row>
        <table:table-row table:style-name="ro2">
          <table:table-cell table:style-name="ce22" office:value-type="string" calcext:value-type="string">
            <text:p>NOME COMPLETO</text:p>
          </table:table-cell>
          <table:table-cell table:style-name="ce48" office:value-type="string" calcext:value-type="string">
            <text:p>FUNÇÃO</text:p>
          </table:table-cell>
          <table:table-cell table:style-name="ce53"/>
          <table:table-cell table:style-name="ce55"/>
          <table:table-cell table:style-name="ce57"/>
          <table:table-cell table:style-name="ce56"/>
          <table:table-cell table:style-name="ce21" table:number-columns-repeated="251"/>
        </table:table-row>
        <table:table-row table:style-name="ro2">
          <table:table-cell table:style-name="ce38" office:value-type="string" calcext:value-type="string">
            <text:p>DEBORA GRASSER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"/>
          <table:table-cell table:style-name="ce56"/>
          <table:table-cell table:style-name="ce21" table:number-columns-repeated="251"/>
        </table:table-row>
        <table:table-row table:style-name="ro2">
          <table:table-cell table:style-name="ce38" office:value-type="string" calcext:value-type="string">
            <text:p>LUCIANE CRISTINA GAGETT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RANCIELE LEMOS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IANA BEATRIZ PEREIRA</text:p>
          </table:table-cell>
          <table:table-cell table:style-name="ce49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MILA GOMES FERREIRA GUSMA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CLAUDIA ALCANTARA BAS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OELI RIBEIRO DA SILV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EXANDRA DA PAZ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EDNA TEIXEIRA COSTA VI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VELLYN CRISTINA BARBOSA DOS ANJ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CIANA APARECIDA GEREMIA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ALICE TRENTO TEIX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PAULA DE SOUZA ALVES CUNH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CIA REGINA MAMONE BIM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GALI SANTOS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ERA LUCIA GONCALVE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EBORA CRISPIM DE SOUZA CORTEZ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LUIZA RODRIGUES DOS SANTOS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GDA DE OLIVEIRA FRANC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PARECIDA SOAR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INTIA DA SILVA BARB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LEN EUGENIA PRISCILA ARANHA MARINS PENQUES BATISTA LUIZ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ISELE SIMOE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NA APARECIDA DE MACEDO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ZABETE BARBOSA DE OLIVEIRA ALVE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ALVINA DE ME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NDRA REGINA OLIVEIR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E FATIMA FEITOS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INE DE OLIVEIRA DOS REI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MEIRE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NA FERREIR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JESSICA EMANUELA MENDES RIBEI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KELLY CRISTIN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PATRICIA BRITO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MAGDA FERNANDES LOP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ENNIFER DE SOUZA BARB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MELA CRISTINA MACIEL DA SILVEIRA NASCIME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LAUDINETE ROSE MORETT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ETE CRISTIN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SINEIDE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ORRANY OLIVEIR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BEATRIZ ALMEID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AINE MIRANDA RICCI VERSALL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NETE SOUSA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NA APARECIDA DOS SANTOS MORE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ANA DE PAI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YOLANDA GRANGEIRO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TA FERREIRA DE ME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IVIANE SANTANA DE MAT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IA HELENA EMILIA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ILIAM MARGARETH DE LIMA R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NGRID YASMIN CARVALHO DOS SANTOS EVARIS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MYRA CRISTINA GO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LIZE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NA BASILIO DE OLIVEIRA DE CARVAL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SA MARIA ALVES LAN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RMEN DA SILVA CRUZ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ETICIA MARQUE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OLANDA FERREIRA DA SILVA BARBO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RICELMA LIMA SANTAN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DIVANIA SILVA NASCIME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TRICIA REGINA DE CARVAL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NOEMI SILVA RODRIGUES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TAIANE APARECIDA VENTUR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NIELA APARECIDA DOS SANTOS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LY DOS SANTOS MO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ZABETE DA FONSECA KRULL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NATA OLIVEIR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NEIDE APARECIDA FERNANDES CO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MARIA DE LEM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ANA APARECIDA ALBERTI MATTIUZZ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SABEL BRIGATTI DIAS SARTORELLI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RENE APARECIDA CALISTO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QUITERIA DA SILVA LIM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EBORAH CRISTINA GALERIAN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HELLEN CRISTINA DE M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CAROLINA VALENTIM DAMASI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NESSA APARECIDA DE ALBUQUERQU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ANE MARIA DE ALMEID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RISCILA DAIANE DE MELO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CIMAR MO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KATIA APARECIDA MAGALHA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EUNICE RODRIGUES MENDONÇ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ZABETE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ZILDA PINHEIRO SANTAN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NA DE JESUS EMILIANO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ALVA APARECIDA FONSECA F DOS REI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NEIDE DE OLIVEIRA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LAUDIANA GOMES DE SOU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STY SANTOS LOP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RA SANTIAGO COSTA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UILHERME RODRIGO DE SANTAN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TRICIA FERNANDA DE SOUSA MAD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COSTA DE ALMEID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NIELA SILVA FERNAND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LENE FRANCISCO RAMOS MAGG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DNEIA MARCELINO MARTIN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NDRA APARECIDA BARBOSA LISBO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TRICIA VIEIRA MONTEIRO OLI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RLIANE LIMA SIQU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SINETE SILVESTRE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DRIANA PINHEIRO LOP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DNEIA LOPES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LI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RLEIDE DE JESUS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EKSANDRA CASSI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DRIANA GERALDA ALENCAR FI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DNA MARIA RIOS MARTIN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DMARIA CASTRO RIBEIRO PELEGRIN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LUCIA ALVES CANU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SIANE CRISTIN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BEATRIZ DA SILVA MOURAES BAPTI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MAURA CARAVET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LILIANE DE LACERDA LEIT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NDRA CRISTINA ROSA FARI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NDRA MARA GONÇALV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RANCISCA PAUL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UNICE APARECIDA LOP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IRCE SPADARI LOP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WILLIANA PEREIRA DA COSTA VIDAL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NA PONTO PIMENTEL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NAINA PEREIR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MAXIMIANO LEIT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QUITIANA XAVIER LIM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JOSE DE SOUSA BATISTA ALV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RANCISCA DE ALMEIDA QUEIROZ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ROSIRAN ALVES DE SOUZA RAYMUND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MARIA DO CARMO QUEIROZ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EDNA DE OLIVEIRA RIBEI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TRICIA DE OLIVEIRA SANTANA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NICE GOMES DE ARAUJO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EN CRISTINA DA ROSA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UZANA DA SILVA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A CRISTINA RODRIGUES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OROTI APARECIDA ASSALIN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PARECIDA ALVES BATI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DRIANA MADE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ANGELA ALVES RODRIGU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SSARA IZABEL DE OLIVEIRA JESU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MARY ALVES SIMA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E FATIMA RODRIGUES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KARINA SIMOES GUTERR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ISELE GABRIEL SANTAN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ANA MARIA DE SOUZA BORG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ANA APARECIDA ZAVAREZZ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NDRA REGINA DE PAUL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MARLI CIPRIANO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ETICIA CRISTINA GABIONETT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CRISTINA DA SILVA GO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EXANDRA DE LACERDA LEIT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AUDREY CAREN CORREI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KELLY COSTA FELIX BUE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HIRLEY APARECID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IVIANE APARECID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ANA BORG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LENE PEREIRA DE ARAUJ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RLEY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TRICIA DE SOUS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CIA CRISTINA NUNE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ABIANA DOS SANTOS PI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O DESTERRO DA SILVA STUCH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ANA APARECIDA PEZARINI BEZER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IRES SOUZ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NUBIA MARIANA APARECIDA DA SILVA CRUZ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TONIA DE SOUSA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MICHELLE OLIVEIRA PETSO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VID BARRETO ALV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GILDA DE JESU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LENE ANTONIA TEOTONIO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ANGEL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DRIANA DOS SANTOS MARQUES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PARECIDA MENEZES DA COSTA FABIAN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CILENE PINHEIRO DIA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UELI PAES DE LIM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ILMA DE OLIVEIRA BARTOLOMEU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ESSICA FRANCISCO MEDEIR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LVA MACIEL DA SIL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STER SUSANA GERMANO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IARA DA PAZ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SABETE MARANGONI BERGA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LENE GOMES DA SILVA MEND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NGRID ROBERTA DA SILVA CAMP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ONEIDE SOARES SOUSA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TAINARA VITORIA GODOY MELON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AFAELA GOUVEIA MA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DENILZA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A CONCEICAO PEDROS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PAULA ALV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RISLEINE DE OLIVEIR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ANA APARECIDA MELLO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GELA ROCH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MARTINS LE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ISLAINE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RITA DOS SANTOS ARAUJ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NA CORRE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JOSE DA SILVA <text:s/>MO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ROLINE RODRIGU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BRUNA CAETANO OLIVEIRA LOP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ESSICA APARECIDA MO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AQUEL DA SILVA MARTINS GUED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PARECIDA NOVAIS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MARA BEATRIZ CLEMENTE CAPOBIANC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LI SOLANGE CAMP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ESSICA APARECIDA JORDAO GONCALV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PARECID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ZETE DE SENA DOMINGO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LMA ANTONI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O CARMO CORDEIRO FERREIR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ANA APARECID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PARECIDA GONCALVES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CIA SIMONE AUGUS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RANCISCA MARIA DOS SANTOS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NUSNETE SILVA CONCEICAO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CIANA APARECIDA FIL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BRUNA SOUZA GOMES ME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ESSICA DE SOUZA BARB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ERUZA LOPES BUE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HELOISA NATES PEREIRA FERNANDE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SHEILA CRISTIN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ETICIA DE LOURD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AQUEL DAMARES DA CRUZ LEITE CARVAL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ULA APARECIDA VIEIRA RICIATT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PAULA DA COSTA MOREIRA ALV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YCE DE SOUZA BARB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NOEMIA DE ANDRADE SILVA R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LI MILIORANZA DE CAST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NESSA XAVIER ARAUJO CARNEI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LAUDIA LUIZA MARIN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KATIA LOP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MEIRE APARECIDA DE GODOY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EXANDRA APARECIDA DA SILVA BATI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EBORA EVELIY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ESSANDRA PAULA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TERESINHA DA SILVA CASTA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IANE ESTEFANI R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MANTA REGINA GO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LAVIA CRISTINA DE ALMEIDA VALDEVI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POLIANE FERREIRA MOITINHO ARAUJ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YCE RODRIGUES CORRE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RLOS DE SOUZA TAVAR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DINEIA DE LOURDES FIDELI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NIA ELAINE DOS SANTOS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A SANDRA VAZ ALVARENG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CIA SILVA FIDELI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REGINA CARDOSO DE AMORIM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MILA CRISTINA ANDRAD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ICHELLE DE SOUZA PENANT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A DARC TEIXEIRA DE CARVAL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MARIZA APARECID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NATA SILVA VERDAN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ONCALINA MENDES GEGAR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AS GRACAS SILVA ALVES JESU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QUELINE ALVES XAVIER DA CRUZ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VELIN APARECIDA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LAUDIA MARA PIR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ILIANE RIBEIRO ALV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RISTIANE DE FATIMA OLIVEIRA LIM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ROSEMEIRE DE PAULA JACI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NE SOUZA BARBOZA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DRIANA OLIVEIRA FERREIRA DAS VIRGEN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RIT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WANDERLEIA APARECIDA ASSUNCAO DA ROCH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MARIA APARECID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NTINA PEREIR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THALITA FERNANDA URBANO POLTRONIER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CRISTIANA DO CARMO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ICHELE CRISLAINE TAVAR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NATA CHAGAS PI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ICHAEL YGOR THEODO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LUCIA DE LIM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MILA DA SILVA ANDRAD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GELA O FLORENCIO RAIEL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ILZA DE JESUS MACHADO BARB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PATRICIA MARQU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NETE RODRIGUES SILVA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NUSA FONSECA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OLANGE APARECIDA DA CUNHA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WAGNA MENDES DE MORAES FRANC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0" office:value-type="string" calcext:value-type="string">
            <text:p>DAIANA REGIANE DE MORAIS IASSUNICH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DA SILVA GOES XAVIER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ANE GUIOMAR JESUS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DMUNDO RODRIGU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NA LUZIA FLORIANO DUT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SA DE SOUZA GOMES ME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DNEIA DE OLIVEIRA VASCONCEL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AFAELA CRISTINA ANDRAD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OLANGE VIANA GO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ELIA BORG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RISTIANA CORREIA MEND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GELITA MANHAES VIANA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AIS CARA MANSA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NATA CRISTINA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NONA CONCEIÇÃO PATRON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BEATRIZ FERNANDA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RIANA APARECIDA DE MACED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ECILIA TARTAROTT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CRISTINA MATIAS SIQU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LUCINEIDE DE DEU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ANDREIA APARECIDA CLEMENTE DE OLIVEIRA <text:s/>MALACHIA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LAVIA CRISTINA ROCH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OLAINE MODENA CO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ZETE BATISTA DE SOU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LEUZA MARIA OLIVEIRA DE BRI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MARA GOME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CIANA LUZIA DA SILVA BRI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RISTIANE APARECIDA MARTIN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NUSA DA CUNHA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ENIFER KATHERINE BUE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NE REGIN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NA HELEN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ERA LUCIA SILV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TEREZA BARBOSA BRANDA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LDIR DOS SANTOS PEDROS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ANDIRA SANTOS PORFIRI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CIA CESARI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EKSANDRA DA SILVA SANTOS THEODO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NATA VIANNA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DIONARA SANTOS COSTA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ARYSSA SOAR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WLIANA CAMILA ALV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QUELINE DE OLIVEIRA CLIMAC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IRLENE DE OLIVEIRA GARIBALD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TONIA ERICA ALMEIDA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AFAELA NARY LIM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BEATRIZ DA CONCEIÇÃO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OLANGE MESSIA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INE FERNANDA MORAIS BOTTEG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ISIANE IZIDI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INA VIEIRA DE BARR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E FATIMA LEOPOLDI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TANIA REGINA SIMOES URBA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ANA CAROLINA ARRUDA CAMARG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NATA APARECIDA LOP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LEIDE BARRETO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ICHELE CRISTINA SACAVASSAN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ONIQUE TAYNA DE MORAES JANUARIO COU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LAUDIA ROBERTA ROCH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EDINA DE FATIMA VIEIRA ROCHA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UCIANA DE SOUZA BE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PARECIDA BRAGANTIN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NEIDE PAZE MARQU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ANA CARLA APARECIDA FEITOZ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ZIRA BAIAO DE MENEZE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BERTA DOS SATOS PAULI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CELENE DE ARAUJO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ZANGELA PEREIR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EDINA MARI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VANIL ANTERIO DO NASCIME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INEI PEREIRA RODRIGUES CHOLIC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AFAELA DA SILVEIRA BUE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LENE PEREIRA RODRIGUES GONÇALV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NA RODRIGUES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ANA SAMPAIO XAVIER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URICIO ROBERTO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CIA CRISTINA CAETA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SIANE DE ARUJ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NATA FERNANDA GOMES AZEVED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ANA APARECID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O ROSARIO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NES TERES DA ENCARNACAO ROCH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EOVANA ALVES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NICLEIDE SAMPAIO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ANE PEREIRA DA CO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NESSA CRISTINA CORREA MARQU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GIANE CRISTINA PEREIR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IENIFER BRITO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PARECID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CILENE FRANCISC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AINE APARECIDA DOS SANTOS D AVIL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ISELE DA SILVA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NDRA REGINA LOPES MARTIN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 PATRICI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GELA PINHEIRO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IVANE DANTAS SOAR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NAINA FONSECA CARDOS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LENE SANTO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ELMA DA SILVA CALD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ICHELLE OLIVIA DE OLIVEIRA JESU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TA APARECIDA XAVIER PASSIN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ABIANA CRISTINA DOS SANTOS NEGR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LI APARECIDA BORGES ATUARTT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MILA APARECID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JAIANE SOUZ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APARECIDA DE BRI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LEISE MARTINI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RMEN DE ANDRADE GO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AFAELA CRISTINA RODRIGUES LUCINDO DIA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AINE DIONIRIA CRISTINA ARANHA MARINS PENQUIS BATI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OSMINEIDE RIBEIRO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ICERA SOARE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PARECIDA MARTIN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 MARA NOVAE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CELY ANDRADE XAVIER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ELIA BRAGA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CLAUDIA DOS SANTOS VICENT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KATIA SART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YCE ARIELLE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DRIANA COSTA FERNANDE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LUCIA FERREIR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GIANE MONDEJA CLEMENTE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A CONCEICAO FERNAND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PARECIDA BERNADETE ROME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EUSDASIA RAMOS PRAT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IANE PIRES DA SILVA RAM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IVIANE SILVESTR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ULA ROBERTA TRINDADE RAM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UILHERME AVIL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A CRUZ SANTOS PORFIRI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NILVA DE OLIVEIRA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LDINETE SILVA MACED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DILEUSA DE ALMEIDA SOU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LI ARLINDA DE CAMARGO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OLANGE MARIA MARQUES PEREIRA DO NASCIME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RAZIELE APAREIDA PI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ILMARA APARECIDA SIMOES DA CO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ANA APARECID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FARIA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MAR COSTA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INE REGINA VILAS BOAS DINIZ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SEANE LUZ POSSEDONI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NA RAMOS SAL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ERNANDA APARECIDA SAMPAI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EUMA DE CARVALHO MARTIN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LDEANE NASCIMENTO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IA HELENA LENHARD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SEANA LOPES DE ME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ERNANDA LIMA DUT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CREVILAR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CRISTIANE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LERIA MARIZETE GONÇALV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BRINA HELENA GAMEIRO LACERD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DRIANA JUSUS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NES APARECIDA DA SILVA GARCIA MARTIN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OURDES DOS REIS COEL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ILIAM CARRARA DE OLIVEIRA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UCILENE MESQUIT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CIA COIMBR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ABIANA APARECIDA MANOEL DE SOU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ESSICA CRISTINA FARIA MEL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BEATRIZ JESU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NESSA FERREIRA DE MORAI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TRICIA SOUZA PACHEC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ABIANA AGUIAR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IA APARECIDA TOMAZ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PEREIR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TONIA IEDA ARRUDA RODRIGU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KELLY CRISTINA SILVEIRA PAU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SIELA APARECIDA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ZAIRA DO SOCORRO DE ARAUJO GO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IANE LUCIA DE LIM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ONICA ALVE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LIANA ALVES DE JESU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NEIA APARECIDA GOMIE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ZANDRA APARECIDA CAZARIN BARB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ABRICIA DAIANA FERREIR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UELLEN CRISTINA DA SILVA GO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 table:number-rows-repeated="3">
          <table:table-cell table:style-name="ce38"/>
          <table:table-cell table:style-name="ce32"/>
          <table:table-cell table:style-name="ce37"/>
          <table:table-cell table:style-name="ce21" table:number-columns-repeated="254"/>
        </table:table-row>
        <table:table-row table:style-name="ro2">
          <table:table-cell table:style-name="ce41" table:number-columns-repeated="2"/>
          <table:table-cell table:style-name="ce37"/>
          <table:table-cell table:style-name="ce21" table:number-columns-repeated="254"/>
        </table:table-row>
        <table:table-row table:style-name="ro2">
          <table:table-cell table:style-name="ce42" office:value-type="string" calcext:value-type="string">
            <text:p>NOME</text:p>
          </table:table-cell>
          <table:table-cell table:style-name="ce42" office:value-type="string" calcext:value-type="string">
            <text:p>FUNÇÃO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ALINE STOCCO DOS SANTOS</text:p>
          </table:table-cell>
          <table:table-cell table:style-name="ce32" office:value-type="string" calcext:value-type="string">
            <text:p>COZINHEIRO(A) INSTRUT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4" table:number-columns-repeated="2"/>
          <table:table-cell table:style-name="ce37"/>
          <table:table-cell table:style-name="ce21" table:number-columns-repeated="254"/>
        </table:table-row>
        <table:table-row table:style-name="ro2"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FUNÇÃO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AUDREY AVANZI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BEATRIZ SILVA BERARDINELI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BRUNA DE CARVALHO RODRIGUES ALBARRACIN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CINTIA CRISTINA PEREIR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ELAINE DE OLIVEIRA DE ALCANTR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ISABELLA DA SILVA MENDES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JONATA FELIX DE SOUZ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JULIA DE QUEIROZ GOMIDE MENEGALDO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KARINA DEPIERI RAMOS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MARCELA COELHO FERNANDES BARÃO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MARIA CECILIA DE TOLEDO SIQUEIRA BARREIRO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NATALIA REGINA DE SOUZ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4">
          <table:table-cell table:style-name="ce43" office:value-type="string" calcext:value-type="string">
            <text:p>PRISCILA COSTA RODRIGUES</text:p>
          </table:table-cell>
          <table:table-cell table:style-name="ce20" office:value-type="string" calcext:value-type="string">
            <text:p>SUPERVISOR(A)</text:p>
          </table:table-cell>
          <table:table-cell table:number-columns-repeated="255"/>
        </table:table-row>
        <table:table-row table:style-name="ro4">
          <table:table-cell table:style-name="ce45" office:value-type="string" calcext:value-type="string">
            <text:p>TATIANA CRISTINA VALENTE</text:p>
          </table:table-cell>
          <table:table-cell table:style-name="ce20" office:value-type="string" calcext:value-type="string">
            <text:p>SUPERVISOR(A)</text:p>
          </table:table-cell>
          <table:table-cell table:number-columns-repeated="255"/>
        </table:table-row>
        <table:table-row table:style-name="ro4">
          <table:table-cell table:style-name="ce44" table:number-columns-repeated="2"/>
          <table:table-cell table:number-columns-repeated="255"/>
        </table:table-row>
        <table:table-row table:style-name="ro4"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FUNÇÃO</text:p>
          </table:table-cell>
          <table:table-cell table:number-columns-repeated="255"/>
        </table:table-row>
        <table:table-row table:style-name="ro4">
          <table:table-cell table:style-name="ce43" office:value-type="string" calcext:value-type="string">
            <text:p>ERICA MILAN PIRES</text:p>
          </table:table-cell>
          <table:table-cell table:style-name="ce20" office:value-type="string" calcext:value-type="string">
            <text:p>RESPONSÁVEL TÉCNICO</text:p>
          </table:table-cell>
          <table:table-cell table:number-columns-repeated="255"/>
        </table:table-row>
        <table:table-row table:style-name="ro3" table:number-rows-repeated="1048081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2'.$A$13:.$A$13"/>
        </table:named-expressions>
        <calcext:conditional-formats>
          <calcext:conditional-format calcext:target-range-address="'LOTE 2'.B13:'LOTE 2'.B13">
            <calcext:condition calcext:apply-style-name="Excel_CondFormat_2_1_1" calcext:value="formula-is(AND(COUNTIF([.$B$13:.$B$13];[.B13])&gt;1;NOT(ISBLANK([.B13]))))" calcext:base-cell-address="'LOTE 2'.B13"/>
            <calcext:condition calcext:apply-style-name="Excel_CondFormat_2_1_2" calcext:value="formula-is(AND(COUNTIF([.$B$13:.$B$13];[.B13])&gt;1;NOT(ISBLANK([.B13]))))" calcext:base-cell-address="'LOTE 2'.B13"/>
          </calcext:conditional-format>
        </calcext:conditional-formats>
      </table:table>
      <table:named-expressions>
        <table:named-expression table:name="DADOS" table:base-cell-address="$'LOTE 1'.$A$1" table:expression="['file://vasari/REDE/SCAN/SCAN/Novo/SUPERVISORAS/03.%20EDITAL/2024/05.%20Maio%20Lote%2001.xlsx'#$DADOS.$A$1:.$A$1]"/>
        <table:named-expression table:name="dadoscertos" table:base-cell-address="$'LOTE 1'.$A$1" table:expression="['file://vasari/departamentos/REDE/SCAN/SCAN/Novo/SUPERVISORAS/03.%20EDITAL/2025/07.%20Julho%20Lote%2002.xlsx'#$DADOS.$A$1:.$A$1]"/>
        <table:named-expression table:name="DADOSFEV26" table:base-cell-address="$'LOTE 1'.$A$1" table:expression="['file://vasari/departamentos/REDE/SCAN/SCAN/Novo/SUPERVISORAS/03.%20EDITAL/2026/02.%20Fevereiro%20Lote%2002.xlsx'#$DADOS.$A$1:.$A$1]"/>
        <table:named-expression table:name="dadosnov25" table:base-cell-address="$'LOTE 1'.$A$1" table:expression="['file://vasari/departamentos/REDE/SCAN/SCAN/Novo/SUPERVISORAS/03.%20EDITAL/2025/11.%20Novembro%20Lote%2002.xlsx'#$DADOS.$A$1:.$A$1]"/>
        <table:named-expression table:name="_xlfn__ONEDARRAY" table:base-cell-address="$'LOTE 1'.$A$1" table:expression=""/>
        <table:named-expression table:name="_xlfn__SORT" table:base-cell-address="$'LOTE 1'.$A$1" table:expression=""/>
      </table:named-expressions>
      <table:database-ranges>
        <table:database-range table:name="__Anonymous_Sheet_DB__0" table:target-range-address="'LOTE 1'.A13:'LOTE 1'.A13" table:display-filter-buttons="true"/>
        <table:database-range table:name="__Anonymous_Sheet_DB__1" table:target-range-address="'LOTE 2'.A13:'LOTE 2'.A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 </number:text>
      <number:number number:decimal-places="2" number:min-decimal-places="2" number:min-integer-digits="1" number:grouping="true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1" number:min-decimal-places="1" number:min-integer-digits="1"/>
      <number:text>%</number:text>
    </number:percentage-style>
    <number:currency-style style:name="N140P0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40P2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40">
      <number:text loext:blank-width-char="-"> </number:text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decimal-places="1" number:min-integer-digits="1"/>
    </number:number-style>
    <number:number-style style:name="N143">
      <number:number number:decimal-places="3" number:min-decimal-places="3" number:min-integer-digits="1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Excel_5f_CondFormat_5f_2_5f_1_5f_2" style:display-name="Excel_CondFormat_2_1_2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TE_20_1" style:display-name="PageStyle_LOT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OTE_20_2" style:display-name="PageStyle_LOT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lia Arante Zebalho</meta:initial-creator>
    <meta:creation-date>2021-10-14T13:11:17</meta:creation-date>
    <dc:creator>Rogerio Mendonca de Carvalho</dc:creator>
    <dc:date>2026-05-19T10:06:15</dc:date>
    <meta:document-statistic meta:table-count="2" meta:cell-count="2054" meta:object-count="0"/>
    <meta:generator>LibreOffice/25.8.6.2$Windows_X86_64 LibreOffice_project/b4b39682cd9868fa725bc664aff94278d315bd04</meta:generator>
  </office:meta>
</office:document-meta>
</file>