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11.691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3.201cm"/>
    </style:style>
    <style:style style:name="co6" style:family="table-column">
      <style:table-column-properties fo:break-before="auto" style:column-width="11.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3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39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diagonal-bl-tr="none" style:diagonal-tl-br="none" fo:border="0.06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9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5f_PLANILHA_20_MEDIÇAO_20_CORRET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138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2"/>
        <table:table-row table:style-name="ro1">
          <table:table-cell table:number-columns-repeated="16132"/>
          <table:table-cell table:style-name="ce1" table:number-columns-repeated="252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25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Órgão contratante: <text:span text:style-name="T1">SECRETARIA MUNICIPAL EDUCAÇÃO</text:span></text:p>
          </table:table-cell>
          <table:covered-table-cell table:style-name="ce26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ontratada: <text:span text:style-name="T1">VERDE MAIS SERVIÇOS DE ALIMENTAÇÃO LTDA</text:span></text:p>
          </table:table-cell>
          <table:covered-table-cell table:style-name="ce26"/>
          <table:table-cell table:style-name="ce33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NPJ:<text:span text:style-name="T1"> 05.599.283/0001-53</text:span></text:p>
          </table:table-cell>
          <table:covered-table-cell table:style-name="ce26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processo: <text:span text:style-name="T1">PMC.2022.00039550-04</text:span></text:p>
          </table:table-cell>
          <table:covered-table-cell table:style-name="ce26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termo: <text:span text:style-name="T1">257/23; 386/24; 423/24; 047/25; 186/2025.</text:span></text:p>
          </table:table-cell>
          <table:covered-table-cell table:style-name="ce26"/>
          <table:table-cell table:number-columns-repeated="16129"/>
          <table:table-cell table:style-name="ce1" table:number-columns-repeated="252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Objeto: <text:span text:style-name="T1">Prestação de Serviço de Limpeza com Disponibilização de Equipamentos, Produtos e Materiais para as Unidades Educacionais e Administrativas da SME.</text:span></text:p>
          </table:table-cell>
          <table:covered-table-cell table:style-name="ce27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inicial:<text:span text:style-name="T1"> 27/09/2023</text:span></text:p>
          </table:table-cell>
          <table:covered-table-cell table:style-name="ce26"/>
          <table:table-cell table:style-name="ce34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final: <text:span text:style-name="T1">26/09/2028</text:span></text:p>
          </table:table-cell>
          <table:covered-table-cell table:style-name="ce26"/>
          <table:table-cell table:style-name="ce35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Valor total do contrato: <text:span text:style-name="T1"> R$ 102.442.556,88</text:span></text:p>
          </table:table-cell>
          <table:covered-table-cell table:style-name="ce26"/>
          <table:table-cell table:style-name="ce36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Valor mensal do contrato: <text:span text:style-name="T1">R$ 3.002.998,23</text:span></text:p>
          </table:table-cell>
          <table:covered-table-cell table:style-name="ce28"/>
          <table:table-cell table:style-name="ce37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6" office:value-type="string" calcext:value-type="string">
            <text:p>NOME</text:p>
          </table:table-cell>
          <table:table-cell table:style-name="ce29" office:value-type="string" calcext:value-type="string">
            <text:p>FUNÇÃO</text:p>
          </table:table-cell>
          <table:table-cell table:style-name="ce38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ORBELIA OLIVEIRA LEAL SANTIAGO</text:p>
          </table:table-cell>
          <table:table-cell table:style-name="ce30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MECE ROCHA MACHADO DO NASCIMEN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ILDE JARDIM DE OLIV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ILZA LIMA DA COST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TONIA NETA PEREIRA BRANDÃ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TIANE CAMARGO PASS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LMA SOUZA SANTOS OLIV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FERREIRA DOS SANTOS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CARDOSO MO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ILMA MARTIN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ELI PEREIR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WANESSA KELLEN SOUSA NEV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ANECLEIDE NEMESIO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INEA AGUIAR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SUENI FRAZAO DA ROCH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VERONICA OLIVEIRA PINTO" calcext:value-type="string">
            <text:p><text:s/>VERONICA OLIVEIRA PINTO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ATRICIA DE CARVALHO RIBEIR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IA CRISTIN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NDIA LEMES VERGILI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SANGELA ALVES DE MEL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RIELLY FERNANDA XAVIER BALDUIN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DANIELE ENEDINA LUCA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MARCIA CRISTIANE DE SOUZA PRIM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ONIA APARECIDA RAMOS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RIANE TIEMI RIBEIRO PACHEC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ARISSA PERLIN BAND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ANE PINHEIRO SEN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MESSIAS SOARES MATEU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LIANE SOARES PE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ANA MOREIRA DA SILVA BORG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ENE MARIA BEZERRA ALV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ANA HELEN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RAQUEL ROSA LOPES" calcext:value-type="string">
            <text:p><text:s/>RAQUEL ROSA LOPES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PAULA MARTIN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ATRICIA APARECIDA DA SILVA SORIAN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RICA ALVES DA SILVA VI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IMAR TEIXEIR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CRISTINA PELICARE POSSARI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APARECIDA ALVES GOM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FRANCISCA ANALIA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LDETE BATISTA DE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ATRICIA APARECIDA ROSA NUN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IVONETE RODRIGUES <text:s/>SOUZA DE MORAI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RETUZA DE ASSIS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ENICE ALVES DA COST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SILVANA SILVA DE SOUZA" calcext:value-type="string">
            <text:p><text:s/>SILVANA SILVA DE SOUZA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RISTIANE APARECIDA DE SIQUEIRA GONÇALV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FRANCIELE PALOMA DE GODOY MORA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ONICLEIDES THEODORO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DYOVANA SOARE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ADRIANA BARROS BEZER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APARECIDA DALLACQU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IDIANE SIMPLICIO DA SILVA SANTIAG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GELA CRISTINA MIRANDA CARVALH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BRUNA STEFANI ALVES DE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TALY DO PRADO GOM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ISABELLA DE ANDRADE SOAR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ANDREIA MARIA LINO DE MENEZ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TALIA ALVES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SSARA MARIA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ESSANDRA CLAUDINEIA PE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A PAIXÃO DUTRA ALMEID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ICILENE SOAR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ROSANGELA SOBREIRA GOMES CARDOS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MARIA JOSE DA SILVA XAVIER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MARIA RODRIGUES MARIAN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KATIA REGINA LOPRETTI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0" office:value-type="string" calcext:value-type="string">
            <text:p>VIVIANE DOS SANTOS NASCIMEN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RIVANICE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DELIA KELLER DE FREITA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RLY SOUZA MENEZ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DRIANA MARIA LINO SANTOS DE MENEZ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O CARMO CRUZ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ISELE APARECIDA GONÇALVES JARANDY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LAUDIA APARECIDA FELIPE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1" office:value-type="string" calcext:value-type="string">
            <text:p>YORRANA VESPA FER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IARA FERREIRA GOMES DE LIM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PAULA NUNES FONSEC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DE ARRUDA SEL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DIANE DA SILVA TEIXEIRA DANIEL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ESSICA DE OLIVEIRA GOM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LIANA APARECIDA JARDIM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ILIANE RIBEIRO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AIS SANTO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DRENZA SILVA CAMP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RLA EDVANIA MARCIANO ALENCAR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CIA REGIN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ENE FRANCISCA PEREIRA FER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MILA APARECIDA DE BARR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2" office:value-type="string" calcext:value-type="string">
            <text:p>SILVANA VALENTIM DE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LENE GOME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IRIAN CRISTINA ALEXANDRE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VERONICE SALES DE ANDRADE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DNEIA CELESTINO TRINDADE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JENIFFER LEME DOS SANTOS" calcext:value-type="string">
            <text:p><text:s/>JENIFFER LEME DOS SANTOS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BETILANIA CIRIN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IRENE OLIVEIRA FERREIRA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MONE CRISTINA MENDES TEODOR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CAROLINA DE MORAES FARIA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NALVA NOVAES DE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CINEIA VIEIRA DE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INE CRISTINA DE LIMA ALCANTA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TYELLE BATISTA DA CRUZ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LEIDE VAND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ANA MARTINS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MARA APARECIDA PIRE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SANGELA BERNARD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PAULA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DA SILVA BARBOS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ILENA CRISTIANA CHÁCARA DA FONSEC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ABRIELLE LOPES GOM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MIRALICE DA LUZ RIT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LENE HELENA MENDES TEODOR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DNA MARI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KETHLEEN RAMOS LUDOVIC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OYCE CRISTINA PINHEIR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ANDRA APARECIDA FREIRE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NAGILI MARIA DE OLIVEIRA PEIXOTO" calcext:value-type="string">
            <text:p><text:s/>NAGILI MARIA DE OLIVEIRA PEIXOTO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USAN BONFIM CORDEIR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APARECIDA MOREIRA DE MORA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ISABELA CRISTINA SANTIAGO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IR GEREMIAS RIBEIR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ELMA FRAZÃO DA ROCH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ZIA ALVES MONTEIRO SALVIAN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DNA SILVA CAMP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JAQUELINE FERREIRA SANTOS DO PRAD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LENE APARECIDA GARCIA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THAINÁ CRISTINA DE OLIVEIRA DAMASI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SCELIA OLIVEIRA LEAL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RISTIANE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AFAELA MATIA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RIELLE ALBUQUERQUE BEZERRA DE OLIV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TAMIRES GOME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ÍVEA KISSI DA SILVA DIA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SANGELA ROCHA MATIA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TATIANA EUFRASIO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AS GRAÇAS DOS SANTOS GOM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THAINA HERCULANO ELIA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SEVARA ALICE LOPES BEZER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ANTONIA LUANA SILVA DE SOUSA OLIVEIRA" calcext:value-type="string">
            <text:p><text:s/>ANTONIA LUANA SILVA DE SOUSA OLIVEIRA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ANIELE LOPES DUARTE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TATIANA APARECIDA PEIXOTO JEREMIA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2" office:value-type="string" calcext:value-type="string">
            <text:p>ELAYNE SILVA FURTAD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ANA SILVA CORRE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ILENE DE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ANA DA SILVA CUNHA CANNELLINI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BRUNA MARCELA MORAES DE AMORIM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2" office:value-type="string" calcext:value-type="string">
            <text:p>JESSICA MICHELE LIMA BENITEZ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IZABEL DOS SANTOS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MARINA RAMO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THALIA CRUZ DE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MILENA VICTORIA DE OLIVEIRA QUESAD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SILVANA RUTH MELO MOTA" calcext:value-type="string">
            <text:p><text:s/>SILVANA RUTH MELO MOTA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RANDA CARDOZ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ISLAYNE MIRELLE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ANA SOUZA DE LIM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O CARMO SILVA SANTAN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JULIETA SILVA DOS SANTOS" calcext:value-type="string">
            <text:p><text:s/>JULIETA SILVA DOS SANTOS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MONE FATIMA DE OLIVEIR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E FATIMA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ITA DE CASSIA DA SILVA GOM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EMARY CONCEIÇÃO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IVONEIDE DA SILVA MA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OANADARC APARECID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RLA JANAÍN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ANDRA DE PAULA MONTEIR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THAIS CRISTINA SOARES DE OLIV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CELA MONIQUE DA SILVA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IANTH MONAN MARTINS POR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MANDA DO NASCIMEN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0" office:value-type="string" calcext:value-type="string">
            <text:p>TAYNÁ CRISTINA DE OLIVEIRA POR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MILA APARECIDA MOU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DANIELA PEREIR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ROSLAINE APARECIDA SALMO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SABRINA ASSIS CAMP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3" office:value-type="string" calcext:value-type="string">
            <text:p>SUELLEN LUANA GAZOTO GUERIN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CLAUDINEIA RODRIGUE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JOSE ALVINO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OSIANE APARECIDA RIBEIR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ENIVALDA DOS SANTOS MORAI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ENIR DA FONSECA AMARAL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BERTA CARINA GOM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LIANA DE CARVALHO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LIANA ZENI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EBASTIANA MARIA DE FREITA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ISELE JOSEFINA DA COST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JOSE SILVA DE ASSI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LUCINEIA ALVES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IRANILDE PEREIR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VITORIA ALVES DE OLIV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AILANE KALINE SOARES RAM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MADALENA LISBOA RODRIGU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ELY DA SILVA SOAR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NAIANY ALVES LIM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MARGARETE ALVES DA SILVA" calcext:value-type="string">
            <text:p><text:s/>MARGARETE ALVES DA SILVA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MILA RIBEIRO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ANDRA SATIRO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DAIANE MARIA DA SILVA" calcext:value-type="string">
            <text:p><text:s/>DAIANE MARIA DA SILVA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ISAURA GONÇALVES MONTERDINI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LUCELENO BORGES DE FREITA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LEY PEREIRA DA SILVA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PAULA LIMA DO MONTE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DREA APARECIDA VICTORI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ANGELA APARECIDA DE OLIV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SABETH FERREIRA DE SOUS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ANDREA CORINA PEREIRA LOUREIR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NALVA PEREIRA LOUREIR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ELIANE BORGES DOS SANTOS" calcext:value-type="string">
            <text:p><text:s/>ELIANE BORGES DOS SANTOS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MARINA LONETTA" calcext:value-type="string">
            <text:p><text:s/>MARINA LONETTA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LIANA ROBERTA RIBEIR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E LOURDES RODRIGUES PE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ILDA HELOISA DE OLIV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ESSICA DOS SANTOS SANTAN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CELA FERNANDA GONÇALVES GOM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MONE FRANCISCA DE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A PENA MALAQUIAS DE MENEZ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AQUELINE DOS SANTOS LINHAR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YVANIA REGINA DE LIM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FABIANA LAURINDO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IA SILVA RODRIGU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COSMA DE OLIVEIRA RODRIGU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RISTIANE APARECIDA DO NASCIMEN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ICE DOS SANTOS MENDONÇ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ÁRCIA ROBERT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ILIAN PEREIRA DE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ANGELA QUIRINO TEODORO SOBRAL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IDE CARDOSO DE OLIV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UDIRENE PAULINO MOU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A MATOS DA SILVA LOUL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LURDIENE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ARISSA DE PAUL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BERTA BERNARDINO DE SEL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KATIA REGINA CAETAN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DAIANE DA SILVA ZOTTI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ELIVALDA MATO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ROSA AMELIA RODRIGUES" calcext:value-type="string">
            <text:p><text:s/>ROSA AMELIA RODRIGUES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ICERA MARTINS TAVAR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REUSA APARECIDA OLIVEIRA BENEDI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FABIANA OLIVEIRA MACED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TALITA CRISTINA RODRIGUES FERRER" calcext:value-type="string">
            <text:p><text:s/>TALITA CRISTINA RODRIGUES FERRER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IVIANE DA SILVA TEIX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RIBEIRO RICARD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ESSANDRA DA SILVA ARANT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MARIA FRANCISCA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ANA CAROLINA APARECIDA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IOLANDA CALDAS E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DINEIA FARIA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FLAVIA MICAELI MENDES DA SILVA" calcext:value-type="string">
            <text:p><text:s/>FLAVIA MICAELI MENDES DA SILVA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AUXILIADORA AMA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LENE DA SILVA FER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NATALIA CAROLINA EVARIS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OELINA JESUS SILVA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NAIARA OLIVEIRA DIAS" calcext:value-type="string">
            <text:p><text:s/>NAIARA OLIVEIRA DIAS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ANGELICA DE SOUZA CAVALCANTE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LIANA KELLY DE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USETE APARECIDA MARTONE DE GODOY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AMELA PRISCILA DE OLIVEIRA VEIG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THAINARA MIGUEL DA COSTA" calcext:value-type="string">
            <text:p><text:s/>THAINARA MIGUEL DA COSTA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ELY FRANCISCA DE SOUZA GUIMAERÃ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FERNANDA FARIA COST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KAREN LARISSA XAVIER RIBEIRO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ELUIZA VITORI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ESSICA CRISTINA DA SILVA ROS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ESSICA KELLY ROMAN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ILIAN DE OLIVEIRA BONFIM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KELLY ADRIANA BRITO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JESSICA RAQUEL BAZILIO LOPES DE OLIVEIRA" calcext:value-type="string">
            <text:p><text:s/>JESSICA RAQUEL BAZILIO LOPES DE OLIVEIRA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E LOURDES MARQU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ONICA CRISTIANE FER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0" office:value-type="string" calcext:value-type="string">
            <text:p>IVONETE DA SILVA OLIV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E FATIMA COST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DIANA APARECIDA DOS SANTOS DE ALMEID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ANA LÚCIA GEMIN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NAVEGANTES PEREIRA MO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DEUZELI MARTINS" calcext:value-type="string">
            <text:p><text:s/>DEUZELI MARTINS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VANDERLI VICENTE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JAQUELINE FERREIRA DE JESU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VALERIA FERREIR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IRIAN CRISTINA PAVAM FERNAND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IA SILVA MEND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ROBERTA RODRIGUE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ERLI TEIXEIRA DE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JOSE DO NASCIMEN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ROSENILDA CONCEIÇÃO DUT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LVIA HELENA PEREIRA BALDUÍN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A MARA SOAR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ELAINE REGINA CARVALHO PERIA LEÃ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SSARA DE OLIVEIRA LEAL NE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DELIA LÚCIA GOME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ANETE DA SILVA MAURICI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SANGELA PINHEIR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LDINEIA APARECIDA RIBEIRO IZIDORI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ZETE PINHEIRO SEN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ILIAN MARIA JORGE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LENE SOARES PAI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ZA MARIA DE OLIVEIRA BER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LEILMA MARIA DA SILVA SOUS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DANIELA FERNANDA PACHEC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UELI SILVA PIN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INÊS ABONISSIO MARTIN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CHIRLEY RODRIGUES FERREIR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OSELAINE BEATRIZ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ILZA DA SILVA RODRIGU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SAMANTA BRAZ VALENTIM" calcext:value-type="string">
            <text:p><text:s/>SAMANTA BRAZ VALENTIM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SUELI XAVIER BALBIN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ATRÍCIA CAMPOS DO AMARAL PE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CAROLINA RANIERI PIMENTEL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LAUDIA APARECIDA DA COST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ILSILENE CONFESSOR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ILIA MARIA PEREIRA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4" office:value-type="string" calcext:value-type="string">
            <text:p>ARETUZA REGINA LORA BARBOS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OSEDILMA CLAUDIANO BERNARDO LIM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ENATA DA LUZ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CRISTINA BERNARD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ERA LUCIA APARECIDA DA CRUZ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MARIA VANELE FERNANDES DA SILVA PEREIRA" calcext:value-type="string">
            <text:p><text:s/>MARIA VANELE FERNANDES DA SILVA PEREIRA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ARA ANGELA DA SILVA ARAUJ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MARIA DE NAZARÉ BARBOS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ANGELA APARECIDA FER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ZA DE JESUS NASCIMEN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ZA IZABEL GOMES SARO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YARA MAGDA ARAUJO RODRIGU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IVIANE ARAUJO SILVA FER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LVANA DE SOUZ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ISABELY CRISTINA ZACARIA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PAULA ARAUJO FORT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TALIA APARECID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RLA CRISTINA PEREIRA GOM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ENATA PAOLA DA COSTA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ONICA DA SILVA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ELENA CARDOSO DE OLIV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ONICA PAZ DE LIM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ANGELA SANTOS GONÇALV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ADRIANA TEIXEIRA DE SOUZ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HACKIZA MARIA CORREIA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ESSICA PAMELA DA SILVA CANDID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OSINETE CANTANHEDE DE SOUS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PAULA DE GO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FRANCISCA JESSICA CORREI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DITE TEIXEIRA DE QUEIROZ MO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BEATRIZ PATRICIA PINO AMORIM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MARCIA COSTA DE PAULA" calcext:value-type="string">
            <text:p><text:s/>MARCIA COSTA DE PAULA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ABRINA OLIVEIRA SANTOS DA ROCH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LZA SANTANA VIEIRA BOTAN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RACE MARIA TEIXEIRA MARÇAL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TÔNIA DA FÉ MACENA CUNH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GABRIELA CRISTINA MARTINS" calcext:value-type="string">
            <text:p><text:s/>GABRIELA CRISTINA MARTINS 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CAETANO DO NASCIMEN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IA CRISTINA ALMEIDA PASSARINI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ANAÍNA NARJARA DUTRA MOR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ILENE DA SILVA AMORIM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IDIANA SANTOS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ERA LUCIA MARTONI TRACCHI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ENATA CRISTINA MARTIN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A DE SOUZA NASCIMENT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QUITERIA LOURENÇO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TIA MARIA BATIST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BRUNA RITA LOURENÇO JACULE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OELIA DOS SANTOS FARI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RISCILA ANTUNE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OLANGE DE QUEIROZ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LVANEI URSULINA SANTANA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AIANE LISBOA RODRIGUES DOS REI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NA APARECIDA JESUS MACEDO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ANDREIA CRITINA DE OLIVEIR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OLLYANA AURICEIA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OLYANA GISELY ALVES ROCHA DOMINGU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RLA VANESSA PICCIRILLO ALCONCHE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AQUELINE MENDES DA SILV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ANAINA TOLEDO DOMINGU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ENILDA DOURADO DE ARRUDA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ANA CRISTINA DE ASSI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ROLINE PRISCILA VIEIRA RODRIGUE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EGILENE MAIA DOS SANTOS</text:p>
          </table:table-cell>
          <table:table-cell table:style-name="ce31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MARIA DOMINGAS DO NASCIMENTO SATIRO" calcext:value-type="string">
            <text:p><text:s/>MARIA DOMINGAS DO NASCIMENTO SATIRO </text:p>
          </table:table-cell>
          <table:table-cell table:style-name="ce32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 table:number-rows-repeated="1048187">
          <table:table-cell table:number-columns-repeated="16132"/>
          <table:table-cell table:style-name="ce1" table:number-columns-repeated="252"/>
        </table:table-row>
        <table:table-row table:style-name="ro1">
          <table:table-cell table:number-columns-repeated="16132"/>
          <table:table-cell table:style-name="ce1" table:number-columns-repeated="252"/>
        </table:table-row>
        <calcext:conditional-formats>
          <calcext:conditional-format calcext:target-range-address="ABRIL.C14:ABRIL.C14">
            <calcext:condition calcext:apply-style-name="ConditionalStyle_1" calcext:value="duplicate" calcext:base-cell-address="ABRIL.C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na Raquel Leonel</meta:initial-creator>
    <dc:creator>Rogerio Mendonca de Carvalho</dc:creator>
    <meta:creation-date>2024-04-23T12:44:16</meta:creation-date>
    <dc:date>2026-05-19T14:09:11</dc:date>
    <meta:generator>LibreOffice/25.8.6.2$Windows_X86_64 LibreOffice_project/b4b39682cd9868fa725bc664aff94278d315bd04</meta:generator>
    <meta:document-statistic meta:table-count="1" meta:cell-count="763" meta:object-count="0"/>
    <meta:user-defined meta:name="AppVersion">16.0300</meta:user-defined>
    <meta:user-defined meta:name="MSIP_Label_defa4170-0d19-0005-0004-bc88714345d2_ActionId">e248d05d-ebf2-4e1f-94f2-0c5a8fd9d18c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46:49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