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3.787cm"/>
    </style:style>
    <style:style style:name="co2" style:family="table-column">
      <style:table-column-properties fo:break-before="auto" style:column-width="12.612cm"/>
    </style:style>
    <style:style style:name="co3" style:family="table-column">
      <style:table-column-properties fo:break-before="auto" style:column-width="5.983cm"/>
    </style:style>
    <style:style style:name="co4" style:family="table-column">
      <style:table-column-properties fo:break-before="auto" style:column-width="2.12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PageStyle_5f_ABRIL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Normal_5f_PLANILHA_20_MEDIÇAO_20_CORRETA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Normal_5f_PLANILHA_20_MEDIÇAO_20_CORRET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COUNTIF([.$A$17:.$A$677];[.A17])&gt;1;NOT(ISBLANK([.A17]))))" style:apply-style-name="Excel_5f_CondFormat_5f_1_5f_1_5f_1" style:base-cell-address="ABRIL.A17"/>
    </style:style>
    <style:style style:name="ce9" style:family="table-cell" style:parent-style-name="Default">
      <style:table-cell-properties fo:border-bottom="0.06pt solid #000000" style:diagonal-bl-tr="none" style:diagonal-tl-br="none" fo:border-left="1.76pt solid #000000" fo:padding="0.071c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COUNTIF([.$A$17:.$A$677];[.A17])&gt;1;NOT(ISBLANK([.A17]))))" style:apply-style-name="Excel_5f_CondFormat_5f_1_5f_1_5f_1" style:base-cell-address="ABRIL.A17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COUNTIF([.$A$17:.$A$677];[.A17])&gt;1;NOT(ISBLANK([.A17]))))" style:apply-style-name="Excel_5f_CondFormat_5f_1_5f_1_5f_1" style:base-cell-address="ABRIL.A17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COUNTIF([.$A$17:.$A$677];[.A17])&gt;1;NOT(ISBLANK([.A17]))))" style:apply-style-name="Excel_5f_CondFormat_5f_1_5f_1_5f_1" style:base-cell-address="ABRIL.A17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Excel_5f_BuiltIn_5f_Currency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BRIL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4" table:default-cell-style-name="ce12"/>
        <table:table-column table:style-name="co4" table:number-columns-repeated="16127"/>
        <table:table-row table:style-name="ro1">
          <table:table-cell table:style-name="ce1"/>
          <table:table-cell table:number-columns-repeated="256"/>
        </table:table-row>
        <table:table-row table:style-name="ro1">
          <table:table-cell table:style-name="ce2"/>
          <table:table-cell table:number-columns-repeated="256"/>
        </table:table-row>
        <table:table-row table:style-name="ro2">
          <table:table-cell table:style-name="ce3" office:value-type="string" calcext:value-type="string" table:number-columns-spanned="2" table:number-rows-spanned="1">
            <text:p>Relação dos nomes dos empregados contratados pela empresa prestadora de serviços terceirizados – Lei Municipal nº 14.666/2013</text:p>
          </table:table-cell>
          <table:covered-table-cell table:style-name="ce3"/>
          <table:table-cell table:number-columns-repeated="255"/>
        </table:table-row>
        <table:table-row table:style-name="ro3">
          <table:table-cell table:style-name="ce4" office:value-type="string" calcext:value-type="string">
            <text:p>Órgão contratante</text:p>
          </table:table-cell>
          <table:table-cell table:style-name="ce13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4">
          <table:table-cell table:style-name="ce4" office:value-type="string" calcext:value-type="string">
            <text:p>Contratada: <text:s/></text:p>
          </table:table-cell>
          <table:table-cell table:style-name="ce14" office:value-type="string" calcext:value-type="string">
            <text:p>RM CONSULTORIA E ADMINISTRAÇÃO DE MÃO DE OBRA - EIRELI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NPJ:</text:p>
          </table:table-cell>
          <table:table-cell table:style-name="ce13" office:value-type="string" calcext:value-type="string">
            <text:p>10.476.095/0001-78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Nº do processo:</text:p>
          </table:table-cell>
          <table:table-cell table:style-name="ce13" office:value-type="string" calcext:value-type="string">
            <text:p>PMC.2021.00062959-35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Nº do termo:</text:p>
          </table:table-cell>
          <table:table-cell table:style-name="ce13" office:value-type="string" calcext:value-type="string">
            <text:p>321/24; 031/25; 086/25; 224/25</text:p>
          </table:table-cell>
          <table:table-cell table:style-name="ce22" table:number-columns-repeated="48"/>
          <table:table-cell table:number-columns-repeated="207"/>
        </table:table-row>
        <table:table-row table:style-name="ro5">
          <table:table-cell table:style-name="ce4" office:value-type="string" calcext:value-type="string">
            <text:p>Objeto: <text:s text:c="5"/></text:p>
          </table:table-cell>
          <table:table-cell table:style-name="ce15" office:value-type="string" calcext:value-type="string">
            <text:p>Contratação de empresa para prestação de serviços de apoio aos alunos público-alvo da educação especial matriculados na Rede Municipal de Educação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Data de vigência inicial:</text:p>
          </table:table-cell>
          <table:table-cell table:style-name="ce16" office:value-type="date" office:date-value="2024-02-09" calcext:value-type="date">
            <text:p>09/02/2024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Data de vigência final:</text:p>
          </table:table-cell>
          <table:table-cell table:style-name="ce16" office:value-type="date" office:date-value="2027-02-08" calcext:value-type="date">
            <text:p>08/02/2027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Valor total do contrato:</text:p>
          </table:table-cell>
          <table:table-cell table:style-name="ce17" office:value-type="float" office:value="50173896.55" calcext:value-type="float">
            <text:p>R$ 50.173.896,55</text:p>
          </table:table-cell>
          <table:table-cell table:number-columns-repeated="255"/>
        </table:table-row>
        <table:table-row table:style-name="ro6">
          <table:table-cell table:style-name="ce4" office:value-type="string" calcext:value-type="string">
            <text:p>Valor mensal do contrato: 01 a 30 de abril de 2026</text:p>
          </table:table-cell>
          <table:table-cell table:style-name="ce17" office:value-type="float" office:value="1972827.02" calcext:value-type="float">
            <text:p>R$ 1.972.827,02</text:p>
          </table:table-cell>
          <table:table-cell table:style-name="ce23"/>
          <table:table-cell table:number-columns-repeated="254"/>
        </table:table-row>
        <table:table-row table:style-name="ro7">
          <table:table-cell table:style-name="ce5"/>
          <table:table-cell/>
          <table:table-cell table:style-name="ce24"/>
          <table:table-cell table:number-columns-repeated="254"/>
        </table:table-row>
        <table:table-row table:style-name="ro8">
          <table:table-cell table:style-name="ce6" office:value-type="string" calcext:value-type="string" table:number-columns-spanned="1" table:number-rows-spanned="2">
            <text:p>NOMES</text:p>
          </table:table-cell>
          <table:table-cell table:style-name="ce18" office:value-type="string" calcext:value-type="string" table:number-columns-spanned="1" table:number-rows-spanned="2">
            <text:p>FUNÇÃO</text:p>
          </table:table-cell>
          <table:table-cell table:style-name="ce25"/>
          <table:table-cell table:number-columns-repeated="254"/>
        </table:table-row>
        <table:table-row table:style-name="ro8">
          <table:covered-table-cell table:style-name="ce7"/>
          <table:covered-table-cell table:style-name="ce19"/>
          <table:table-cell table:style-name="ce25"/>
          <table:table-cell table:number-columns-repeated="254"/>
        </table:table-row>
        <table:table-row table:style-name="ro8">
          <table:table-cell table:style-name="ce8" office:value-type="string" calcext:value-type="string">
            <text:p>ADAILDE SANTOS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DERLAINE DE OLIVEIRA DIAS 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DRIANA DA SILVA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ADRIANA DA SILVA SANTOS MONT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DRIANA DE FATIMA SILV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DRIANA FRANCELINO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DRIANA ISABEL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DRIELLE BRAGA DA CONCEICA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DRIELLI ANDRADE MAT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GHATA YASMIM DOS SANTOS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GNES VITORIA RIBEIRO AZEVE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ANA SANTOS BITENCOURT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DENIR SOUZA BATI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ESSANDRA LEITES LANCIOT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ESSANDRA PER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EXANDRA APARECIDA DE SOUZ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ICE THAINAA MARIA DA SILVA COELH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INE APARECIDA THOM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INE CRISTINA SOAR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INE DE ASSIS BALDIN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INE GABRIELE ARCANJ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INE INGRID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INE PRISCILA 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INI CRISTINA CORRE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MIRA DA SILVA HONORA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AMANDA DOS SANTOS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AMANDA LISBO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MANDA PALOMA BEZERRA NUN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MELIA DA LUZ RIBEI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BEATRIZ DE SOUZ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CAROLINA MONTANHAN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CAROLINE CORREIA DO PRA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ANA CAROLINE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CAROLINE DOS SANTOS INOCENC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ANA JULIA AVALO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JULIA BATI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ANA LAURA DE MENEZ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LUCIA FRANC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MARIA DE AGUIAR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MARIA LUCAS MAZZE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PAULA BATIST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PAULA FERREIRA DI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PAULA GARCIA CO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PAULA MACHA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PAULA OLIVEIR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PAULA RODELL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RAQUEL BAND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LIA ETELVINO DOS SANTOS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DREA CORREA DE MIRAND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DREA CRISTINA CORRE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DREA DE SOUZA TOLE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DREIA AGUIAR GARC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DREIA APARECIDA JOA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DREI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DRESSA REGINA MORAES PAVAN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GELA EVANGELISTA DE OLIVEIRA L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ANGELICA SILV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NY PRISCILLA ARC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PARECIDA RAMO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RIELLE DA SILVA DE OLIVEIRA SAL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RLETE LUIZA CANDIDO DE MORAI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UGUSTA APARECIDA BARROS VERONES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ARBARA BEZERRA SOAR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ARBARA DA SILVA MO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BARBARA MARTINS DALAN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EATRIZ APARECIDA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EATRIZ INES LEAL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EATRIZ LARISSA OLIVEIRA NE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EATRIZ LEMOS MARTIN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EATRIZ PEREIRA DOS SANTOS CIAREL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EATRIZ VITORIA DE LIMA MESSIAS LUZ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IANCA APARECIDA CAMPAGNOLI PROFE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IANCA APARECIDA VILARINH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IANCA ELPIDIO GARC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IANCA FERNANDA DA SILVA VICENT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RASELINA MAGNO DE FIGUEIRE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BRAULINA SILVA MUB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RENDA CRISTINA LEITE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BRENDA VITORIA LEITE BERTANH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RUNA CRISTINA PER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RUNA CRISTINA RODRIG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RUNA DA SILVA FER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RUNA FRANCISCA SOUSA VI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BRUNA JESUS PEREIRA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RUNA REGINA DE OLIVEIRA MARTIN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RUNA STEFANY DA SILVA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RUNO HENRIQUE DE AQUINO WYTK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MILA ALVARENGA DA CUNH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CAMILA DE ANDRADE NOGU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CAMILA DORIGHEL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CAMILA DOS SANTOS CORRE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MILA FERNANDA GOM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MILA GUIMARAES DALBER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MILA MEIRELES RIBEI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CAMILA NASCIMENTO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REM MARIA SANTOS VI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RLA CRISTINA DE SOUZA ARRU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RLA CRISTINA VIEIRA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RLA TALINE DUARTE MANE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CARLOS HENRIQUE ZACHARI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RMELITA CARDOSO ANTON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ROLINA DA SILVA FER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CAROLINE DA SILVA PAES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SSIA FERNANDA ALVES E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ECILI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ELLYNI GIOVANA DA SILVA ROCH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IBELE MORAIS CAPODAL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ICERA APARECIDA SOUSA DO CARM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CIDIA CRISTINA ALVES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LARA BUENO DE ANGELI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LARICE APARECIDA DE ALMEI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CLAUDIA FERNANDA DE LIM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LAUDIA SOUZA DE MEL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CLAUDIA TELLES MAR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LAUDINEIA AMARAL DE ALMEIDA SOQUETT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LEIDE MARIA LOPES SEIX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LEUNICE BEZER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ONCEICAO PONTES BEZER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RISLAINE DE GODOY WALTER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RISTIANA JESUS DOS SANTOS VI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CRISTIANE DE JESUS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RISTIANE MARI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IANE OLIVEIRA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LILA APARECIDA PIRES RIBEI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MIANA MARIA DA SILVA CARDOS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NIELA CRISTINA PEREIR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NIELA DE OLIVEIRA RODRIGUES FER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DANIELA DE PAULA GOM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DANIELA KELLY DE OLIVEIRA CAMACAR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NIELA SILV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NIELLA NANUCIO GUAR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NYELLE MONIQUE DE MORAES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DARLANE ALVES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RULA CRISTIELE DO PRADO RIBEI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YANA FRANCIELE DE SOUZA VIT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DEBORA MONIQUE TEREMOTO MENEZ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EBORA REGINA SILVER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EISIANE ELIAS DO ESPIRITO SA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ELASIR MARIA LIMA FELIP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ENISE APARECIDA DE PAUL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ENISE MARIANO COUTINH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ENIZI APARECIDA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EUJNA CLAUDIA TENORIO FLORENT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ILMA DE JESUS CARDOS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INA APARECIDA DE OLIVEIRA MASSANH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IVA MADALENA RODRIGUES SOBRAL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ULCINEIA REGINA GALVAO HIRAG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CLAUDINEIA LUCIA MILAN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DICLEIA NOVAIS DA SILVA FELIX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DILEIDE DOS SANTOS RODRIG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DILENE TEIXEIRA DE SANTAN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DILEUZA DA SILVA CAMIL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DINARA BUIN ALVES RODRIG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DINEIA RUSS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DINEIDE MARTINS DE ALMEI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EDNA MARI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AINE APARECIDA IZAI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AINE CRISTINA SIQU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ENICE COUTO DE FREITA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ENICE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IANE DOS SANTOS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IELDSON DA COSTA 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IS BORGES DO AMARAL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ISANGELA DA SILVA DAV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ISANGELA NASCIMENTO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LEN BARBUY GOM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LEN CRISTIN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ELLEN REGINA LOPES DA CRUZ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MANUELLE VICTORIA LOURENC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MILLY CAMILY BARROS GOM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MILY MARIELLI DE PAUL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ENIZABETH MENDES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RICA CRISTINA ROQUE JIMENEZ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RICA MEDEIROS FERREIR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RIKA PRISCILA BARROS RABELO VIAN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SHILLEY LORANI FERREIRA DA CONCEICA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STEPHANIE LILIAN DOS SANTOS ROQU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TELVINA FREITAS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EVA DINIZ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VANEIDE MARIA DA SILVA LINS DE AZEVE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VELINE SILVA DE JESU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VELYN CAROLINE VIEIR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VILLY CAROLAINE LOBO FREITAS CO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ABIANA CAZARIM MACEDO PER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ABIANA DA SILVA GOM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ABIANA HELENA PRA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ABIANA MANTOVAN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ABIANA MEIRELES GONC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ABIANA ROBERTA DE OLIVEIRA PEREIRA CALD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ABRICIA MACHADO RAMOS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ATIMA MACHA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ATIMA ROSA BORGES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ERNANDA DE SOUZA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ERNANDA FLORIANO DOS SANTOS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ERNANDA GONCALVES DE GODO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ERNANDA LILIAN GOMES DE ARAUJ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ERNANDA RODRIGUES STAVARENG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ERNANDA VIEIRA BRI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LAVIA LUANA CORRE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FRANCIELE CAROLINE MAI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RANCIELE CRISTINA PEIXOTO RODRIG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RANCIELEN TAIS TOLED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RANCIS APARECIDA BEZERRA DE BARR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ABRIELA CAROLINE LANCIOTE DE MOU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ABRIELA DO CARMO GARC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ABRIELA DOS REI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ABRIELA SCAPATICE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ABRIELLA BEATRIZ FRANCISCO CONSTANT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ARDENIA DA SILVA RAM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EANE BARRO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EISEANE ELIAS CERQU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EMIMA AMARANT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IOVANA CRISTINA BACCAN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GIOVANA SILVA MARCIANO DA CUNH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IOVANNA QUILIMARTE FLAUZ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IRLENE AGOSTINHO LINHAR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ISELE ALVES SAND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GISELE SOUZA BAPTI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ISELLA FAUST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ISELLE ALINE VANZZI GOMES DOS SANTO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ISELLE SANTAN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ISLENE APARECIDA DE PAUL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LACIELI DA SILVA SIMO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LEICIANE FERNAND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LEYCE RAIANY MELO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RACIELA DIAS ALMEI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RASIELE GUEIROS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GRAZIELA CRISTIAN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RAZIEL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RAZIELA MARIA DO NASCIMENTO VISINTIN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REICI KELLY DOMINGUES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HEINY LAIS DIAS PINHEI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HELLEN KRISTINE RODRIGUES CO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HERIKA CRISTIN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LDA MARI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ILMA FLORENCIA DE ALMEI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ILSON SANTOS PINHEIRO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NDIANARA C DE QUEIROZ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INGRID DA SILVA SILVER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NGRID ELLEN DA SILVA 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NGRID FERR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RICEUMA AMORIM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SABEL CRISTINA FERNAND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SABELA CAROLINE DA SILVA DOMING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SAIANE GOM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TAMARA LURTEIA PASCHOET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VANETE APARECIDA GRAJEF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VANETE BARBOS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VANILDA CAETA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VANILZA DE MEIRELES EVANGELISTA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IVONEIA CASTORIN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VONETE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IVONETE DE JESUS CO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ZABEL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AMILY PROETI TODESCAT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ANAINA ADRIANO GABRIEL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ANDIRA FERREIRA NASCIMENTO REI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JEANE CRISTINA DE ASSI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ENIFER APARECIDA DI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ENILDA PER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ESSICA CAROLINE MARQUES MAUMEZZ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JESSICA DOS SANTOS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ESSICA FERREIRA DE ABREU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ESSICA MARIA DE SOUZA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JESSICA OLINDA DA CRUZ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ANA KAROLINI DA SILVA SAL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ANA MARINHO DE CARVALH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ANA SANTOS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ANITA NEIVA DA GAMA ROSA NE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ÃO VITOR BOMFIM DE AZEVE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CELY BASSANELL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CENITA PEREIRA QUEIROZ 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CILEIA ANDRADE CARDOS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ELMA ANDRADE DE BRI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JOSE CLERY SILV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SEFA LANIA OLIVEIRA SANTAN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SIANE BARBOSA MO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SIANE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YCE FERREIRA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JOYNA TINOCO SANCH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CELI AUXILIADORA VI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LIA APOLINARIO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LIA CRISTINA SILVA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JULIA MARINA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JULIA ROBERTA DO ESPIRITO SA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LIANA CARVALHO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LIANA CRISTINA 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LIANA DA SILVA SANTOS MINUCC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LIANA DOS SANTOS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LIANA FIRM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LIANA LOPES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LIANA SILVA RIBAS D AVIL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SSARA CRISTINA GOMES CESAR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SSARA SOARES FREIR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ALINE PEREIRA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AMILLY CRISTINA JACOME MENDONCA DE DEU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AREN ANDERSON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AREN CRISTINA MANTOVANI ROSSA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KAREN CRISTINA RODRIGUES VI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ARINE SOARES MA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ARLA MARIA SANTOS DE MA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ARYNY AUGUSTO GOULART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AUANA DIAS POSSA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KAUANE SILVA ARAUJ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EILA NASCIMENTO REI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EILA REGINA RO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ELCIANE DOS SANTOS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ELLY DE JESUS MARQ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ELLY MARTINS DE OLIVEIRA ZANESC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ELLY RODRIGUES 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EREN ESTHEFANY ROMAO SOARES DO CARM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ESILEI YOLANDA ALMEIDA CARDOS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ETLYN SILVA RIBEI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EYLA RODRIGUES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LAISLA OLIVEIRA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ARISSA CRISTINA DA SILVA QUEIROZ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ARISSA MARIANO CAVASAN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ARISSA PATROCINIO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AUANDA APARECIDA MARTINS SOARES REG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AUANE CARDOSO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AURA REBECA HOFSTETTER DA SILVA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LAVINIA DE CASSIA RIBEI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ENI FERREIRA CORRE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LEONICE PINTO CO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LEONILDA FATIM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ETICIA CRISTINA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ETICIA KAUANY DOS SANTOS GONCALVES DAS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ETICIA MACHADO MIRAN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LETICIA PAULINO GOSS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ETICIA PEREIRA HILA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IDIANE DA SILVA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IGIA JESUS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LIGIA MARIA MARTINEZ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LILIAN APARECIDA DE CAST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LILIAN APARECIDA MININ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INDAURA GOMES SOUSA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INDINALVA DEUS DA COST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ORENZO DE CONTI RONCOLA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LORRAYNE DE JESUS VI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LUANNA CAROLINA PAIVA DE PONT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ARA ALVES DE SOU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EA BATISTA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LUCELIA JESUS DA ROCHA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LUCI LOPES DO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A CARDOSO ZUR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ANA APARECIDA LOIOLA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LUCIANA APARECIDA MONTE ALEGR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ANA CRISTINA DA RO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AN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ANA MARQU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ANA PEREIRA BORG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ANE XAVIER DA SILVA 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LUCIENE DIAS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LUCILENA OLIVEIRA DE JESU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MARA GARBIN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LUCIMEIRE SANTOS DE ARAUJ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GDA APARECIDA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IARA MEND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MARA LIMA BRAG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CELI TAVARES BEZER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CELIA PASSOS FURTA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CIA ANGELA NOGUEIRA VISCOL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CIA APARECIDA CO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CIA BRITO KAWAGUCHI PANCARD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CIA DA SILVA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MARCIA FERNAND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CIA FERNANDES FRANCISCO NEJELSCH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CIA REGINA FRANCISCO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GARETH FER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 JOSI CRISTINA MARIANO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APARECID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APARECIDA DOMINGOS BARBO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MARIA APARECIDA RIBEI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CELIA SANTIAGO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CRISTIN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CRISTINA DE JESUS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CRISTINA DE OLIVEIRA SHIRA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DA APARECIDA BERNARDES DE MORAI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DA SOLEDADE SOUZA CAITA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DE FATIMA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DE LOURDES BENJAMIN DA CONCEICA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MARIA DIAN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DO CARMO LEMES FER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EDUARDA GONCALVES NAVAR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ELIZA DE OLIVEIRA SANT'ANN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ELIZABETE PI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FERNANDA SANCH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FRANCISCA FARIAS FEITO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GENETE CO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HELENA MARTIN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IZABEL OLIVEIRA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IZABELE ALMEIDA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JEANE DOS SANTOS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JOSE DA SILVA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JOSE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JOSE RODRIGUES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MARIA JOSE SILVA FONSEC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JOSELLA SANTOS CORRE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MARIA LIVIA RODRIGUES BRAGA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MARCIA RIBEIR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MARLUCE SILVA DE FARI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MICHELE MOTA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RIBEIRO DA CRUZ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MARIA RITA NUNES LEIT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ROSEANE DE MELO LOB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ZELIA LIM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NA DIAS PEREIRA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NA LOURDES PER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NA TEIXEIRA DE ALMEI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E FRITZBERT BONHOMM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E KATIANA CAJOU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LAINE DE MORAES DEONA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LDA APARECIDA FIDELI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MARINA GARCIA ARANH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MARINELIA PEREIRA DON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NETE EVANGELISTA DE OLIVEIRA MARTIN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SA DA SILVA BALB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MARISTELA DE SOUZA MEL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VALDA CONCEICAO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LENE MOREIRA LOP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LON VINICIUS DI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LUCIA BATISTA DE SOUSA FELIP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LY APARECIDA BERTO BUE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MARLY DIAS GONCALVES MENES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Y APARECIDA DE JESUS RODRIG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Y LUCY CRISTIANE AMARO MARIA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YANNY KELLY DE OLIVEIRA BORG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TEUS HENRIQUE SOAR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TEUS PASSOS DE SOUZA 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URA COSTA DA SILVA ELO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YARA POMPEU MARQ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YRA CAROLINE CORDEIRO CO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YRA MARQ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EIRES APARECIDA VI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CHELE BEATRIZ LOIOL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CHELE SILVA SALAZAR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CHELLE BIANCA BACCAN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LENE DOS SANTOS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LLENA SIMA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QUEIAS DA CRUZ BARR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RELE STEPHANE CUSTODIO SEIZER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RIAM CRISTINA VIRGILATO MIGUEL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RIAM MELO DOS SANTOS MO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RIAN DE JESUS KRAMER ARAUJ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RIAN GOMES BECKER DE FAR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RIAN MARTA DA COSTA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RLANE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ONICA DE SOUZA LIM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ONICA SOUZA DA SILVA GONC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ONIQUE DE ARAUJO LOURENC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URIEL LOPES DO CARM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ADJA BRANDAO DE AQU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AIR PAIS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ATALIA CRISTINA SILVINO CIPRIA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ATALIA FER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ATALIA MILA DE CARVALH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ATALIA SOARES RODRIG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ATASHA MONTEIRO BENEDET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AUANE JOSEFIN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AYARA FERNANDA GONCALVES RODRIG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AYARA MIRAND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EIDE PRZYBYLSK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EIDE SANTOS RODRIGUES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EILIANE OLINDA ANDRAD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EILMA BISP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EREIDE BOLOGNANI DA SILVA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ILCEA DE SOUZA 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ILZA VIEIRA DE FREIT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MELA KAROLINE RODRIGUES QUEIROZ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MELLA DIAS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TRICIA ACACIO DO AMARAL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TRICIA APARECID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TRICIA CRISTIN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TRICIA MACHADO RODRIG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PATRICIA REGINA PEREIR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TRICIA SCARLATO TAVAR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TRICIA SUGIMOTO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ULA ROBERTA DELFIN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ULO CESAR MAR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OLIANA APARECIDA PEREIRA DE MIRAN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OLIANA TAVAR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RESCILIA VENTU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RESCILLA DOLORES MEIRA SOBRINH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RISCILA VENDRAMINI LOP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QUEZIA DE SOUZA ARAUJ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QUITERIA MARIA DOS SANTOS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AFAELA ANDRADE DO AMARAL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AISSA BARROS MARQU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RAISSA LUANA RAMILO DOMING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AMON DO CARMO DE JESU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APHAELA TABITA MARQUES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AQUEL APARECID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AQUEL DE MATTOS BENEDI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AYANE APARECIDA MORAES PRA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REGIANE ANDRADE DE MORA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EGIANE CABRAL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EGIANE EUGEN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EGINA ALVES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ENATA APARECIDA GOMES MARTIN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ENATA APARECIDA MARQ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ENILECIA BRAGA CEZAR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ITA DE CASSIA DE ALENCAR LOP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BSON DO NASCIMENTO GOM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MILDA CARVALHO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 MARI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LIA BOGNOL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A AGIA APARECIDA NEHM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A APARECIDA DE MOU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A APARECIDA MENDES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A CRISTINA PER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A GOTTI PADOVAN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A MARCEL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A PEDROSA DAS CHAG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A SERPA ELPIDIO GARC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A SOARES GRANDEZ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ROSANGELA APARECIDA CORSETTI DA CUNH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GELA APARECIDA LOPES DE MELL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ROSANGELA APARECIDA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GELA GARCIA CREMASC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GELA PER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GELA SONIA BORG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ELI FELIPE DA SILVA LIPARIN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ELI MARIA COSTA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EMAR DO CARMO MAXIMILIA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EMEIRE APARECIDA DE LURDES FIORINI BARBO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EMEIRE GOMES DE 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I APARECIDA MARQ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IMAR DE MELO SANTO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INEIDE DOS SANTOS BARRE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UTE DA SILVA CANDI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RUTH SILVIA DE OLIVEIRA FRANCISC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BRINA DOS ANJOS POLICARP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BRINA LORRANA LOURENCO SANTIAG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BRINA MARIANA GARCIA FIGUEIRE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MANTA AMELIA BUENO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MIRA APARECID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NDRA CRISTINA FERREIRA DE PAUL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NDRA ROSIN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NDRA SOAR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NDRA ZANINI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SANDY HELLEN DE OLIVEIRA 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NGELA DOS SANTOS ALMEI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RA CAMARG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RA TALITA FERREIRA LUCIA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RAH ALLANA DE OLIVEIRA SIQU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RAH BARBO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RAH CRISTINA OLIV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RAH MOITINHO WILLOCK MA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RAH VICTORIA DA CRUZ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CARLET STEFANY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ELMA DOS SANTOS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ELMA PEREIR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HAWANI PER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HEILA APARECIDA BALDINI M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ILONEIDE AGOSTINHO DE ARAUJ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ILVANA APARECIDA GOMES VEIG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ILVANA APARECIDA GOTTI FIGUEIRE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ILVIA BRAGA DE ARAUJ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IMONE GOMES DA SILVA PI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IMONE RENATA DOS SANTOS PAIA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SIMONE ROBERTA FRANCISCA DA LUZ SANTIAG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IMONE SOARES CASTRO BEZER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IZA SEVERO DE ANDRAD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OLANGE NUNES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OLANGE VICTORIN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ONIA TERES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TEFANI LINDOLFO LOP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TEFANI SOUSA BRI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TEPHANY LORENA LIM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THEFANE DOS ANJ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SUELEN DE JESU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UELI CRISTIN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UELI DE FATIMA LIMA DA SIL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UELI DE LIMA MACHA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UELI DOS SANTOS MARO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UELY DE FATIMA AGUIAR DI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SUELY MARIA DE JESUS TEIX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USETTE BONAFE FAR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UZANA MOREIRA GOMES DO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UZELI GORETE DA SANTAN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LITA RODRIG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MIRES ALICE FERR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MIRES ISABELA DOS SANTOS SOAR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MIRES MOREIR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MIRES PALM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TAMIRES PENHA TRIVELA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TAMIRIS DE SOUZA BATI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TANIA APARECIDA 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TANIA KNUPFFER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TATIANA APARECIDA LOPES SILV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TATIANE CUSTODI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TATIANE FERREIR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TATIANE RODRIGUES DE ARAUJ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TATIANI ROSA RIBEIRO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TAYLA LAIRINE JESUS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THAINA APARECIDA TIJUC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THAINA HUANA MACED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THAINA LETICIA FERR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THAINAN EDUARDA PEDRO LOP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THAINARA CRISTINA DE OLIVEIR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THAIS CRISTINA SILVA VIEIR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THAIS SOUZ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THAISA VITORIA PEREIR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THALIA KAROLINE DA LUZ CLAUD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THALITA DA SILVA NOGUEIRA LEIT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THALITA MARIANA FERREIRA DA S BATI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THAMIRES DE OLIVEIR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THAMIRES KAROLINA CAETANO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THAMIRIS KAYLAINE ANTUNES ROCH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THAMIRIS ROBERTA ALVES DE ALMEI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THAUANY FERNAND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THAYENE DE PAUL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THUANY CRISTINA DIA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TIAGO DE FREITAS NEGRIN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TIFFANY RAFAELLA CARVALH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UBIRATAN OLIVEIRA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VALDELICE TEIX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VALDERENE DE OLIVEIRA HERNAND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VALDIRENE BROCANELL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VALDIRENE MARIA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VALERIA DA SILVA CAVALCANT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VALERIA PELISSAR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VALERIA PEREIRA GUIMARÃ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VALERIA VITORIA RIBEIRO DA LUZ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VALQUIRIA APARECIDA MANZAN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VANESSA CONCEICAO TORR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VANESSA COSTA PRA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VANESSA DA PAIXAO DE OLIVEIRA FER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VANIA CARNEIRO VI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VANIA RODRIGU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VANUSA SOUS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VANUZIA ROS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VERA LUCIA DE MORA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VERA LUCI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VERA LUCIA MEL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VERA LUCIA SOARES FREIR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VERA LUCIA ZIBORD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VERIDIANA FRANCO BARR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VICTORIA APOLINARIO PELUC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VICTORIA BARBOSA SOUZ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VICTORIA CAROLINA DE OLIVEIRA GOM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VICTORIA LORENA FRANCELINO RODRIG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VINICIUS ALV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VIVIAN CRISTIANA 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VIVIANE MOI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WALERIA BARBOSA DE MORAIS MENDONC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WASHINGTON GOULART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WELINGTON ROBERTO GA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WILANA CARVALHO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XAUANA SANTOS LOPES FERNAND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YASMIM ALVES MARIANO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YASMIN DE OLIVEIR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YASMIN PEIXOTO DE SOUZA ALEXANDR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ZELIA PEREIRA DON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FANI MERI ROSSIN</text:p>
          </table:table-cell>
          <table:table-cell table:style-name="ce20" office:value-type="string" calcext:value-type="string">
            <text:p>SUPERVISOR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LARISSA RAMOS GUIMARAES </text:p>
          </table:table-cell>
          <table:table-cell table:style-name="ce20" office:value-type="string" calcext:value-type="string">
            <text:p>SUPERVISOR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ISABEL CRISTINA DORETTO DA SILVA</text:p>
          </table:table-cell>
          <table:table-cell table:style-name="ce20" office:value-type="string" calcext:value-type="string">
            <text:p>SUPERVISOR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PATRICIA FERNANDA DA SILVA CARNEIRO</text:p>
          </table:table-cell>
          <table:table-cell table:style-name="ce20" office:value-type="string" calcext:value-type="string">
            <text:p>SUPERVISOR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ERICA DUARTE PEREIRA</text:p>
          </table:table-cell>
          <table:table-cell table:style-name="ce20" office:value-type="string" calcext:value-type="string">
            <text:p>SUPERVISOR</text:p>
          </table:table-cell>
          <table:table-cell table:number-columns-repeated="255"/>
        </table:table-row>
        <table:table-row table:style-name="ro1">
          <table:table-cell table:style-name="ce8" office:value-type="string" calcext:value-type="string">
            <text:p>MARCELA VIEIRA DE OLIVEIRA</text:p>
          </table:table-cell>
          <table:table-cell table:style-name="ce20" office:value-type="string" calcext:value-type="string">
            <text:p>SUPERVISOR</text:p>
          </table:table-cell>
          <table:table-cell table:number-columns-repeated="255"/>
        </table:table-row>
        <table:table-row table:style-name="ro7">
          <table:table-cell table:style-name="ce11" office:value-type="string" calcext:value-type="string">
            <text:p>VINICIUS TAKEO MARCHI ANASHIRO</text:p>
          </table:table-cell>
          <table:table-cell table:style-name="ce21" office:value-type="string" calcext:value-type="string">
            <text:p>SUPERVISOR</text:p>
          </table:table-cell>
          <table:table-cell table:number-columns-repeated="255"/>
        </table:table-row>
        <table:table-row table:style-name="ro1" table:number-rows-repeated="104789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_FilterDatabase" table:base-cell-address="$ABRIL.$A$1" table:cell-range-address="#REF!"/>
        </table:named-expressions>
        <calcext:conditional-formats>
          <calcext:conditional-format calcext:target-range-address="ABRIL.A17:ABRIL.A677">
            <calcext:condition calcext:apply-style-name="Excel_CondFormat_1_1_1" calcext:value="formula-is(AND(COUNTIF([.$A$17:.$A$677];[.A17])&gt;1;NOT(ISBLANK([.A17]))))" calcext:base-cell-address="ABRIL.A17"/>
          </calcext:conditional-format>
        </calcext:conditional-formats>
      </table:table>
      <table:named-expressions>
        <table:named-range table:name="Excel_BuiltIn_Print_Area_1_1" table:base-cell-address="$ABRIL.$B$2" table:cell-range-address="#REF!"/>
        <table:named-range table:name="Excel_BuiltIn_Print_Area_1_1_1" table:base-cell-address="$ABRIL.$B$2" table:cell-range-address="#REF!"/>
        <table:named-range table:name="Excel_BuiltIn_Print_Area_2" table:base-cell-address="$ABRIL.$B$2" table:cell-range-address="#REF!"/>
        <table:named-range table:name="Excel_BuiltIn_Print_Area_2_1" table:base-cell-address="$ABRIL.$B$2" table:cell-range-address="#REF!"/>
        <table:named-range table:name="Excel_BuiltIn_Print_Area_2_1_1" table:base-cell-address="$ABRIL.$B$2" table:cell-range-address="#REF!"/>
        <table:named-expression table:name="FIM_MÊS_1" table:base-cell-address="$ABRIL.$A$1" table:expression="&quot;$#REF!.#REF!#REF!&quot;"/>
        <table:named-expression table:name="INICIO_MÊS_1" table:base-cell-address="$ABRIL.$A$1" table:expression="&quot;$#REF!.#REF!#REF!&quot;"/>
        <table:named-expression table:name="VAL_BASE_1" table:base-cell-address="$ABRIL.$A$1" table:expression="&quot;$#REF!.#REF!#REF!&quot;"/>
        <table:named-expression table:name="VAL_DIA_1" table:base-cell-address="$ABRIL.$A$1" table:expression="&quot;$#REF!.#REF!#REF!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r</number:text>
    </number:number-style>
    <number:number-style style:name="N132P1" style:volatile="true">
      <number:text>Ativar</number:text>
    </number:number-style>
    <number:number-style style:name="N132">
      <number:text>Desativar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3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Ativado</number:text>
    </number:number-style>
    <number:number-style style:name="N134P1" style:volatile="true">
      <number:text>Ativado</number:text>
    </number:number-style>
    <number:number-style style:name="N134">
      <number:text>Desativado</number:text>
      <style:map style:condition="value()&gt;0" style:apply-style-name="N134P0"/>
      <style:map style:condition="value()&lt;0" style:apply-style-name="N134P1"/>
    </number:number-style>
    <number:number-style style:name="N135">
      <number:text>R$ </number:text>
      <number:number number:decimal-places="2" number:min-decimal-places="2" number:min-integer-digits="1" number:grouping="true"/>
    </number:number-style>
    <number:number-style style:name="N136">
      <number:number number:decimal-places="6" number:min-decimal-places="6" number:min-integer-digits="1" number:grouping="true"/>
    </number:number-style>
    <number:number-style style:name="N137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7">
      <number:text loext:blank-width-char="-"> </number:text>
      <number:text-content/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decimal-places="1" number:min-integer-digits="1"/>
      <number:text>%</number:text>
    </number:percentage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R$ 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/>
      <number:text loext:blank-width-char=" "> </number:text>
    </number:number-style>
    <number:number-style style:name="N141">
      <number:text>-</number:text>
      <number:number number:decimal-places="0" number:min-decimal-places="0" number:min-integer-digits="1"/>
      <number:text> </number:text>
      <style:map style:condition="value()&gt;=0" style:apply-style-name="N141P0"/>
    </number:number-style>
    <number:number-style style:name="N142">
      <number:number number:decimal-places="5" number:min-decimal-places="5" number:min-integer-digits="1"/>
    </number:number-style>
    <number:number-style style:name="N143">
      <number:number number:decimal-places="1" number:min-decimal-places="1" number:min-integer-digits="1"/>
    </number:number-style>
    <number:number-style style:name="N144">
      <number:text>R$ </number:text>
      <number:number number:decimal-places="2" number:min-decimal-places="2" number:min-integer-digits="1" number:grouping="true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15P0" style:volatile="true" number:language="pt" number:country="BR">
      <number:number number:decimal-places="2" number:min-decimal-places="2" number:min-integer-digits="1" number:grouping="true"/>
      <number:text loext:blank-width-char=")"> </number:text>
    </number:number-style>
    <number:number-style style:name="N1011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004a4a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24">
      <style:table-cell-properties fo:padding="0.071cm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BuiltIn_5f_Currency" style:display-name="Excel_BuiltIn_Currency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BRIL" style:display-name="PageStyle_ABRI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ilia Arante Zebalho</meta:initial-creator>
    <meta:creation-date>2021-10-14T13:10:38</meta:creation-date>
    <dc:creator>Filipe Augusto da Silva</dc:creator>
    <dc:date>2026-05-19T13:41:40</dc:date>
    <meta:document-statistic meta:table-count="1" meta:cell-count="1345" meta:object-count="0"/>
    <meta:generator>LibreOffice/25.8.6.2$Windows_X86_64 LibreOffice_project/b4b39682cd9868fa725bc664aff94278d315bd04</meta:generator>
  </office:meta>
</office:document-meta>
</file>