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 <text:span text:style-name="T1">ARCOLIMP SERVIÇOS GERAIS LTDA</text:span></text:p>
          </table:table-cell>
          <table:covered-table-cell table:style-name="ce22"/>
          <table:table-cell table:style-name="ce3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51.885.242/0001-40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24772-14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037/22; 147/22; 033/23; 110/23; 149/23; 342/24; 426/24</text:span></text:p>
          </table:table-cell>
          <table:covered-table-cell table:style-name="ce22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3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 <text:span text:style-name="T1">12/04/2022</text:span></text:p>
          </table:table-cell>
          <table:covered-table-cell table:style-name="ce22"/>
          <table:table-cell table:style-name="ce3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04/10/2026</text:span></text:p>
          </table:table-cell>
          <table:covered-table-cell table:style-name="ce22"/>
          <table:table-cell table:style-name="ce3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94.246.082,64</text:span></text:p>
          </table:table-cell>
          <table:covered-table-cell table:style-name="ce22"/>
          <table:table-cell table:style-name="ce3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4.131.594,77</text:span></text:p>
          </table:table-cell>
          <table:covered-table-cell table:style-name="ce24"/>
          <table:table-cell table:style-name="ce34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5" office:value-type="string" calcext:value-type="string">
            <text:p>FUNÇÃO</text:p>
          </table:table-cell>
          <table:table-cell table:style-name="ce35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BEL NOVAES SOUZA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NA MARCOL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ENILCE APARECIDA LOPES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NEIDE BARBOSA L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ANA APARECIDA RODUC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BEATRIZ MACEDO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DA SILVA MEIRE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DRIANA DE ALMEIDA CHANTRE RAIMUN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DRIAN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DOS SANTOS ALVES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ELISETE DEBROI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FATIMA TAVARES MARC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FELIX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ARIA DE JESUS MAT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OLIV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REGINA POMPE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EBASTI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SOAR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VALENT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ELE CRISTINA J GUALBER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ONE TADIN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CRISTINA DIOG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ESSANDRA FERREIRA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FERREIR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SSANDRA GOME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LEXANDRA GONCALVES DE OLIVEIRA GIBERTO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XSANDRA RODRIGU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SANDRO LUCIO RAP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ICE CLEMENTIN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NE CRISTINA RODRIGUES L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GOM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AROLINA BARBOSA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LMEID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PARECIDA LE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LAUDIA GOMES MARC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IBEIR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RISTINA LOPES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DABI ELLEN POMPEU DE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HILDA CANDI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ISABELE LOUVEIRA DOS SANTOS ALVES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COSTA PIMENTA TEL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LUCIA LOPES DE MIRAN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SILVA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MUNIZ PADU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MARIA RODRIGUES DE SALLES FAR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OLIVEIRA FIGUEIR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NTON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PARECIDA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CLEMENTE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JESUS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SILVA MARC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RUTE SILVA FONT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A TAIS PEREIR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A MARIA DE MAT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SOUZA TE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IA COST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CRISTINA GA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DONIZET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SILVESTR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SS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ZA CORRE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CONSTANTIN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RLINDA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TONIA APARECIDA ALVES LACER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CELIA PEREIRA FERNAN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DE ALMEIDA VILASBO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KAROLINY SOAR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NA DIA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TONIO DE ARAUJO LIMA FI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DE LOURDES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DOS SANTOS M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PARECIDA FERREIRA DE MELO RICAR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MAR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PATRICIA DE LANA AUGUSTIN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RIBEIRO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ANE DOS SANTOS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CATE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URIA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ARBARA MIKAELE DA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BEATRIZ DA SILV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EATRIZ MEDRADO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ETANIA CLEOFA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RENDA FABIANE DOS SANTOS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RUNA CAROLINE DUARTE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DE JESUS NOV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MEDRADO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YDA ROBERTA VITO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CILD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CILDA RICAR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MILA APARECID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MILA BASILIO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MILA DE CASSIA CAVALH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MARTINS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PEREIRA MAK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INA CORD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LA APARECIDA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LA CRISTIANE DO MON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PRISCILA STEFANINI LEITE PONT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ENE LUISA PEREIRA DA SILV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OS ENRIQUE FUENTES SALHU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ARMEN SILVIA DA CUNH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OLAINE DOS SANTOS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A FERREIR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DA LUZ AND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ROLINE MACIEL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OLINE PINT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TEJANE RODRIGUES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BENEDIT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FERNANDA MARTIN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MEDEI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ERES REGINA ALV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ALVES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NET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DILENE SILVA LIN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DINEIA ROSA DE JESUS UMBE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NTIA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LHANA REGINA LIM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RLEI NEV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IR CRISTIN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RA KETULYN MOURA VIG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EMIR DE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EUGENIO BARROS VALER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MIRO DE JESUS JUNIO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TE DUTRA PORFI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A BENTO LUI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CAMPOS GENER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NASCIMENT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RIB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VALERIA DE SOUZ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ANA DOS SANTOS TAVE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UDIANA FAULA DOS RE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I DA SILV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ANDRADE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O DA SILVA ARCHANGEL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BITENCOURT LEI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E LOURENCO DON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IDINEIA NUNES DA SILV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ONICE BOZELL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SA APARECIDA NASCIMENTO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SA SOUZ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ZA DE FATIM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SOU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ODOALDO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ESSANDRA SERUGHET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ALFREDO CAST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FERREIR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GOMES SAMPA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RODRIGUES COE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A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M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NA APARECID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NA APARECIDA TEODORO CREVEL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NA DE OLIVEIR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MARIA DOS ANJ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IANE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ETE NOEMIA ALVES PROE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LVA SAB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MIANA DA SILV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BERNARDES BOAVENT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CRISTINA B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DAS DORES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IELA GOME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AUGUS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APAREC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CRISTINA MIGUEL DA HO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LETICIA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MACHADO DE LE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LE ALBUQUERQU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LI GISLAIN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LY STEFANNY DE OLIVEIR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DE CASTRO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FELIS BATIST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SILVEIRA CORRE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REGINA ALMEID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JANIRA PERPETU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NICE COSTA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NISE DE BRITO GODIN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DIALAN LEIT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IAN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RLENE MARIA RIBEIRO CHRIST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IVINA CANDID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JANIRA MARTINS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MINGOS RIBEI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RALICE SOARE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ELAINE BAR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LAINE PEREIRA APOLINA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LAINE PEREIR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ILAINE TIODOS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NEIA GARCIA PI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JANE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LANIA SHEYLLA RAMALHO L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APARECIDA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N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OLIVEIRA MOTT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DNA SILVA SOARES THOMA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NALVA DE ABREU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LVA MARIA DE JESUS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A ALVES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DE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DE OLIV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SON RODRIGU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VANIA BARR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DELGADO PI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AINE CRIST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INE CRISTINA ROBERTO HENRIQU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VIEIR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 PATRICIA JARDIM BORB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APARECIDA LUI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IZIDO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IANA SOUSA SANTOS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AN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E CRISTIN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CRISTINA MEREDES DOS ANJ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LOPE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MONICA DA SILV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SANTOS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NE SILV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UD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BETE MARGARID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COELH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SANGELA DA SILV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ARIA DI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VANIA SILVA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PACHECO LE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VI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ETE DA SILVA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KY ELIZA SILV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VIRA DA SILV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MILIN CRISTINA MAIARA APARECIDA DE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NILDES MARINA CRUZ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LUDIMILA DOS SANTO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CLAUDIA SOUS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DRIAN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KA APARECIDA RAQU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NEIA BRITO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RONICE BORG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SCARLATE RAFAELA DE OLIV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STEFANE SANTOS BAHI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UNICE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UZELIA ALVES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V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VERILDA NASCIMENTO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CRISTINA RODRIGUES <text:s/>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REGINA CUSTODIO SAL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E CASSIA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CRISTINA FIRM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CRISTIN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DA SILVA L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DOS SANTO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RENA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LAVIA SELM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MARI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TA FERREIRA DE FREITAS BAR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SANTANA DE SOUZA DAN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E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A CRISTINA SANTO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ABRIELLE MACHADO BITENCOURT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ANE MEND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ANE MORAIS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ESIS VIVIANA FIGUERA BUCA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NICE FRANCISCA DA R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ENILSON JOS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OVANA CRISTINA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RCI MATIAS A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ERLANI SILV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DETE VIA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KA GALDINO MEDRADO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MARA ALVES MUCKENFUS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VANIA HONOR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IOVANNA ASSI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ELE DE SOUZ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APARECID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CRIST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MAR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MARTES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DYS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ELY MESSIAS GABR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CY KELLEN LIMA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ZIELE CRECHI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CRISTINA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DOS SANTOS DE PI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AINE PEREIR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HELEN CRISTINA FER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DAS GRACAS ARAUJO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A PAIV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HELIA MO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LEN CARLA TAVAR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OISA GABR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LDA BU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NDIANARA ARIADNE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DE OLIVEIR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OLANDA MARIA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EMA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RACEMA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NI ADELINO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ENE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ENE SOAR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DE ALME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A MONIQUE COST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BELLA DE MORAES SOUZA PAIX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TANEIDE APARECIDA NUN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VANA FERNAND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VANETE FRANC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VANI APARECIDA AMERI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ANILDE RIBEIRO DAMACE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ZABEL BENEDITO DE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ZABEL CRISTINA SOUTA 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IMARIA SENA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CIRA MORAES DA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QUELINE CRISTINA DE SOUZ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MILLE DOS SANTOS 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MILY PALOMBINO SANTANA PIMENT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NAINA CRISTINA SALVADOR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ELEANDRA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NE MARIA SANTO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TE CRISTINA BATIST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QUELINE SANTOS VASCONCEL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SUZANE POLA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ANE BATIST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NNIFER ALINE SILV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APARECIDA BARBOS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APARECIDA DE FREI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OS SANTOS MEN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ESSICA LETICIA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LUIZA JESU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PEREIRA LOB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REI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HENIFFER CRISTINA N D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HONCENY DOMINIQUE COSM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ANA APARECIDA L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NA RELZA MARTIN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OCILENE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CIMARIA DE OLIVEIR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ICE BITENCOURT AMORIM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ICE CLESIA RAMOS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ALBERTO BARRE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 RICARDO FERREIRA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ROBERT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FA FABIANA DOS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ELAINE ARAUJO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I DOS SANTOS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M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EVANIA DOS SANTOS VASCONCEL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ANE APARECIDA DOS SANTOS SEBASTI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IANE PEREIRA CLEMEN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ENE NASCIMEN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IMARA OLIVEIRA SIQU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NEIDE ROCHA DE S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LAINE ALEXANDRE DA SILVA GUIMA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VANIO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YCE CARL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CELAINE NEGRAO DE MELO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DE AMORIM MAGALH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 DIA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ULIANA CRISTINA GODOY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LIMA FRA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FEITO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FRANCO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LOPES DE MATT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MACED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IBAS DE ALCANTA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DRIGUES HONO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LIANA SOAR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 PINHEIRO MENDO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NE MAR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EGINA DE SOUSA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JUVANI FERREIRA DA SILV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EN ARIAD APARECIDA RODRIGUES LORENZET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INA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APARECIDA RODRIGUES DE FREI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DA SILV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LA APARECIDA JARD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LA GOMES MENDO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TIA CRISTINA RAM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KATIA JESU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PINHEIRO VALLO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SANTANA ANT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YLAINE TAYSSA FERNANDA DE TOL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ILA DOS SANTOS DE MA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ELI CRISTINA DE BARROS ZANES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CRISTINA ALME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CRISTI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GRACE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AIS RAQUEL PAPP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RISSA PER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ARISSA SALES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URIELLEN FERNANDA BALBINO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IANE SOUSA LEI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ENI ALVES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ONEL FERNANDO GONCALVES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TICIA BECARI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ETICIA NAYARA GOMES RODRIGUES SANCH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ANTA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GIA SANTO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LIAM REGIN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APARECIDA M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ILIAN CRISTINA PEREIRA DE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CRISTINA RODRIGUES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JANAINA PRA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LIANE DE OLIVEIR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E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NDALVA GAMA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NDET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NDINALVA APARECIDA DE CAST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NGELINA VITORIN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PARECIDA DE HYPOL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A HELENA DE ANDRADE P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RODRIGUES REZEN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APARECIDA MOREIR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BRI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MARG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A SILVA SOLID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E SOUZA DE ANDR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RCONES DA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RAM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ARIA MEDEIRO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E PAUL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EN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ENE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ENE RAM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LENE ALVE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LENE MARIA DOS SANTOS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MAR DE JESUS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DE OLIVEIR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I BENEDITA JORG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CINEIA DE JESUS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IANCHESKI DE SANTAN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MA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A PAZ DE JESUS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E ALMEID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DE SOUZA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ZI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IN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MAR DA SILV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VAN LIMA MOR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CULEUSE MOZOU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DALENA APARECIDA OLIVEIRA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RA ELISA PEREIRA DOS SANTOS MAC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NOEL SEVERINO VANDERLEY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GUANA STRUMENDO PEREIR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Y MENDES DE OLIVEIR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SOARES DA SILVA DE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ALEXANDRA SOARES CRUZ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COPIN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GRANDI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SIMAO PE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DOS REIS COST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FELIX DE SOUZA SAMPA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MARIA DE ANDR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MONACO LOPES SANTOS KLEI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MONTANHEZ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NASCIMENTO ESTEVA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AMOS DA CUN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IA REGI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REGINA SIMO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LENE CANDID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O SOUZ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OS TADEU GONCALVES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LVES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NGELICA GONCALV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TONIA DA COST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APARECIDA BALDAS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BATIST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 SEVER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MO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NUNES DA CRUZ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ANTANA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OARE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VI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RAUJ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NEDI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ELIA CAMPEL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ELIA DA SILVA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ROS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LEIDE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RISTIN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DOR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AS GRAC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 DA CONCEICAO MELO SILV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FATIMA SOUZ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LOURDES DA CRUZ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LOURDE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VANICE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DO SOCOR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S REMEDIOS FERNANDE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DNA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DUARDA DE A FRANCIS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EDUARDA DO NASCIMENTO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ENE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ELISABETH DE SOUS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ELIZABETH PEREIR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RCINA LOBE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ERNANDA JOS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FERNANDA MEL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ECIANE BARBOZA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GILZETE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RIMAR DE SOUS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HELENA APARECI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IVANILDA GALVAO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ANDIRA VIANA ALVES LOB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EANE PEREIR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ELMA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JOSCELINA CERQU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JOS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OS SANTO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JOSE FERREIRA DE LIM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SILVA PINH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JUSSARA MERCES DE SOUZA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LEID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LUCIA DO NASCIMENTO SOUZA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UZIMERE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MADALE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PAULA VIEIRA L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PEREIR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AIMUNDA CUNH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ROSIVAN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HIRLEI SALES GUARAL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OLANGE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Y BEZER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ZILMA ROGATT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E SABINO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NGELA CRISTINA MENES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IDE AMORIM CARDE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RIB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SANTOS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UCIA COS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ZA DE FATIMA EZEQU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VI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DA SILV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RIBEIRO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NEIDE PAULO DE BRI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TE DA SILVA CARDOSO MACE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VALER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ZA BERNARDES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ZETE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I SEBASTIANA CAETA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DA SILV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DE JESUS GARCIA BONIL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LIM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I BOAVENT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LI FRANCISC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LI OLIV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ONILDE MENDES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TA HELENA DA SILVA CAB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TA TEODORO SANTOS DE MOR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A FEITOSA DE MOU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URICIO TOM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YARA CRISTINA FRIZARIN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YARA ROBERTA DO CARMO CROZOLE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ELISSA MOREIR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RCIA APARECIDA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ICHELE FRANC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E IZIDIO DE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CHELLE CRISTIN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LENA ALAIDE DA SILVA FERRARE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ALVA DE JESU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M BRANDA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M DA SILVA LE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CALAZANS MARTINS INA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CAMILA DA SILVA AGUIAR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ROMA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APARECIDA BU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ONICA CRISTINA MACEDO BEZER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D ARC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ONICA LUCIMARA DIAS BARBOSA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ROBERTA DA COST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SANTOS LEA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ADIJANE ORLANDO CAB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GELA APARECIDA GONCALVES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A SANTAN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E SANTANA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LVA DE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LVA IRACEMA LIAM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ALI VITORIA DE MESQUI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FREI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PARECIDA BENVIND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SHA CRISTINA FELIS MELL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TIELLE SOUZ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IDE DO AMARAL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ITA ALMEID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LMA DE CARVALHO DAN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SA RODRIGUES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EUZA DE SOUSA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NOGUEIRA CARVALH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DA LEANDR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APARECID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GABIONETTA GODOY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HELENA PAL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 DA CRUZ BARR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OEMIA MARTIN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ODETE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ZINEIDE DE ARAUJO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DE MENEZES MA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LOMA INGRID DE SOUZA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MORAES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CRISTI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ROSEANNE DE ANDRA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E DE OLIVEIR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CRISTINA FARIA DA CRU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A SILV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PAULA MENEZES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ATRICIA FERNANDA BRASIL PAL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GOMES DE ARAUJ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RODRIGU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A CRISTIN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O PINTO CARDO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IANA APARECIDA DEZAN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RISCILA MESS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RISCILA MONTEIR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FAELA FERNANDA DA SILVA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FAELA MICHELE INOCENCIO DA GLORIA CARN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IMUNDA DOS SANTOS PEREIR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ADEMARINA DO CARMO ALCANTA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QUEL APARECIDA DE GODOY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AQUEL CRISTINA MATIAS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AQUEL DA SILVA QUEIRO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PEREIRA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BECA ESTER DE BARBOS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APARECID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GINA DE FATIMA LOURENCO NICOLAU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MARIA MENDONC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JANE MARIA DA COSTA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ENATA DA SILVA REIS SOA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LEONI MACHAD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MORGES FERREIRA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PALM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RODRIGU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SOUZA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ILDA ROS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NY DSARO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DOS SANTOS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CARDO MORAL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OVANA DE CARVALHO LAZA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DE CASSIA A ALV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TRO GONCALVES DO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LUCIMARA CORREA PIR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ORENILDA DOS SANTOS AMARA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BERTA IARA LISBOA DANT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NILDA FERREIRA DE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GRACIEL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MARIA PEREIR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RODRIGUES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MEL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APARECIDA DA SILVA PORTO RAM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A APARECID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PAULA DA SIL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LVES MACHAD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DE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PARECIDA DOS SANTOS PADIL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TODESCATE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ERREIRA NE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RANCISCA ALV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GONCALVES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MUNIZ BARB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NERY ALMEI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AR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ROSANGELA VANACCI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NIA ALVE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APARECIDA BISP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BATIST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BRITO DE JESUS SMANIOT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 DE ARAUJ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DOS SANTOS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FERREIR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LAN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MARIA RODRIGUES GOM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PE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A DE OLIVEIRA BOMF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MEIRE DA CRUZ MARCE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MEIRE DA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ANE GOMES DE SOUZ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ALV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APARECIDA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A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EIRE FERREIRA AFONS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UTE DE PONTES MAC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UTHE SAMPAI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BRINA SOARES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ANDRA BATISTA CALD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BUENO E S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CELI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ANDRA COST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DA SILVA ALBINO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MARA MORA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PE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RENATA FERRAZ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 CARVALH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RAH REGINA ALVES DA SILVA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RIA XAVIER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APARECI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ELMA DE SOUZA NOVA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RGIO COSTA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HIRLEY MODESTO GONCALVES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ILVAN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ESCORCIO CUNH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TEIX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VIEIRA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BERNARD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A SILVA PAUL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HELEN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LIRITI BELMONTE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ILVIA MARIA BATISTA DE MENDONC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ILVIA MARIA LOP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NO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APARECIDA LEAO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OST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CRISTIN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USTINO DE ARRUD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GONCALVES DE OLIVEIR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OLIMPIA VIEIRA TEIX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NDALVA CARMELIT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CRISTINA DE PONTES BUSSOLAN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NAZARENO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LANGE CRUZ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DE FREITAS LIM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OLANGE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DE FATIMA FLAUZ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MARIA CARDOSO DOS RE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DA SILVA GABRIEL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ONIA MARIA PAP DO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TEFANY CRISTINA GODOY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TEPHANI CHRISTINA GOTTI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EM DO CARMO SERUGHET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N COST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UELI CRISTIN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I SIPRIANO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ICLEIDE MAR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 VICTORIA MEIRELES DIA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UZANA CARNEIRO DE ANDRAD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A DO NASCIMENTO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NA TEIXEIRA DUART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NARA REBECA DE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IS CAMIL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MIRES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MIRIS APARECIDA CORRE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NIA CRISTIN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APARECIDA MATI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TIANA LIM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ALVES FEITOZA MENEZ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E CRISTINE SILVA RO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E FELIP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TATIANNE FERREIRA VAZ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ZINHA DE JESUS NASCIMENTO MARTIM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EREZINHA LOP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IS BALLARINI COSTA FER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NATASHA RODRIGUES DA CO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ROBERTA BORG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THAIS SILVESTRE SIMO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APARECIDA FREITA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TA APARECIDA MARCIANNO MOR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LITA SANTO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THAMILLA KAROLINE DE O VIA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MIRIS DE SOUZA BEZER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IAGO LUCI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ALDEANE SILVA SOUS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LICE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NEIDE ARAUJO CAMARG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NICE DA SILVA GONC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NILDE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LDINEIA APARECIDA DE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DA SILVA ROMÃ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RENE NUNIS BATIST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RENE SILVA SILV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DO NASCIMENTO AL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ERIA MARIA CARVA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A SOARES PINH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ERLEIA DE JESUS DO CARM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APARECIDA SILVESTRE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AMASIO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DE JESU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LOUBACK LOPES NUN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MACHADO RAMO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OLIVEIRA FERREIR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EGIANE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TE RODRIGUES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GELI GONCALVES SOUZ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IA D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A DE OLIVEIRA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LOP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CA DOS REI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ILDA BISPO DE SOUZA PETRI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ILDA HONORIO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SA HELENA DE PONTES MARTIN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ERA LUCIA CELES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DA SILVA MELGAC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DOS REI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FERREIRA CAMP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GOMES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MACHIAO LUMINAT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ERA LUCIA PEREIRA CABELH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RODRIGUES DE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ERA LUCIA URAN VECK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ERONICA ALVES CHAVE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CRISTINA FERREIRA DA SILVA BAHI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ONICA JOHANA CHACON CHIRINO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LMA DA SILVA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VIVIANE ALEXANDRINA FLAVIO OLIVEIR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VIVIANE DE OLIVEIRA DE JESUS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VIVIANE RENATA CORREA BUEN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WANDERLEY BRITO GOUDIM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ELIA ALVES ROCH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APARECIDA ANTONIO DE PAUL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DA SILVA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MARIA DE MELLO LOUR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SANTOS DA CONCEICA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ZILDA SILVA RIBEIRO</text:p>
          </table:table-cell>
          <table:table-cell table:style-name="ce29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7710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ABRIL.B14:ABRIL.B864">
            <calcext:condition calcext:apply-style-name="ConditionalStyle_14" calcext:value="contains-text(&quot;POSTO VAGO&quot;)" calcext:base-cell-address="ABRIL.B14"/>
          </calcext:conditional-format>
          <calcext:conditional-format calcext:target-range-address="ABRIL.B21:ABRIL.B21 ABRIL.B22:ABRIL.B22">
            <calcext:condition calcext:apply-style-name="ConditionalStyle_13" calcext:value="duplicate" calcext:base-cell-address="ABRIL.B21"/>
            <calcext:condition calcext:apply-style-name="ConditionalStyle_12" calcext:value="duplicate" calcext:base-cell-address="ABRIL.B21"/>
          </calcext:conditional-format>
          <calcext:conditional-format calcext:target-range-address="ABRIL.B37:ABRIL.B37 ABRIL.B42:ABRIL.B42 ABRIL.B53:ABRIL.B53 ABRIL.B60:ABRIL.B60 ABRIL.B90:ABRIL.B90 ABRIL.B715:ABRIL.B715 ABRIL.B828:ABRIL.B836 ABRIL.B361:ABRIL.B363 ABRIL.B14:ABRIL.B17 ABRIL.B412:ABRIL.B413 ABRIL.B818:ABRIL.B825 ABRIL.B809:ABRIL.B810 ABRIL.B800:ABRIL.B800 ABRIL.B803:ABRIL.B807 ABRIL.B787:ABRIL.B789 ABRIL.B796:ABRIL.B798 ABRIL.B779:ABRIL.B785 ABRIL.B774:ABRIL.B776 ABRIL.B750:ABRIL.B757 ABRIL.B759:ABRIL.B772 ABRIL.B747:ABRIL.B748 ABRIL.B734:ABRIL.B735 ABRIL.B724:ABRIL.B729 ABRIL.B720:ABRIL.B722 ABRIL.B732:ABRIL.B732 ABRIL.B717:ABRIL.B717 ABRIL.B713:ABRIL.B714 ABRIL.B693:ABRIL.B696 ABRIL.B698:ABRIL.B698 ABRIL.B678:ABRIL.B691 ABRIL.B671:ABRIL.B676 ABRIL.B663:ABRIL.B668 ABRIL.B644:ABRIL.B653 ABRIL.B626:ABRIL.B629 ABRIL.B631:ABRIL.B634 ABRIL.B616:ABRIL.B619 ABRIL.B621:ABRIL.B624 ABRIL.B605:ABRIL.B614 ABRIL.B587:ABRIL.B592 ABRIL.B583:ABRIL.B585 ABRIL.B556:ABRIL.B558 ABRIL.B543:ABRIL.B544 ABRIL.B546:ABRIL.B553 ABRIL.B531:ABRIL.B531 ABRIL.B533:ABRIL.B534 ABRIL.B536:ABRIL.B538 ABRIL.B540:ABRIL.B541 ABRIL.B527:ABRIL.B529 ABRIL.B495:ABRIL.B496 ABRIL.B500:ABRIL.B504 ABRIL.B464:ABRIL.B464 ABRIL.B441:ABRIL.B445 ABRIL.B451:ABRIL.B460 ABRIL.B429:ABRIL.B430 ABRIL.B432:ABRIL.B437 ABRIL.B439:ABRIL.B439 ABRIL.B842:ABRIL.B849 ABRIL.B418:ABRIL.B421 ABRIL.B423:ABRIL.B425 ABRIL.B427:ABRIL.B427 ABRIL.B409:ABRIL.B410 ABRIL.B415:ABRIL.B416 ABRIL.B404:ABRIL.B407 ABRIL.B383:ABRIL.B383 ABRIL.B385:ABRIL.B385 ABRIL.B387:ABRIL.B387 ABRIL.B380:ABRIL.B381 ABRIL.B365:ABRIL.B366 ABRIL.B368:ABRIL.B370 ABRIL.B347:ABRIL.B349 ABRIL.B351:ABRIL.B351 ABRIL.B353:ABRIL.B353 ABRIL.B355:ABRIL.B359 ABRIL.B344:ABRIL.B345 ABRIL.B323:ABRIL.B324 ABRIL.B297:ABRIL.B300 ABRIL.B302:ABRIL.B303 ABRIL.B275:ABRIL.B278 ABRIL.B280:ABRIL.B295 ABRIL.B255:ABRIL.B263 ABRIL.B241:ABRIL.B244 ABRIL.B224:ABRIL.B225 ABRIL.B227:ABRIL.B230 ABRIL.B233:ABRIL.B233 ABRIL.B213:ABRIL.B217 ABRIL.B219:ABRIL.B222 ABRIL.B209:ABRIL.B210 ABRIL.B180:ABRIL.B180 ABRIL.B182:ABRIL.B182 ABRIL.B184:ABRIL.B191 ABRIL.B178:ABRIL.B178 ABRIL.B159:ABRIL.B170 ABRIL.B147:ABRIL.B149 ABRIL.B151:ABRIL.B155 ABRIL.B141:ABRIL.B143 ABRIL.B145:ABRIL.B145 ABRIL.B125:ABRIL.B126 ABRIL.B119:ABRIL.B123 ABRIL.B107:ABRIL.B110 ABRIL.B115:ABRIL.B117 ABRIL.B92:ABRIL.B92 ABRIL.B100:ABRIL.B101 ABRIL.B94:ABRIL.B96 ABRIL.B104:ABRIL.B104 ABRIL.B75:ABRIL.B76 ABRIL.B39:ABRIL.B40 ABRIL.B27:ABRIL.B33 ABRIL.B22:ABRIL.B25 ABRIL.B193:ABRIL.B207 ABRIL.B172:ABRIL.B176 ABRIL.B87:ABRIL.B89 ABRIL.B395:ABRIL.B402 ABRIL.B326:ABRIL.B340 ABRIL.B310:ABRIL.B321 ABRIL.B305:ABRIL.B308 ABRIL.B246:ABRIL.B253 ABRIL.B462:ABRIL.B462 ABRIL.B467:ABRIL.B474 ABRIL.B372:ABRIL.B378 ABRIL.B506:ABRIL.B525 ABRIL.B561:ABRIL.B581 ABRIL.B595:ABRIL.B603 ABRIL.B636:ABRIL.B642 ABRIL.B813:ABRIL.B816 ABRIL.B129:ABRIL.B139 ABRIL.B78:ABRIL.B85 ABRIL.B61:ABRIL.B61 ABRIL.B46:ABRIL.B58 ABRIL.B42:ABRIL.B44 ABRIL.B35:ABRIL.B37 ABRIL.B63:ABRIL.B73 ABRIL.B700:ABRIL.B710 ABRIL.B791:ABRIL.B794 ABRIL.B235:ABRIL.B239 ABRIL.B389:ABRIL.B393 ABRIL.B265:ABRIL.B272 ABRIL.B447:ABRIL.B449 ABRIL.B476:ABRIL.B492 ABRIL.B498:ABRIL.B498 ABRIL.B655:ABRIL.B661 ABRIL.B737:ABRIL.B745">
            <calcext:condition calcext:apply-style-name="ConditionalStyle_9" calcext:value="duplicate" calcext:base-cell-address="ABRIL.B14"/>
          </calcext:conditional-format>
          <calcext:conditional-format calcext:target-range-address="ABRIL.C678:ABRIL.C678 ABRIL.C689:ABRIL.C689 ABRIL.B855:ABRIL.B855 ABRIL.B14:ABRIL.B854">
            <calcext:condition calcext:apply-style-name="ConditionalStyle_16" calcext:value="duplicate" calcext:base-cell-address="ABRIL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5-18T11:37:35</dc:date>
    <meta:generator>LibreOffice/25.8.6.2$Windows_X86_64 LibreOffice_project/b4b39682cd9868fa725bc664aff94278d315bd04</meta:generator>
    <meta:document-statistic meta:table-count="1" meta:cell-count="1717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