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7:.$A$159];[.A147])+COUNTIF([.$A$161:.$A$162];[.A147])+COUNTIF([.$A$53:.$A$145];[.A147])&gt;1;NOT(ISBLANK([.A147]))))" style:apply-style-name="Excel_5f_CondFormat_5f_1_5f_3_5f_1" style:base-cell-address="'LOTE 1'.A147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7:.$A$159];[.A147])+COUNTIF([.$A$161:.$A$162];[.A147])+COUNTIF([.$A$53:.$A$145];[.A147])&gt;1;NOT(ISBLANK([.A147]))))" style:apply-style-name="Excel_5f_CondFormat_5f_1_5f_3_5f_1" style:base-cell-address="'LOTE 1'.A147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7:.$A$159];[.A147])+COUNTIF([.$A$161:.$A$162];[.A147])+COUNTIF([.$A$53:.$A$145];[.A147])&gt;1;NOT(ISBLANK([.A147]))))" style:apply-style-name="Excel_5f_CondFormat_5f_1_5f_3_5f_1" style:base-cell-address="'LOTE 1'.A147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6:.$A$146];[.A146])&gt;1;NOT(ISBLANK([.A146]))))" style:apply-style-name="Excel_5f_CondFormat_5f_1_5f_4_5f_1" style:base-cell-address="'LOTE 1'.A146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0:.$A$160];[.A160])&gt;1;NOT(ISBLANK([.A160]))))" style:apply-style-name="Excel_5f_CondFormat_5f_1_5f_5_5f_1" style:base-cell-address="'LOTE 1'.A160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3:.$A$295];[.A163])&gt;1;NOT(ISBLANK([.A163]))))" style:apply-style-name="Excel_5f_CondFormat_5f_1_5f_6_5f_1" style:base-cell-address="'LOTE 1'.A163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3:.$A$295];[.A163])&gt;1;NOT(ISBLANK([.A163]))))" style:apply-style-name="Excel_5f_CondFormat_5f_1_5f_6_5f_1" style:base-cell-address="'LOTE 1'.A163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3:.$A$295];[.A163])&gt;1;NOT(ISBLANK([.A163]))))" style:apply-style-name="Excel_5f_CondFormat_5f_1_5f_6_5f_1" style:base-cell-address="'LOTE 1'.A163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0:.$A$348];[.A340])+COUNTIF([.$A$296:.$A$337];[.A340])&gt;1;NOT(ISBLANK([.A340]))))" style:apply-style-name="Excel_5f_CondFormat_5f_1_5f_7_5f_1" style:base-cell-address="'LOTE 1'.A340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523];[.A349])&gt;1;NOT(ISBLANK([.A349]))))" style:apply-style-name="Excel_5f_CondFormat_5f_1_5f_8_5f_1" style:base-cell-address="'LOTE 1'.A349"/>
    </style:style>
    <style:style style:name="ce20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6:.$A$526];[.A526])&gt;1;NOT(ISBLANK([.A526]))))" style:apply-style-name="Excel_5f_CondFormat_5f_1_5f_2_5f_1" style:base-cell-address="'LOTE 1'.A526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5f_PLANILHA_20_MEDIÇAO_20_CORRETA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34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54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36"/>
        <table:table-column table:style-name="co4" table:number-columns-repeated="2" table:default-cell-style-name="ce25"/>
        <table:table-column table:style-name="co5" table:default-cell-style-name="ce25"/>
        <table:table-column table:style-name="co4" table:number-columns-repeated="251" table:default-cell-style-name="ce2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6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6" office:value-type="string" calcext:value-type="string">
            <text:p>BASE SISTEMA SERVIÇOS DE ADMINISTRAÇÃO E COMÉRCIO LTDA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6" office:value-type="string" calcext:value-type="string">
            <text:p>02.183.750/0001-71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6" office:value-type="string" calcext:value-type="string">
            <text:p>PMC.2022.00039550-04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7" office:value-type="string" calcext:value-type="string">
            <text:p>258/2023; 383/2024; 420/2024; 040/2025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8" office:value-type="string" calcext:value-type="string">
            <text:p>PRESTAÇÃO DE SERVIÇOS DE COZINHEIROS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9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0" office:value-type="float" office:value="136056319.56" calcext:value-type="float">
            <text:p>R$ 136.056.319,56</text:p>
          </table:table-cell>
          <table:table-cell table:style-name="ce37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janeiro 2026</text:p>
          </table:table-cell>
          <table:table-cell table:style-name="ce31" office:value-type="float" office:value="3779342.21" calcext:value-type="float">
            <text:p>R$ 3.779.342,21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5"/>
          <table:table-cell table:style-name="ce32"/>
          <table:table-cell table:style-name="ce39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33" office:value-type="string" calcext:value-type="string">
            <text:p>FUNÇÃO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MONIQUE EVA SILVA CUNH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MARIANA FERNANDES CARVAL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LUANA DE SOUSA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ILDA MARIA MOREIRA RODRIGU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ROSILDA DE FATIMA FERR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MARIA APARECIDA DE OLIVEIRA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9" office:value-type="string" calcext:value-type="string">
            <text:p>IRIS ALVES DE JESU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8" office:value-type="string" calcext:value-type="string">
            <text:p>MARIA FRANCISC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9" office:value-type="string" calcext:value-type="string">
            <text:p>EDNA MARIA OLIV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FATIMA APARECIDA CRUZ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CIA ROSANA BEGALL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FABIANA JACOME DA COST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A RITA LEA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IANI CRISTIN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ISANGELA APARECIDA BORG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THAIS DE JESUS TROMBINI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GISELE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AIMUNDA ROSINEIDE GARCIA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BRENDA NUN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THAIS DE BRITO GODIN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PRISCILA GODINHO GONÇ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CASSIA CARDOS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TONIA VALDELINA RODRIGU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LUCINETE LIM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GILVANA PONCIANO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ISANGELA MAZARON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SOLANGE PAIXA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GABRIEL APARECIDO DA SILVA GONÇ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IRA LETICI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ALHA FRANCIELE DOS SANTOS PAUL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CARLA RODRIGUES ALFRE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ENATA SARUBI RIBEIRO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OSANGELA TEIX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IANA NOGU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VERA LUCI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TAMIRES MONALISA GOM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A LUCIA MUNIZ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DREIA BAR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SARAH SILV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LANA ANAIA CRISTINA ZANESC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BRUNA NATALIA LUIZ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SOLANGE DE FATIMA ROSA LOP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DRIANA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TAMIRES CRISTINA DOS SANTOS MALAFAI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PRISCILA GRAZIELE MARTIN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ALEXANDRA APARECIDA MACH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DREZA CERIANA FERREIRA DE PAUL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VALERIA FATIMA DA SILVA E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VIVIANE CASSI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KAROLAYNE VIEIRA DE JESU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VANIELE CLARA ADÃ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A KEILA DA SAILVA MARTINS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UBIA GOMES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STER COSTA JARDIM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LEONICE SANTOS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JANE GOMES PINH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IA JOSE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DREA MODESTO DAS CHAG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ADRIANA APARECID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DIANE APARECID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DRIANE CLARICE SANTOS DOS ANJ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VANESSA SEVERINO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TASSILA DA CONCEIÇÃ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IA ROSA COSTA E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GABRIELA DA SILVA 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EGIANE CONCEICA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TAINÃ DA SILVA PR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ANA CLAUDIA ALVES MONT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KARINA APARECIDA COSTA R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ENATA GOMES DE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JOSIANE NASCIMENTO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CIA RODRIGUES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JULIETE FEITOZ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LAIS REGINA FAB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OSEMEIRE APARECIDA QUEIROZ BENEDI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OSELEIDE IZIDIA DE AGUIAR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IA DAS GRAÇAS SOARES DE SOUZA LINHA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OSELI CARDOSO DO VALES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LUDIMILA FERREIRA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MELISSA S MARIA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LUZIA APARECIDA CONSCEL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GISLAINE ROSALINA DE JESU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THAMIRES TOMAZ PARDIN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ANDREIA MARIA COELHO PAUL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LUIZA RIBEIRO ALEXANDR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GILVANA DA LUZ GOMES GONZAG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IENE DE FATIMA FERREIRA DE BRI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SILVIA DE OLIV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JANAINA CRISTINA DE PAUL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ADRIANA PEREIRA DA SILVA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IA NILVA MATOS PIRES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IVANILDA APARECIDA ALVES RIBEIRO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GEANES ANDRADE VENCIGUER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LIDIANE CRISTINA MACIEL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DAYANE CARLA DE OLIVEIRA COU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LUCIANE APARECIDA GONCALVES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1" office:value-type="string" calcext:value-type="string">
            <text:p>ADRIANA AMANCIO GONÇALVES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FABIANA DOS SANTOS DIAS BORG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MADALENA FRANCISCA DE CALDAS PEZZU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RENILDA DOS SANTOS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EN VITORI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CAROLINE FRANCELINO MO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3" office:value-type="string" calcext:value-type="string">
            <text:p>SOLANGE ALVES SANTO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CRISTIANE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LUCIRENE GALDINO DE SOU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KATIA FABIANO BATISTA ASSI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ANA CARMEN GUERINO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IZABEL APARECIDA DA COST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ROSELENE MARIA MATI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JOICE APARECIDA CAMPOS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ELIANE ANGELICA FERNAND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ISANA CRISTINA DE SOUZA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ROSANGELA DE JESUS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ZELIA MATIAS DE RAUJO MAXIMINIA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LIS REGINA BORGES VI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MARIA FRANCISCA DA SILV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4" office:value-type="string" calcext:value-type="string">
            <text:p>MIRIAM PAULA VIEIRA DE ANDRAD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2" office:value-type="string" calcext:value-type="string">
            <text:p>MAYARA CRISTINA AMORIM DE FREIT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0" office:value-type="string" calcext:value-type="string">
            <text:p>EVANIL REGIN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TATIANE CRISTINA DE PAUL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DEBORA DA SILVA CONCEICA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RICA APARECIDA SCAPATICE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THAMIRES LIM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 DO SOCORRO ARAUJO LEI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LZA ALEXANDRE BITTENCOURT VI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NA CRISTINA SANTO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LEIDE FREITAS SOARES GOM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DANIELA SILVA FERNAND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IRENE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JOYCE SILVA CUNH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YARA CRISTINA AMORIM DE FREITAS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LISABETE DE CASTRO SANCHES TEIX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LINE MARI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LEONICE DE BARR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ELISABETE ALVES VIEIRA COST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LI IZABEL LEME DE MARCO <text:s/>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 DA GLORIA KNUPFER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DELAIDE RIBEIRO DE SAL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DRIELI CRISTIANE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LINE MESQUITA 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NAZEAZENA LEITE CHAVES BIRTCH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7" office:value-type="string" calcext:value-type="string">
            <text:p>TATIANE IZIDO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IVONETE PEREIR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DALVA DE JESUS CARDOS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LEIA GONÇALVES DE SENA DELMOND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FERNANDA DE OLIVEIRA LEI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OSMARINA RIBEIRO DE CARVALHO CRUZ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LILIAN CRISTINA PEZZU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NA LUCIA DO NASCIMENTO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LIANE APARECIDA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SARA MARI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CAMILA HELENA PIRES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LISA SIERRA PARDO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REGINEIA EUGEN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SUELI APARECIDA SCAPATIC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VANESSA SABINO DE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JACINTA ERIVANIA LEITE TAVA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JUCELI DE JESUS SANTOS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RISTIANE SANCHES BENIT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ANGELICA ALVE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NA ROSA BERNARD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DRIANA DE MORAIS REGI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RISTIANE DA SILVA MIRAND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NA ISMENIA GONÇ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LINDARCI PEREIRA GALD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THAILA SABRINA VIANA ALVES FONSEC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LINDIZAY CHAVES PIMENTA DE SOUZA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ROSEMARY RODRIGUES MARCIA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RAQUEL DOS SANTOS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INEZ SOARES SANTAN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KARINA THEREZ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ERA LUCIA CARDOSO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ÁGDA DE JESUS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CELY JOSE DE FARI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ELIANA CRISTINA DA SILV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SORAI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NEUZA PEREIR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ERONICA ROSA OLIVEIR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NA CLAUDIA DA SILVA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SANDRA MARIA PEREIRA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LUIZA MENEZ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SILV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ROSEMARY VIAN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S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CIA CRISTINA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DENISE INGRYD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ROSEMEIRE DE SOUZA XAVIER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THAMIRES ANDRESS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RISTIANA DE LIMA SOUZ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FRANCIENNE SCHULTZ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SILENE MEIRELES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ALINE MENDONCA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RIEL GRABRIELE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JACQUELINE DOS SANTOS DIAS SOA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NEZ DOS SANTOS LIMA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JULIANA LAPA TAVA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DIANA AMORIM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RENATA CRISTINA LISBOA GEREMI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DAMARIS SOUZA AMARAL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VELYN CRISTINA BARBOSA DOS ANJ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GISLENE DI CASSIA PADUCH RICAR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ARLA ROBERTA BARBOSA BARCEL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 APARECIDA MARTIN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EDNA TEIXEIRA COSTA VI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SUZANA SAL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GISELE CRISTINA PER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ELZA BARBOSA NOGUEIRA MACH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FABIANA DE PAULA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GISLAINE SANTOS RAMALHO GOM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ADRIANA APARECIDA MULLER DE CARVAL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EDINA CRISTINA FAVE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ALDIRENE RODRIGUES REZENDE ARAUJ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MADALENA BARBOSA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MARCOS SOLD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 ELENA IV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WESLEY RICARDO DOS SANTOS FAUST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PRISCILA GONÇALVES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7" office:value-type="string" calcext:value-type="string">
            <text:p>FLAVIA CRISTINA ROS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SA DA ANUNCIACAO VILLE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NALVA MARIA AGOSTINHO JUVENT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JISLENE ABADIA PI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LINE APARECID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LAUDIA MOREIRA MOITIN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GARETH FRAGA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LILIAM CRISTINA BAPTISTUCI LEITA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NILZA APARECIDA DO NASCIMENTO CARVAL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GILMARA DE JESUS LIMA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SELMA REGINA SILVA NUN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TA SANTIAGO ARAUJO FRANC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ALDIANA DIAS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LETICIA ARAUJO DO NASCIME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NATALIA ACIOLI RODRIGUES ALCANTA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 APARECIDA ZERBIN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ELAINE CRISTINA BECALET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SONIA FERREIRA LOP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IVONE HELEN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MARIA CELISMELIA DOS SANTOS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ALDELISA ROSA MARTIN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LILIAN ANDRADE DI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NTONIA RAFAEL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6" office:value-type="string" calcext:value-type="string">
            <text:p>ANA PAULA DA CRUZ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LISLEIDE GONÇALVES NASCIME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PARECIDA DONIZETI DUTRA ANDRAD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GILVANDA FERREIRA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LRITANIA DE QUEROS MANTOVAN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ILMA BRAGA DOS SANTOS SILV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DENISE MARIA SANTOS DO PR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LUANA DA SILVA ANDRADE MARINH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ANDREIA GOIS RODRIGU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MARIA DAS NEVES REI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CELINA DE SOUZA JUL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5" office:value-type="string" calcext:value-type="string">
            <text:p>VERA LUCIA MENDES DOS SANTOS SIL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SILVIA CRISTINA NASCIMENTO FERNAND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GENECI DA HORA SILVA 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DA CONCEICAO BRIT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LI MIRAND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GABRIELA PRISCILL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GISLAINE SILVA CUNH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CRISTIANE CARVALHO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APARECIDA DE PAULA DAVID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LEONOR SILVA DE MAGALHA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CRISTIANE DA SILVA JERONIM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ROSELITA MARA DE PAULA PR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DE JESUS FERREIRA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PATRICIA MARA CRIST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SUELI GONC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RITA DE CASSIA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IVANILDE BARBOS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VILMA MADUREIRA DE MELO <text:s/>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APARECIDA BARBOZA DE SANTAN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TA LOPES NUNES SOU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SONIA APARECIDA PEREIRA DE ALMEID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DEOSANA BERNARDINO FARIA DO NASCIME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ELAINE CRISTINA MALAGODI MEND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IRIAN PININGA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JESSICA MADALENA FERREIRA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SUSANA PROCOPIO MARTIN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LUCIA PEREIR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EDNA SANTOS COSTA DE FARI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DA CONCEIÇÃO FARI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VANESSA MIRANDA DE ASSI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ERICA LOURENCO RIBEIRO CENTENOR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VILMA SOBRINHO FLORENC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DAIANI DOS SANTOS RODRIGU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IVANETE SILVA DA COSTA MO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IRENE NASCIMENTO RODRIGU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CATIA DOS SANTOS NASCIME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LOREN STEFFANY MELO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ELIANA DE CARVALHO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EMILENE DORVILUS PIERR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ROSA MARCIA RODRIGUES ALMEID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TAINA PILOTTO SIQU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ALVE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ELIZANGELA FERREIRA DE BARR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9" office:value-type="string" calcext:value-type="string">
            <text:p>GABRIELA DOS SANTOS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ELIANE CRISTINA LOURENCO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ROSEMEIRE RODRIGUES MO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JESSICA CRISTINA DIAS SOA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VALERIA COSTA LOURENÇ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TALITA GRAZIELA ANDREOTT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ROSANA ALV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MARIA ZELIA DE OLIVEIRA SOU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VERONICA FIDELE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8" office:value-type="string" calcext:value-type="string">
            <text:p>PAMELA SANTAN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SSIANA STEFANNY DOS SANTOS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INARA RAINHA DA SILVA DURA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RMEM SILVIA AMORIM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UCINEI DIAS ARAUJ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NIA MARIA NOGUEIRA FIGUEIREDO ANDRIETTA FREITAS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SSIA EVANGELISTA DA SILVA TIAGO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NALVA DOS SANTOS MOU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ELMA ALVES DO AMARAL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ILENA CRISTINA DAS NE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ABRIELA DA CONCEIÇÃO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ARA GABRIELI DE SILVA CARN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ISLAINE ALVE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LAUDINEIA RITA COUTO 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ANA ALVES DE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JESSICA CRISTINA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EANDRA LOPES DA SILVA PI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HYRLEY SCHIPITOSK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KAREM REGINA ROZAR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DENIZE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TA PEREIRA DE ARAUJO <text:s/>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ZA NEPOMOCENO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LI GOMES DE CAMARG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NEIA APARECIDA DE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UCINEIA ANGELICA KAZOSK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SANDRA SILV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RISTINA LOPES BARBO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IENE SALOMA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VONE BEZERRA DO NASCIME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NEUZA SOUZ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LEIDE GOMES DO CARM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TIANA TAVARES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ILIAN SILVA MIAT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CRISTINA CYPRIA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ULCELIZ CRISTINA PENI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NILDA MARIA CORD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EONICE XAVIER DE ALMEIDA GUERRE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SA DE CASSIA NEPOMUCENO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ANDERLEA PIRE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MANDA STEFANY BREJON MAP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LAUCIA REGINA DA CUNHA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RACEMA PEREIRA CAMP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AINE CRISTIN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CELA APARECIDA GALDINO ELIZIAR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ANE CARL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IANE PINHEIRO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IMEIRE PER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UBIA MARA RODRIGU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PEDRINA FRANCA CARDOSO BEZER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ANIELA CRISTINA PAL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ISANGELA VIEIRA DE BRI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ANIA FERREIRA DA SILVA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MARCIA ZEFIR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JULIANA DE FATIMA MAXIMIA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DE FATIMA JESUS DE MORA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AURINETE COUTINHO RODRIGU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UCIA MAURA DE ALMEID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NATALIA DIAS FERREIRA PANIN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RISTIANE FERREIRA DOS SANTOS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CRISTIN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TELA ALVES BARRE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EBORA DA CRUZ COST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JOICE APARECID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RLA CRISTINA PI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ANESSA MACEN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NAJARA ALVES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LEOPOLDINA EMIDIA GALDINO BORGES R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ESCILA SILVA VI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IZABETE DA FONSECA KRULL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KAUANNE LUIZA VIEIRA LIMA DO MON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HELENA CANDIDO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ILVANA CRISTINA MARCEL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NI MARGARETE BERMUDES BATIST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PAULA FERREIRA PASS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OLANGE SANTO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CLAUDIA DE ESPINDOLA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LEONICE PENTEAD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ILVIA CHAGAS PI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ILSIMEIRE PEREIRA SOAR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AINE SCARELI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CLAUDIA DA CONCEIÇÃ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SLAINE FONSECA DIA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JRYS INGRYD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EBORAH PEREIRA PI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REICIANE BALDINO GAVIÃO DA PAZ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IDIANE APARECIDA GONÇ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RIANE RESTANI SOUZA MEL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BRUNA DA SILVA MARCEL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DO CARMO SIQUEIR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NIA MARCELA COV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LEONICE DOS SANTOS CAETAN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ROLINA PEREIRA FAZ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LEIR DO NASCIMENTO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EBORA FERREIRA MARCIANO CORD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EDA CRISTINA LEI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PARECIDA MARIA DA SILVA PAUL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ANESSA DEISE TEODORO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APARECID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EBORA NATALI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FRANCISCA REGIN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CIA FRANCISCO DA ROCH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ABRIELA CRISTINA DOS SANTOS SILVA RAM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RASIELE SILVA LINALD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DREIA MARCIANO DE JESUS ANTONI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IMONE APARECIDA MOREIRA LANCIOTE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MILA NUNES DAMIA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ELMA BEL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SELIA L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ONIA MARI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TIANE MAU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DRIANA PEREIRA DOS SANTOS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DNEA DAS DORES BEATO BOAVENTU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ANIR MATEU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DNETE FEREIRA GOMES ALB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IVIANE FERNANDES FERREIRA QUIRI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FABIANA APARECIDA PACHECO DE MEL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TAMARA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UANE CRISTINA DOS SANTOS CORREIA <text:s/>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LENE TEIXEIRA BATIST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AINE REGINA RIBEIRO GUIMARA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ERALDA DAS DORES GONC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LINE PRISCILA DE SOUZA PE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UCIENE ELIZABETH DE BRITO COU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ISLAINE ALVES TAVAR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MIRIS FERNANDA GUIMARAES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DRIANA CRISTINA PEREIRA CARDELL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A FLAVIA RIBEIR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JOSÉ DA CONCEIÇÃ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RENE DE AGUIAR SOUZA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DREIA SIMONE CARVALHO MARTIN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DRIANA SILVA GOMES CORREI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IZANGELA DE CASTRO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NGELICA FERNANDA NEVES R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KEILLA MIRIAN DA SILVA CAST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LEIDE LUIZ DOS SANTOS VASCONCEL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FABIANA DOS SANTOS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ETICIA MOREIRA MENDES GONÇALVE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OLANGE PRATES DA SILVA VALDERRA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ALRILENE DOS SANTOS OLIV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ALINE CRISTINA COETI DE SOUZ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RISTIANE DOS SANTO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NDANA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IRLEI DO CARMO MACHADO NASCIMEN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KATIANE PEREIR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DNA CASSEM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TA APARECIDA DAMACEN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VERIDIANE CRISTINA DUTRA DE MENDONC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RICA SILVERIO BELCARI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IRLEIDE SILVA DE LIM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AIANA NOBRE DE SOU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JUSSARA BARBOSA DA SILV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BEATRIZ APARECIDA ULIANA MARI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FATIMA CRISTINA DE ALMEID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SIMONE DOS SANTOS BENEDIT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JOSILENE CONCEICA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CRISTIANE MELO CERQU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SABELA RODRIGUES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TIANE APARECIDA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DJALMA JESUS DO NASCIMENTO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ICHELE LAIS DA SILVA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ELI APARECIDA BATISTA PACHEC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BEATRIZ LOPES BUEN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ILDA BEZERRA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ELZA MARIA DA SILVA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OSEMARY CONCEIÇÃO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RAFAELA BERNADETE DA ROCH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TIANA FIALHO DA SILV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TANIA REGINA NEIVA MARTIN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ILMARA CRISTINA FERREIR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MARIA ROSA AMERIC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JOELMA ALVES DE ASSI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LUANA SILVA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CAMILA MACIEL DOS SANTOS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BRUNA APARECIDA RIBEIRO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IVANETE GARCIA BARBOSA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19" office:value-type="string" calcext:value-type="string">
            <text:p>GENELCI DE JESUS CARDOSO SILVA </text:p>
          </table:table-cell>
          <table:table-cell table:style-name="ce3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 table:number-rows-repeated="2">
          <table:table-cell table:style-name="ce20" table:number-columns-repeated="2"/>
          <table:table-cell table:style-name="ce40"/>
          <table:table-cell table:style-name="ce23" table:number-columns-repeated="254"/>
        </table:table-row>
        <table:table-row table:style-name="ro2">
          <table:table-cell table:style-name="ce21" office:value-type="string" calcext:value-type="string">
            <text:p>NOME</text:p>
          </table:table-cell>
          <table:table-cell table:style-name="ce24" office:value-type="string" calcext:value-type="string">
            <text:p>FUNÇÃO</text:p>
          </table:table-cell>
          <table:table-cell table:style-name="ce23" table:number-columns-repeated="255"/>
        </table:table-row>
        <table:table-row table:style-name="ro2">
          <table:table-cell table:style-name="ce22" office:value-type="string" calcext:value-type="string">
            <text:p>ELIELMA MARIA BATISTA DOS SANTOS</text:p>
          </table:table-cell>
          <table:table-cell table:style-name="ce35" office:value-type="string" calcext:value-type="string">
            <text:p>COZINHEIRO(A) INSTRUTOR(A)</text:p>
          </table:table-cell>
          <table:table-cell table:style-name="ce23" table:number-columns-repeated="255"/>
        </table:table-row>
        <table:table-row table:style-name="ro2">
          <table:table-cell table:style-name="ce23" table:number-columns-repeated="257"/>
        </table:table-row>
        <table:table-row table:style-name="ro2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FUNÇÃO</text:p>
          </table:table-cell>
          <table:table-cell table:style-name="ce23" table:number-columns-repeated="255"/>
        </table:table-row>
        <table:table-row table:style-name="ro2">
          <table:table-cell table:style-name="ce22" office:value-type="string" calcext:value-type="string">
            <text:p>BRUNA GABRIELLI GARCIA MARTINS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CLAUDIA REGINA DA SILV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FABÍOLA AGANTE DROGUETTI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GABRIELA MUNARETO SANTOS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GREICI OLIVEIRA NEVES DA CRUZ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ISABELA PRADO TEIXEIR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JUSSARA APARECIDA PEREIRA DA SILV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RAFAELA VALENTE PIOVESAN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RENATA ROCHA ZAMPOL OLIVATI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SAMANTA GULMAN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SOLANGE DIONIZIO CORREIA BATIST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THAUANY CAROLINE MEDEIRO ALVES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VANESSA NASCIMENTO DA SILV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VITOR COSTA BEZERR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3" table:number-columns-repeated="2"/>
          <table:table-cell table:style-name="ce40"/>
          <table:table-cell table:style-name="ce23" table:number-columns-repeated="254"/>
        </table:table-row>
        <table:table-row table:style-name="ro2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FUNÇÃO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22" office:value-type="string" calcext:value-type="string">
            <text:p>GRAZIELA ZANCHETA PEREGO</text:p>
          </table:table-cell>
          <table:table-cell table:style-name="ce22" office:value-type="string" calcext:value-type="string">
            <text:p>RESPONSÁVEL TÉCNICO</text:p>
          </table:table-cell>
          <table:table-cell table:style-name="ce40"/>
          <table:table-cell table:style-name="ce23" table:number-columns-repeated="254"/>
        </table:table-row>
        <table:table-row table:style-name="ro3" table:number-rows-repeated="10480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6:'LOTE 1'.A526">
            <calcext:condition calcext:apply-style-name="Excel_CondFormat_1_2_1" calcext:value="formula-is(AND(COUNTIF([.$A$526:.$A$526];[.A526])&gt;1;NOT(ISBLANK([.A526]))))" calcext:base-cell-address="'LOTE 1'.A526"/>
          </calcext:conditional-format>
          <calcext:conditional-format calcext:target-range-address="'LOTE 1'.A147:'LOTE 1'.A159 'LOTE 1'.A161:'LOTE 1'.A162 'LOTE 1'.A53:'LOTE 1'.A145">
            <calcext:condition calcext:apply-style-name="Excel_CondFormat_1_3_1" calcext:value="formula-is(AND(COUNTIF([.$A$147:.$A$159];[.A147])+COUNTIF([.$A$161:.$A$162];[.A147])+COUNTIF([.$A$53:.$A$145];[.A147])&gt;1;NOT(ISBLANK([.A147]))))" calcext:base-cell-address="'LOTE 1'.A147"/>
          </calcext:conditional-format>
          <calcext:conditional-format calcext:target-range-address="'LOTE 1'.A146:'LOTE 1'.A146">
            <calcext:condition calcext:apply-style-name="Excel_CondFormat_1_4_1" calcext:value="formula-is(AND(COUNTIF([.$A$146:.$A$146];[.A146])&gt;1;NOT(ISBLANK([.A146]))))" calcext:base-cell-address="'LOTE 1'.A146"/>
          </calcext:conditional-format>
          <calcext:conditional-format calcext:target-range-address="'LOTE 1'.A160:'LOTE 1'.A160">
            <calcext:condition calcext:apply-style-name="Excel_CondFormat_1_5_1" calcext:value="formula-is(AND(COUNTIF([.$A$160:.$A$160];[.A160])&gt;1;NOT(ISBLANK([.A160]))))" calcext:base-cell-address="'LOTE 1'.A160"/>
          </calcext:conditional-format>
          <calcext:conditional-format calcext:target-range-address="'LOTE 1'.A163:'LOTE 1'.A295">
            <calcext:condition calcext:apply-style-name="Excel_CondFormat_1_6_1" calcext:value="formula-is(AND(COUNTIF([.$A$163:.$A$295];[.A163])&gt;1;NOT(ISBLANK([.A163]))))" calcext:base-cell-address="'LOTE 1'.A163"/>
          </calcext:conditional-format>
          <calcext:conditional-format calcext:target-range-address="'LOTE 1'.A340:'LOTE 1'.A348 'LOTE 1'.A296:'LOTE 1'.A337">
            <calcext:condition calcext:apply-style-name="Excel_CondFormat_1_7_1" calcext:value="formula-is(AND(COUNTIF([.$A$340:.$A$348];[.A340])+COUNTIF([.$A$296:.$A$337];[.A340])&gt;1;NOT(ISBLANK([.A340]))))" calcext:base-cell-address="'LOTE 1'.A340"/>
          </calcext:conditional-format>
          <calcext:conditional-format calcext:target-range-address="'LOTE 1'.A349:'LOTE 1'.A523">
            <calcext:condition calcext:apply-style-name="Excel_CondFormat_1_8_1" calcext:value="formula-is(AND(COUNTIF([.$A$349:.$A$523];[.A349])&gt;1;NOT(ISBLANK([.A349]))))" calcext:base-cell-address="'LOTE 1'.A349"/>
          </calcext:conditional-format>
        </calcext:conditional-formats>
      </table:table>
      <table:table table:name="LOTE 2" table:style-name="ta2">
        <office:forms form:automatic-focus="false" form:apply-design-mode="false"/>
        <table:table-column table:style-name="co6" table:default-cell-style-name="ce25"/>
        <table:table-column table:style-name="co2" table:default-cell-style-name="ce25"/>
        <table:table-column table:style-name="co3" table:default-cell-style-name="ce36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251" table:default-cell-style-name="ce2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6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6" office:value-type="string" calcext:value-type="string">
            <text:p>BASE SISTEMA SERVIÇOS DE ADMINISTRAÇÃO E COMÉRCIO LTDA</text:p>
          </table:table-cell>
          <table:table-cell table:style-name="ce55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6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6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7" office:value-type="string" calcext:value-type="string">
            <text:p>258/2023; 383/2024; 420/2024;040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8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56"/>
          <table:table-cell/>
          <table:table-cell table:style-name="ce61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9" office:value-type="date" office:date-value="2028-09-26" calcext:value-type="date">
            <text:p>26/09/2028</text:p>
          </table:table-cell>
          <table:table-cell table:style-name="ce57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0" office:value-type="float" office:value="273536832.96" calcext:value-type="float">
            <text:p>R$ 273.536.832,96</text:p>
          </table:table-cell>
          <table:table-cell table:style-name="ce37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janeiro 2026</text:p>
          </table:table-cell>
          <table:table-cell table:style-name="ce52" office:value-type="float" office:value="3392306.32" calcext:value-type="float">
            <text:p>R$ 3.392.306,32</text:p>
          </table:table-cell>
          <table:table-cell table:style-name="ce38"/>
          <table:table-cell table:style-name="ce59"/>
          <table:table-cell table:number-columns-repeated="253"/>
        </table:table-row>
        <table:table-row table:style-name="ro3">
          <table:table-cell table:style-name="ce5"/>
          <table:table-cell table:style-name="ce32"/>
          <table:table-cell table:style-name="ce39"/>
          <table:table-cell table:style-name="ce59"/>
          <table:table-cell/>
          <table:table-cell table:style-name="ce61"/>
          <table:table-cell table:number-columns-repeated="251"/>
        </table:table-row>
        <table:table-row table:style-name="ro2">
          <table:table-cell table:style-name="ce41" office:value-type="string" calcext:value-type="string">
            <text:p>NOME COMPLETO</text:p>
          </table:table-cell>
          <table:table-cell table:style-name="ce53" office:value-type="string" calcext:value-type="string">
            <text:p>FUNÇÃO</text:p>
          </table:table-cell>
          <table:table-cell table:style-name="ce58"/>
          <table:table-cell table:style-name="ce60"/>
          <table:table-cell table:style-name="ce62"/>
          <table:table-cell table:style-name="ce61"/>
          <table:table-cell table:style-name="ce23" table:number-columns-repeated="251"/>
        </table:table-row>
        <table:table-row table:style-name="ro2">
          <table:table-cell table:style-name="ce42" office:value-type="string" calcext:value-type="string">
            <text:p>DEBORA GRASSER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"/>
          <table:table-cell table:style-name="ce61"/>
          <table:table-cell table:style-name="ce23" table:number-columns-repeated="251"/>
        </table:table-row>
        <table:table-row table:style-name="ro2">
          <table:table-cell table:style-name="ce42" office:value-type="string" calcext:value-type="string">
            <text:p>LUCIANE CRISTINA GAGETT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RANCIELE LEMOS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IANA BEATRIZ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MILA GOMES FERREIRA GUSMA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CLAUDIA ALCANTARA BAS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OELI RIBEIRO DA SILV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EXANDRA DA PAZ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USANE BEATRIZ DA SILV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CIANA APARECIDA GEREMI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ALICE TRENTO TEIX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PAULA DE SOUZA ALVES CUNH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CIA REGINA MAMONE BIM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GALI SANTOS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ERA LUCIA GONCALV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SINEIDE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LUIZA RODRIGUES DOS SANTOS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GDA DE OLIVEIRA FRANC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PARECIDA SOAR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INTIA DA SILVA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LEN EUGENIA PRISCILA ARANHA MARINS PENQUES BATISTA LUIZ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ISELE SIMO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APARECIDA DE MACED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ZABETE BARBOSA DE OLIVEIRA ALVES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ALVINA DE ME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NDRA REGINA OLIV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ASMINE LAIS FIUZA GUED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INE DE OLIVEIRA DOS REI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MEIRE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FERR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JESSICA EMANUELA MENDES RIBEI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ULA ROBERTA TRINDADE RAM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PATRICIA BRITO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MAGDA FERNANDES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ENNIFER DE SOUZA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MELA CRISTINA MACIEL DA SILVEIRA NASCIME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LAUDINETE ROSE MORETT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ETE CRISTIN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CIELE PEREIRA SOU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ORRANY OLIV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BEATRIZ ALME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AINE MIRANDA RICCI VERSALL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GOMES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AINA RODRIGUES PEREIR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ICLEIDE SAMPAI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YOLANDA GRANGEIRO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IVIANE SANTANA DE MAT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IA HELENA EMILIA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RISTIANE DE JESUS TROMBIN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MYRA CRISTINA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OLANDA FERREIRA DA SILVA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NA BASILIO DE OLIVEIRA DE CARVAL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ESSICA APARECIDA MO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RMEN DA SILVA CRUZ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ETICIA MARQU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YARA FRANÇ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RAZIELE APARECIDA PI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IVANIA SILVA NASCIME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REGINA DE CARVAL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PINTO PIMENTEL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TAIANE APARECIDA VENTU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NIELA APARECIDA DOS SANTOS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LY DOS SANTOS MO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NATA OLIV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AINE DA SILVA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NEIDE APARECIDA FERNANDES CO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MARIA DE LEM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APARECIDA ALBERTI MATTIUZZ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SABEL BRIGATTI DIAS SARTORELLI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RENE APARECIDA CALISTO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QUITERIA DA SILVA LIM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BORAH CRISTINA GALERIAN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HELLEN CRISTINA DE M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CAROLINA VALENTIM DAMASI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ESSA APARECIDA DE ALBUQUERQU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ANE MARIA DE ALMEID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RISCILA DAIANE DE MELO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CIMAR MO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KATIA APARECIDA MAGALHA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EUNICE RODRIGUES MENDONÇ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LAVIA REGINA PER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ZILDA PINHEIRO SANTA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NA DE JESUS EMILIANO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ALVA APARECIDA FONSECA F DOS REI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4" office:value-type="string" calcext:value-type="string">
            <text:p>MARIA NEIDE DE OLIVEIR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4" office:value-type="string" calcext:value-type="string">
            <text:p>CLAUDIANA GOMES DE SOU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4" office:value-type="string" calcext:value-type="string">
            <text:p>VASTY SANTOS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4" office:value-type="string" calcext:value-type="string">
            <text:p>JESSICA CRISTINA FARIA MEL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UILHERME RODRIGO DE SANTA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FERNANDA DE SOUSA MAD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MARCELINO DA SILVA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LAUDIA LUIZA MARIN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LENE FRANCISCO RAMOS MAGG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LI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ESSA CRISTINA CORREA MARQU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VIEIRA MONTEIRO OLI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RLIANE LIMA SIQU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SINETE SILVESTRE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RIANA PINHEIRO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DNEIA LOPES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HELOISA PEREIRA FERNAND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RLEIDE DE JESUS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EKSANDRA CASSI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NGRID YASMIN CARVALHO DOS SANTOS EVARIS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RIANA GERALDA ALENCAR FI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NA MARIA RIOS MARTIN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MARIA CASTRO RIBEIRO PELEGRI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LUCIA ALVES CANU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SIANE CRISTIN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BEATRIZ DA SILVA MOURAES BAPTI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MAURA CARAVET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LILIANE DE LACERDA LEI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NATA FERNANDA GOMES AZEVEDO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NDRA MARA GONÇALV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RANCISCA PAUL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UNICE APARECIDA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IRCE SPADARI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EIRIANE LAVINIA CLAUDINO MIRAND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EUMA DE CARVALHO MARTIN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WILLIANA PEREIRA DA COSTA VIDAL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CHOULY ANDRESA R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FERREI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MAXIMIANO LEI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QUITIANA XAVIER LIM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JOSE DE SOUSA BATISTA ALV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RANCISCA DE ALMEIDA QUEIROZ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ROSIRAN ALVES DE SOUZA RAYMUND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MARIA DO CARMO QUEIROZ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EDNA DE OLIVEIRA RIBEI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DE OLIVEIRA SANTANA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ICE GOMES DE ARAUJO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BORA CRISTINA FRANCISCA MET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TAINARA VITORIA GODOI MELON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A CRISTINA RODRIGUES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OROTI APARECIDA ASSALIN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PARECIDA ALVES BATI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RIANA MADE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ANGELA ALVES RODRIGU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SSARA IZABEL DE OLIVEIRA JESU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IONARA SANTOS COSTA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E FATIMA RODRIGUES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KARINA SIMOES GUTERR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ISELE GABRIEL SANTA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BORA CRISTINA FERREIR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APARECIDA ZAVAREZZ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NDRA REGINA DE PAUL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MARLI CIPRIANO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ETICIA CRISTINA GABIONET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CRISTINA DA SILVA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EXANDRA DE LACERDA LEI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AUDREY CAREN CORREI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KELLY COSTA FELIX BUE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HIRLEY APAREC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IVIANE APAREC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BORG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OLAINE MODENA CO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IA HELENA LENHARD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RLEY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MEDIN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CIA CRISTINA NUNE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ABIANA DOS SANTOS PI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O DESTERRO DA SILVA STUCH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APARECIDA PEZARINI BEZER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IRES SOUZ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TRICIA FERREIR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ANA MARIA DE SOUZA BORG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MICHELLE OLIVEIRA PETSO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APARECIDA CLEMENTE DE OLIVEIRA MALACHI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GILDA DE JESU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LENE ANTONIA TEOTONIO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ANGEL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RIANA DOS SANTOS MARQUES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PARECIDA MENEZES DA COSTA FABIAN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CILENE PINHEIRO DI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UELI PAES DE LIM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ILMA DE OLIVEIRA BARTOLOMEU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ESSICA FRANCISCO MEDEIR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LVA MACIEL DA SIL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STER SUSANA GERMANO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IARA DA PAZ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ISELE DA SILV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LENE GOMES DA SILVA MEND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NGRID ROBERTA DA SILVA CAMP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ONEIDE SOARES SOUSA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YANE FRANCISC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FAELA GOUVEIA MA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DENILZA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LDINEIDE SANTOS DANT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PAULA ALV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RIT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GELA ROCH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MARTINS LE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ISLAINE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RITA DOS SANTOS ARAUJ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ABIANA MACIEL DE ARAUJ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JOSE DA SILVA <text:s/>MO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ROLINE RODRIGU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PARECIDA NOVAIS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QUEL DA SILVA MARTINS GUED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PARECIDA DE SOUZA SANTOS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MARA BEATRIZ CLEMENTE CAPOBIANC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LI SOLANGE CAMP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ESSICA APARECIDA JORDAO GONCALV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PARECID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ZETE DE SENA DOMINGOS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LMA ANTONI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O CARMO CORDEIRO FERREI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ANA APARECID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PARECIDA GONCALVES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USE ANDREIA DE GODOY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RANCISCA MARIA DOS SANTOS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NUSNETE SILVA CONCEICAO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CIANA APARECIDA FIL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BRUNA SOUZA GOMES ME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ESSICA DE SOUZA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SEANI SANTAN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CRISTIANE APARECIDA MARTIN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SHEILA CRISTIN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ETICIA DE LOURD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QUEL DAMARES DA CRUZ LEITE CARVAL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PAULA APARECIDA VIEIRA RICIATT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PAULA DA COSTA MOREIRA ALV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YCE DE SOUZA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NOEMIA DE ANDRADE SILVA R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LI MILIORANZA DE CAST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ESSA XAVIER ARAUJO CARNEI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ANDRADE VIANA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KATIA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MEIRE APARECIDA DE GODOY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EXANDRA APARECIDA DA SILVA BATI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BORA EVELIY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BERTA DOS SANTOS PAULINO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ESSANDRA PAULA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TERESINHA DA SILVA CASTA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IANE ESTEFANI R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MANTA REGINA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LAVIA CRISTINA DE ALMEIDA VALDEVI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POLIANE FERREIRA MOITINHO ARAUJ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YCE RODRIGUES CORRE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APARECIDA MELL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INEIA DE LOURDES FIDELI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IA ELAINE DOS SANTOS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A SANDRA VAZ ALVARENG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CIA SILVA FIDELI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REGINA CARDOSO DE AMORIM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MILA CRISTINA ANDRAD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ICHELLE DE SOUZA PENAN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A DARC TEIXEIRA DE CARVAL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MARIZA APAREC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NATA SILVA VERDAN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ONCALINA MENDES GEGAR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AS GRACAS SILVA ALVES JESU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QUELINE ALVES XAVIER DA CRUZ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VELIN APARECIDA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LAUDIA MARA PIR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ILIANE RIBEIRO ALV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RISTIANE DE FATIMA OLIVEIRA LIM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ROSEMEIRE DE PAULA JACI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APARECID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AS GRACAS SOARES DE LIM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ESSA APARECIDA DE SOU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WANDERLEIA APARECIDA ASSUNCAO DA ROCH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MARIA APAREC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NTINA PER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THALITA FERNANDA URBANO POLTRONIER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CRISTIANA DO CARM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ICHELE CRISLAINE TAVAR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QUELINE BEATRIZ DE OLIVEIRA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ICHAEL YGOR THEODO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E SOUZA BARBO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MILA DA SILVA ANDRAD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GELA O FLORENCIO RAIEL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ILZA DE JESUS MACHADO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PATRICIA MARQU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NETE RODRIGUES SILVA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USA FONSECA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OLANGE APARECIDA DA CUNH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WAGNA MENDES DE MORAES FRANC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5" office:value-type="string" calcext:value-type="string">
            <text:p>DAIANA REGIANE DE MORAIS IASSUNICH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DA SILVA GOES XAVIER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ANE GUIOMAR JESUS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MUNDO RODRIGU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NA LUZIA FLORIANO DUT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SA DE SOUZA GOMES ME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DNEIA DE OLIVEIRA VASCONCEL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FAELA CRISTINA ANDRAD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BEATRIZ DA CONCEICA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ELIA BORG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RISTIANA CORREIA MEND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GELITA MANHAES VIANA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AIS CARA MANSA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NATA CRISTINA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ILENE CRISTINA CORREI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CORRE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RIANA APARECIDA DE MACED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ECILIA TARTAROTT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CRISTINA MATIAS SIQU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NATA VIAN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CARLA EDUARDA ROCH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LAVIA CRISTINA ROCH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BIANCA PEREIR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BORA CRISPIM DE SOUZA CORTEZ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LEUZA MARIA OLIVEIRA DE BRI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MARA GOM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CIANA LUZIA DA SILVA BRI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JESUS DE FREIT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USA DA CUNHA PE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ENIFER KATHERINE BUE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NE REGIN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NA HELEN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ERA LUCIA SILV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TEREZA BARBOSA BRANDA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LDIR DOS SANTOS PEDROS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ANDIRA SANTOS PORFIRI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CIA CESARI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EKSANDRA DA SILVA SANTOS THEODO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ILIAN MARGARETH DE LIMA R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ARYSSA SOAR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WLIANA CAMILA ALV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QUELINE DE OLIVEIRA CLIMAC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IRLENE DE OLIVEIRA GARIBALD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BEATRIZ FERNANDA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OLANGE VIANA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LEISE MARTIN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OLANGE MESSIA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INE FERNANDA MORAIS BOTTEG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IVIANE STELUTTI CARNAUB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MILA APARECID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E FATIMA LEOPOLDI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TANIA REGINA SIMOES URBA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ANA CAROLINA ARRUDA CAMARG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NATA APARECIDA LOP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LEIDE BARRETO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ZETE BATISTA DE SOU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ZINEIDE RODRIGUES GUIMARA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LAUDIA ROBERTA ROCH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EDINA DE FATIMA VIEIRA ROCHA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UCIANA DE SOUZA BE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PARECIDA BRAGANTIN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NEIDE PAZE MARQU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ANA CARLA APARECIDA FEITOZ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ZIRA BAIAO DE MENEZES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CELENE DE ARAUJO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ZANGELA PEREI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3" office:value-type="string" calcext:value-type="string">
            <text:p>EDINA MARI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VANIL ANTERIO DO NASCIME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INEI PEREIRA RODRIGUES CHOLIC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FAELA DA SILVEIRA BUE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APARECIDA MEND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SAMPAIO XAVIER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URICIO ROBERT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CIA CRISTINA CAETA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SIANE DE ARUJ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ANA APAREC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O ROSARI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ES TERES DA ENCARNACAO ROCH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EOVANA ALVES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APARECIDA DE BRI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ANE PEREIRA DA CO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AINA DE ARAUJO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GIANE CRISTINA PEREI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IENIFER BRITO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RIANA OLIVEIRA FERREIRA DAS VIRGEN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CILENE FRANCISC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AINE APARECIDA DOS SANTOS D AVIL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SABETE MARANGONI BERGA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NDRA REGINA LOPES MARTIN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ELYCIA GOM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GELA PINHEIRO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IVANE DANTAS SOAR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AINA FONSECA CARDOS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LENE SANTO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LMA DA SILVA CALD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ICHELLE OLIVIA DE OLIVEIRA JESU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TA APARECIDA XAVIER PASSIN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ZABETE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LI APARECIDA BORGES ATUART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UGUSTA MARIA DE JESUS CHAG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JAIANE SOUZ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RA SANTIAGO COSTA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UANA KARINE DE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FAELA NERY LIM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RMEN DE ANDRADE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ZANDRA APARECIDA CAZARIN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AINE DIONIRIA CRISTINA ARANHA MARINS PENQUIS BATI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OSMINEIDE RIBEIRO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ICERA SOAR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INEI LOURDES RICHE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 MARA NOVA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LI FRANCISCO RAM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ELIA BRAGA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CLAUDIA DOS SANTOS VICENT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MONE DOMINGOS DA SILVA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YCE ARIELLE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DRIANA COSTA FERNANDES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LUCIA FERREI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EGIANE MONDEJA CLEMENTE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A CONCEICAO FERNAND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PARECIDA BERNADETE ROME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EUSDASIA RAMOS PRATES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TATIANE CARDOSO FARI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IVIANE SILVESTRE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KELLY CRISTIN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YARA SERAFIN SANT A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DA CRUZ SANTOS PORFIRI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NILVA DE OLIVEIR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LDINETE SILVA MACED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ILEUSA DE ALMEIDA SOU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LI ARLINDA DE CAMARGO 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RICELMA LIMA SANTA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OLANGE MARIA MARQUES PEREIRA DO NASCIMENT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GILMARA APARECIDA SIMOES DA COST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ANA APARECID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FARIA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OSEMAR COST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LUCINEIDE DE DEU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ANDRA CRISTINA ROSA FARI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APARECIDA DOS SANTOS MORE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IANE CRISTINA AGUIAR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NETE SOUSA OLIV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LINE REGINA VILAS BOAS DINIZ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SEANE LUZ POSSEDONI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VINA VIEIRA DE BARR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LDEANE NASCIMENTO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LENE PEREIRA DE ARAUJ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OSEANA LOPES DE ME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ERNANDA LIMA DUT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DREIA CREVILARI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IA CRISTIANE FERREIR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LERIA MARIZETE GONÇALV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LIANE APARECIDA MAXIM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PAULA GALEGO FRANCELIN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NES APARECIDA DA SILVA GARCIA MARTIN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OURDES DOS REIS COELH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ILIAM GARRARA DE OLIVEIRA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UCILENE MESQUITA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ARCIA COIMBRA DA SILV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FABIANA APARECIDA MANOEL DE SOU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EDIANA AMORIM SANTAN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BEATRIZ JESU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VANESSA FERREIRA DE MORAI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ANAINA APARECIDA DE SOUZ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ESSICA DE SOUZA BARBOS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LIA APARECIDA TOMAZ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JULIANA RODRIGUES DE 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TONIA IEDA ARRUDA RODRIGU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KELLY CRISTINA SILVEIRA PAUL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ANA PAULA DE MELLO ARAUJ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IZAIRA DO SOCORRO DE ARAUJO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IANE LUCIA DE LIMA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MONICA ALVES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CALIANA ALVES DE JESU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ILNEIA APARECIDA GOMIERO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RAFAELA CRISTINA RODRIGUES LUCINDO DIA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DALIENE RIBEIRO DOS SANTO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 office:value-type="string" calcext:value-type="string">
            <text:p>SUELLEN CRISTINA DA SILVA GOMES</text:p>
          </table:table-cell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/>
          <table:table-cell table:style-name="ce54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6"/>
          <table:table-cell table:style-name="ce35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2"/>
          <table:table-cell table:style-name="ce35" office:value-type="string" calcext:value-type="string">
            <text:p>COZINHEIRO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7" table:number-columns-repeated="2"/>
          <table:table-cell table:style-name="ce40"/>
          <table:table-cell table:style-name="ce23" table:number-columns-repeated="254"/>
        </table:table-row>
        <table:table-row table:style-name="ro2">
          <table:table-cell table:style-name="ce48" office:value-type="string" calcext:value-type="string">
            <text:p>NOME</text:p>
          </table:table-cell>
          <table:table-cell table:style-name="ce48" office:value-type="string" calcext:value-type="string">
            <text:p>FUNÇÃO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ALINE STOCCO DOS SANTOS</text:p>
          </table:table-cell>
          <table:table-cell table:style-name="ce35" office:value-type="string" calcext:value-type="string">
            <text:p>COZINHEIRO(A) INSTRUT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50" table:number-columns-repeated="2"/>
          <table:table-cell table:style-name="ce40"/>
          <table:table-cell table:style-name="ce23" table:number-columns-repeated="254"/>
        </table:table-row>
        <table:table-row table:style-name="ro2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FUNÇÃO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AUDREY AVANZI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BEATRIZ SILVA BERARDINELI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BRUNA DE CARVALHO RODRIGUES ALBARRACIN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CINTIA CRISTINA PEREIR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ELAINE DE OLIVEIRA DE ALCANTR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ISABELLA DA SILVA MENDES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JONATA FELIX DE SOUZ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JULIA DE QUEIROZ GOMIDE MENEGALDO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KARINA DEPIERI RAMOS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MARCELA COELHO FERNANDES BARÃO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MARIA CECILIA DE TOLEDO SIQUEIRA BARREIRO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2">
          <table:table-cell table:style-name="ce49" office:value-type="string" calcext:value-type="string">
            <text:p>NATALIA REGINA DE SOUZA</text:p>
          </table:table-cell>
          <table:table-cell table:style-name="ce22" office:value-type="string" calcext:value-type="string">
            <text:p>SUPERVISOR(A)</text:p>
          </table:table-cell>
          <table:table-cell table:style-name="ce40"/>
          <table:table-cell table:style-name="ce23" table:number-columns-repeated="254"/>
        </table:table-row>
        <table:table-row table:style-name="ro4">
          <table:table-cell table:style-name="ce49" office:value-type="string" calcext:value-type="string">
            <text:p>PRISCILA COSTA RODRIGUES</text:p>
          </table:table-cell>
          <table:table-cell table:style-name="ce22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51" office:value-type="string" calcext:value-type="string">
            <text:p>TATIANA CRISTINA VALENTE</text:p>
          </table:table-cell>
          <table:table-cell table:style-name="ce22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50" table:number-columns-repeated="2"/>
          <table:table-cell table:number-columns-repeated="255"/>
        </table:table-row>
        <table:table-row table:style-name="ro4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49" office:value-type="string" calcext:value-type="string">
            <text:p>ERICA MILAN PIRES</text:p>
          </table:table-cell>
          <table:table-cell table:style-name="ce22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certos" table:base-cell-address="$'LOTE 1'.$A$1" table:expression="['file://vasari/departamentos/REDE/SCAN/SCAN/Novo/SUPERVISORAS/03.%20EDITAL/2025/07.%20Julho%20Lote%2002.xlsx'#$DADOS.$A$1:.$A$1]"/>
        <table:named-expression table:name="DADOSFEV26" table:base-cell-address="$'LOTE 1'.$A$1" table:expression="['file://vasari/departamentos/REDE/SCAN/SCAN/Novo/SUPERVISORAS/03.%20EDITAL/2026/02.%20Fevereiro%20Lote%2002.xlsx'#$DADOS.$A$1:.$A$1]"/>
        <table:named-expression table:name="dadosnov25" table:base-cell-address="$'LOTE 1'.$A$1" table:expression="['file://vasari/departamentos/REDE/SCAN/SCAN/Novo/SUPERVISORAS/03.%20EDITAL/2025/11.%20Novembro%20Lote%2002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0">
      <number:text loext:blank-width-char="-"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17</meta:creation-date>
    <dc:creator>Rogerio Mendonca de Carvalho</dc:creator>
    <dc:date>2026-04-17T14:17:11</dc:date>
    <meta:document-statistic meta:table-count="2" meta:cell-count="2057" meta:object-count="0"/>
    <meta:generator>LibreOffice/25.8.6.2$Windows_X86_64 LibreOffice_project/b4b39682cd9868fa725bc664aff94278d315bd04</meta:generator>
  </office:meta>
</office:document-meta>
</file>