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25cm"/>
    </style:style>
    <style:style style:name="co2" style:family="table-column">
      <style:table-column-properties fo:break-before="auto" style:column-width="12.083cm"/>
    </style:style>
    <style:style style:name="co3" style:family="table-column">
      <style:table-column-properties fo:break-before="auto" style:column-width="11.691cm"/>
    </style:style>
    <style:style style:name="co4" style:family="table-column">
      <style:table-column-properties fo:break-before="auto" style:column-width="4.56cm"/>
    </style:style>
    <style:style style:name="co5" style:family="table-column">
      <style:table-column-properties fo:break-before="auto" style:column-width="13.201cm"/>
    </style:style>
    <style:style style:name="co6" style:family="table-column">
      <style:table-column-properties fo:break-before="auto" style:column-width="11.16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JANEIRO">
      <style:table-properties table:display="true" style:writing-mode="lr-tb"/>
    </style:style>
    <style:style style:name="ce1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Normal_5f_PLANILHA_20_MEDIÇAO_20_CORRETA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 style:data-style-name="N131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 style:data-style-name="N131">
      <style:table-cell-properties fo:border-bottom="none" style:diagonal-bl-tr="none" style:diagonal-tl-br="none" style:text-align-source="value-type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0.06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Normal_5f_PLANILHA_20_MEDIÇAO_20_CORRETA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Normal_5f_PLANILHA_20_MEDIÇAO_20_CORRETA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Normal_5f_PLANILHA_20_MEDIÇAO_20_CORRETA">
      <style:table-cell-properties fo:border-bottom="none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202124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8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fo:color="#222222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17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 style:data-style-name="N138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32" style:family="table-cell" style:parent-style-name="Default" style:data-style-name="N138">
      <style:table-cell-properties fo:background-color="#ffffff" style:rotation-align="none">
        <loext:background-complex-color loext:theme-type="light1" loext:color-type="theme"/>
      </style:table-cell-properties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JANEIRO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1" table:number-columns-repeated="252"/>
        <table:table-row table:style-name="ro1">
          <table:table-cell table:number-columns-repeated="16132"/>
          <table:table-cell table:style-name="ce1" table:number-columns-repeated="252"/>
        </table:table-row>
        <table:table-row table:style-name="ro2">
          <table:table-cell/>
          <table:table-cell table:style-name="ce2" office:value-type="string" calcext:value-type="string" table:number-columns-spanned="2" table:number-rows-spanned="1">
            <text:p>Relação dos nomes dos empregados contratados pelas empresas prestadoras de serviço terceirizados – Lei Municipal nº 14.666/2013</text:p>
          </table:table-cell>
          <table:covered-table-cell table:style-name="ce19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Órgão contratante: <text:span text:style-name="T1">SECRETARIA MUNICIPAL EDUCAÇÃO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ontratada: <text:span text:style-name="T1">VERDE MAIS SERVIÇOS DE ALIMENTAÇÃO LTDA</text:span></text:p>
          </table:table-cell>
          <table:covered-table-cell table:style-name="ce20"/>
          <table:table-cell table:style-name="ce27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CNPJ:<text:span text:style-name="T1"> 05.599.283/0001-53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processo: <text:span text:style-name="T1">PMC.2022.00039550-04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Nº do termo: <text:span text:style-name="T1">257/23; 386/24; 423/24; 047/25; 186/2025.</text:span></text:p>
          </table:table-cell>
          <table:covered-table-cell table:style-name="ce20"/>
          <table:table-cell table:number-columns-repeated="16129"/>
          <table:table-cell table:style-name="ce1" table:number-columns-repeated="252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Objeto: <text:span text:style-name="T1">Prestação de Serviço de Limpeza com Disponibilização de Equipamentos, Produtos e Materiais para as Unidades Educacionais e Administrativas da SME.</text:span></text:p>
          </table:table-cell>
          <table:covered-table-cell table:style-name="ce21"/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inicial:<text:span text:style-name="T1"> 27/09/2023</text:span></text:p>
          </table:table-cell>
          <table:covered-table-cell table:style-name="ce20"/>
          <table:table-cell table:style-name="ce28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Data de vigência final: <text:span text:style-name="T1">26/09/2028</text:span></text:p>
          </table:table-cell>
          <table:covered-table-cell table:style-name="ce20"/>
          <table:table-cell table:style-name="ce29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3" office:value-type="string" calcext:value-type="string" table:number-columns-spanned="2" table:number-rows-spanned="1">
            <text:p>Valor total do contrato: <text:span text:style-name="T1"> R$ 102.442.556,88</text:span></text:p>
          </table:table-cell>
          <table:covered-table-cell table:style-name="ce20"/>
          <table:table-cell table:style-name="ce30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5" office:value-type="string" calcext:value-type="string" table:number-columns-spanned="2" table:number-rows-spanned="1">
            <text:p>Valor mensal do contrato: <text:span text:style-name="T1">R$ 2.843.201,62</text:span></text:p>
          </table:table-cell>
          <table:covered-table-cell table:style-name="ce22"/>
          <table:table-cell table:style-name="ce31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6" office:value-type="string" calcext:value-type="string">
            <text:p>NOME</text:p>
          </table:table-cell>
          <table:table-cell table:style-name="ce23" office:value-type="string" calcext:value-type="string">
            <text:p>FUNÇÃO</text:p>
          </table:table-cell>
          <table:table-cell table:style-name="ce32"/>
          <table:table-cell table:number-columns-repeated="16128"/>
          <table:table-cell table:style-name="ce1" table:number-columns-repeated="252"/>
        </table:table-row>
        <table:table-row table:style-name="ro1">
          <table:table-cell/>
          <table:table-cell table:style-name="ce7" office:value-type="string" calcext:value-type="string">
            <text:p>ADELIA KELLER DE FREITAS</text:p>
          </table:table-cell>
          <table:table-cell table:style-name="ce24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ELIA LÚCIA GOM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MARIA LINO SANTOS DE MENEZ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DRIANA TEIXEIR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CINEIA VIEIR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CLAUDINEIA PE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ESSANDRA DA SILVA ARANT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CE DOS SANTOS MENDONÇ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INE CRISTINA DE LIMA ALCANTA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ECE ROCHA MACHADO DO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LMIRALICE DA LUZ RI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MANDA DO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DE MORAES FAR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AROLINA RANIERI PIMENTE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CRISTINA PELICARE POSSAR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ANA LÚCIA GEMIN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MARIA RODRIGUES MARIA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ARAUJO FORT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DE GO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LIMA DO MONTE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MARTIN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 PAULA NUNES FONSEC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ATALIA APARECID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A MARA SO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A MATOS DA SILVA LOUL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IA CRISTINA ALMEIDA PASSARIN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CRISTIN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ANDRÉIA MARIA LINO DE MENEZES" calcext:value-type="string">
            <text:p><text:s/>ANDRÉIA MARIA LINO DE MENEZE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IA SILVA MEND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DREIA SILVA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DREZA MARIA DE OLIVEIRA BER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A CRISTINA MIRANDA CARVALH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GELITA AQUINO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ÔNIA DA FÉ MACENA CUNH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ANTONIA LUANA SILVA DE SOUSA OLIVEIRA" calcext:value-type="string">
            <text:p><text:s/>ANTONIA LUANA SILVA DE SOUSA OLIVEI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NETA PEREIRA BRANDÃ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NTONIA REGIANE CUNH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ANTONIA REGIANE CUNH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ETUZA REGINA LORA BARBO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DE SOUZA MAT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ANE TIEMI RIBEIRO PACHEC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E ALBUQUERQUE BEZERRA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ARIELLY FERNANDA XAVIER BALDUI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APARECIDA DA SILVA LISBO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DE ALMEIDA JESUS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office:string-value="BEATRIZ DE ALMEIDA JESUS SILVA" calcext:value-type="string">
            <text:p><text:s/>BEATRIZ DE ALMEIDA JESUS SILV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BEATRIZ FERREIR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ATRIZ PATRICIA PINO AMORIM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ETILANIA CIRI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MARCELA MORAES DE AMORIM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RITA LOURENÇO JACUL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BRUNA STEFANI ALVES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LIANE SOARES PE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MILA APARECIDA DE BARR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APARECIDA MOU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MILA RIBEIRO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CRISTINA PEREIRA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ARLA EDVANIA MARCIANO ALENCAR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JANAÍN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LA VANESSA PICCIRILLO ALCONCH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AROLINE PRISCILA VIEIRA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CATIANE CAMARGO PASS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ELIVALDA MATO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ERA MARTINS TAV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ICILENE SO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DA COST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A APARECIDA FELIP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A AGUIAR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AUDINEIA RODRIGU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LEIDE VAND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LEILMA MARIA DA SILVA SOU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EUSA APARECIDA OLIVEIRA BENEDI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CRISTIANE APARECIDA DE SIQUEIRA GONÇALV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APARECIDA DO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CRISTIANE DE JESUS CAST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IANE DA SILVA ZOTT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DAIANE MARIA DA SILVA" calcext:value-type="string">
            <text:p><text:s/>DAIANE MARIA DA SILV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DANIELA FERNANDA PACHEC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PEREIR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A RIBEIRO DO PRADO TOB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ARAUJ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ENEDINA LUC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ELE NASCIMENTO ALV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ANILA SANTOS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DEUZELI MARTINS" calcext:value-type="string">
            <text:p><text:s/>DEUZELI MARTIN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DIANA APARECIDA DOS SANTOS DE ALMEID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DILMA SOUZA SANTOS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ILSSA DA CONSOLAÇÃO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DYOVANA SOAR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IANE DA SILVA TEIXEIRA DANIE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MARI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DNA SILVA CAMP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DNEIA CELESTINO TRINDADE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ELAINE REGINA CARVALHO PERIA LEÃ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NE PINHEIRO SEN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AYNE SILVA FURTA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ENIR DA FONSECA AMARA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ANE BORGES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ELIENE FRANCISCA PEREIRA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BETH FERREIRA DE SOU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ALVES DE MEL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BERNARD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PINH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ISANGELA ROCHA MAT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LOENE DE CASTRO BRI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CA ALVES DA SILVA VI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IVANICE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RLY SOUZA MENEZ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EUDIRENE PAULINO MOU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LAURIND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ABIANA OLIVEIRA MACE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FERNANDA BEATRIZ VIEIRA DUARTE" calcext:value-type="string">
            <text:p><text:s/>FERNANDA BEATRIZ VIEIRA DUARTE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ERNANDA FARIA CO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FLAVIA MICAELI MENDES DA SILVA" calcext:value-type="string">
            <text:p><text:s/>FLAVIA MICAELI MENDES DA SILV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ELE PALOMA DE GODOY MORA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FRANCISCA ANALI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GABRIELA CRISTINA MARTINS" calcext:value-type="string">
            <text:p><text:s/>GABRIELA CRISTINA MARTIN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ABRIELLE LOPES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LDA DOURADO DE ARRUD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ENIVALDA DOS SANTOS MORAI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DA HELOISA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LSILENE CONFESSOR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APARECIDA GONÇALVES JARANDY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ISELE JOSEFINA DA CO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GRACE MARIA TEIXEIRA MARÇA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NÊS ABONISSIO MARTIN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OLANDA CALDAS E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RANILDE PEREIR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A CRISTINA SANTIAG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LA DE ANDRADE SO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SABELY CRISTINA ZACAR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ISAURA GONÇALVES MONTERDIN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IZA DAIANE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IZABEL CASTRO VIEIRA" calcext:value-type="string">
            <text:p><text:s/>IZABEL CASTRO VIEI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IZABEL CASTRO VI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ÍNA NARJARA DUTRA MO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AINA TOLEDO DOMIN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CLEIDE NEMESI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NETE DA SILVA MAURICI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DOS SANTOS LINH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JAQUELINE FERREIRA DE JESU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4" office:value-type="string" calcext:value-type="string">
            <text:p>JAQUELINE FERREIRA SANTOS DO PRA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AQUELINE MEND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JENIFFER LEME DOS SANTOS" calcext:value-type="string">
            <text:p><text:s/>JENIFFER LEME DOS SANTO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CRISTINA DA SILVA RO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E OLIVEIRA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DOS SANTOS SANTAN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KELLY ROMA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ESSICA PAMELA DA SILVA CANDI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JESSICA RAQUEL BAZILIO LOPES DE OLIVEIRA" calcext:value-type="string">
            <text:p><text:s/>JESSICA RAQUEL BAZILIO LOPES DE OLIVEI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ANADARC APARECID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DILMA CLAUDIANO BERNARDO LIM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ELAINE BEATRIZ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ANE APARECIDA RIB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KELLY BRAZ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LANE EULALI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SINETE CANTANHEDE DE SOU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OYCE CRISTINA PINH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DITE TEIXEIRA DE QUEIROZ MO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APARECIDA JARDIM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DE CARVALHO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KELLY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ROBERTA RIB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LIANA ZENI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JULIETA SILVA DOS SANTOS" calcext:value-type="string">
            <text:p><text:s/>JULIETA SILVA DOS SANTO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RANDA CARDOZ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CELIA OLIVEIRA LEA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SARA DE OLIVEIRA LEAL NE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JUSSARA MARI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AREN LARISSA XAVIER RIBEIR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KETHLEEN RAMOS LUDOVIC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IS SANTO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LARISSA APARECIDA LOPES DE CAMARGO" calcext:value-type="string">
            <text:p><text:s/>LARISSA APARECIDA LOPES DE CAMARGO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ARISSA DE PAUL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LARISSA PERLIN BANDEIRA" calcext:value-type="string">
            <text:p><text:s/>LARISSA PERLIN BANDEI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ARISSA TEIXEIRA BATISTA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LENICE ALVES DA CO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LV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DIANE SIMPLICIO DA SILVA SANTIAG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 MARIA PEREIR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DE OLIVEIRA BONFIM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ILIAN MARIA JORG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 PEREIR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ILIANE RIBEIRO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LUANA GRAZIELA NEVES NICOLAU" calcext:value-type="string">
            <text:p><text:s/>LUANA GRAZIELA NEVES NICOLAU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ANA MOREIRA DA SILVA BORG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LUCIANA CARDOSO MO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CRISTINA DE ASSI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DA SILVA CUNHA CANNELLIN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HELEN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LUCIANA LOPES ALVES DE MACE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MARTINS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SILVA CORRE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ANA SOUZA DE LIM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ELY DA SILVA SOAR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ENE MARIA BEZERRA ALV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LENE BORGES DE FREIT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LUCILENE SOARES PAI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IMARA APARECIDA PIR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CYVANIA REGINA DE LIM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LUZIA ALVES MONTEIRO SALVIA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IARA FERREIRA GOMES DE LIM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FERNANDA GONÇALVES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CELA MONIQUE DA SILV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CIA REGIN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ÁRCIA ROBERT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2" office:value-type="string" office:string-value="MARGARETE ALVES DA SILVA" calcext:value-type="string">
            <text:p><text:s/>MARGARETE ALVES DA SILV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ANGELICA DE SOUZA CAVALCANT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ALVES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PARECIDA MOREIRA DE MORA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AUXILIADORA AMA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IA CRISTINA DE SOUZA PRIMO" calcext:value-type="string">
            <text:p><text:s/>MARIA CRISTINA DE SOUZA PRIMO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AIXÃO DUTRA ALMEID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 PENA MALAQUIAS DE MENEZ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'AJUDA LOUREIRO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AS GRAÇAS DOS SANTOS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COST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FATIM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MARQ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E LOURDES RODRIGUES PE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CRUZ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DO CARMO SILVA SANTAN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IA DOMINGAS DO NASCIMENTO SATIRO" calcext:value-type="string">
            <text:p><text:s/>MARIA DOMINGAS DO NASCIMENTO SATIRO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IA DOS REMEDIOS BEZERRA DOS SANTOS" calcext:value-type="string">
            <text:p><text:s/>MARIA DOS REMEDIOS BEZERRA DOS SANTO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ENA CARDOSO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ELUIZA VITORI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FRANCISC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ILZA DA SILVA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IVONEIDE DA SILVA MA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IZABEL GOMES SARO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E ALVIN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JOSE DA SILVA XAVIER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JOSE DO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JOSE SILVA DE ASSI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LURDIENE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MADALENA LISBOA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MESSIAS SOARES MATEU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IA NAVEGANTES PEREIRA MO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A SUELI XAVIER BALBI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IA VANELE FERNANDES DA SILVA PEREIRA" calcext:value-type="string">
            <text:p><text:s/>MARIA VANELE FERNANDES DA SILVA PEREI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A VERONICE SALES DE ANDRAD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ENE DA SILVA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IS FERNAND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LZA SANTANA VIEIRA BOTAN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 APARECIDA JESUS MACE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INA LONETTA" calcext:value-type="string">
            <text:p><text:s/>MARINA LONETT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NOVAES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INALVA PEREIRA LOUR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RIZA DE JESUS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ARLENE APARECIDA GARCI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MARLEY PEREIRA DA SILVA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MARLI LEITE CRUZ" calcext:value-type="string">
            <text:p><text:s/>MARLI LEITE CRUZ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AYARA MAGDA ARAUJO RODRI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LENA CRISTIANA CHÁCARA DA FONSEC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MIRIAN CRISTINA ALEXANDRE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IRIAN SOUZA DOS SANTOS PE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CRISTIANE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DA SILV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MONICA PAZ DE LIM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ELI PEREIR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NAGILI MARIA DE OLIVEIRA PEIXOTO" calcext:value-type="string">
            <text:p><text:s/>NAGILI MARIA DE OLIVEIRA PEIXOTO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ANTH MONAN MARTINS POR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NAIARA OLIVEIRA DIAS" calcext:value-type="string">
            <text:p><text:s/>NAIARA OLIVEIRA DIA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IR GEREMIAS RIB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IA ALVES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ALY DO PRADO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IA MARIA BATI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ATYELLE BATISTA DA CRUZ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6" office:value-type="string" calcext:value-type="string">
            <text:p>NILZA LIMA DA COST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ÍVEA KISSI DA SILVA D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OELIA DOS SANTOS FARI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NOELINA JESUS SILV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ORBELIA OLIVEIRA LEAL SANTIAG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MELA PRISCILA DE OLIVEIRA VEIG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DA SILVA SORIA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APARECIDA ROSA NUN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ÍCIA CAMPOS DO AMARAL PE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ATRICIA DE CARVALHO RIB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LYANA AURICEI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OLYANA GISELY ALVES ROCHA DOMINGU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POSTO VAGO" calcext:value-type="string">
            <text:p><text:s/>POSTO VAGO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POSTO VAG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PRISCILA ANTUN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QUITERIA LOURENÇ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RAQUEL ROSA LOPES" calcext:value-type="string">
            <text:p><text:s/>RAQUEL ROSA LOPE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GILENE MAI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CRISTINA MARTIN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DA LUZ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ENATA PAOLA DA COSTA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ITA DE CASSIA DA SILVA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BERTA BERNARDINO DE SEL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BERTA CARINA GOM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ROSA AMELIA RODRIGUES" calcext:value-type="string">
            <text:p><text:s/>ROSA AMELIA RODRIGUE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 BARRET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 DE SOUZA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APARECIDA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APARECIDA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GELA APARECIDA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QUIRINO TEODORO SOBRA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ANTOS GONÇALV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GELA SOBREIRA GOMES CARDOS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ANIA ALVES CO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ANIA ALVES COST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ROSEANE SILVA SOBRAL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ROSELI FERREIRA DOS SANTO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ROSENILDA CONCEIÇÃO DUT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A SILVA AMORIM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LENE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MAR TEIXEIR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ROSIRENE OLIVEIRA FERREIR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ROSLAINE APARECIDA SALMORA" calcext:value-type="string">
            <text:p><text:s/>ROSLAINE APARECIDA SALMOR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5" office:value-type="string" calcext:value-type="string">
            <text:p>SABRINA ASSIS CAMP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BRINA OLIVEIRA SANTOS DA ROCH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SAMANTA BRAZ VALENTIM" calcext:value-type="string">
            <text:p><text:s/>SAMANTA BRAZ VALENTIM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APARECIDA FREIRE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DE PAULA MONT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ANDRA SATIRO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ARA ANGELA DA SILVA ARAUJ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CHIRLEY RODRIGUES FERREIR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BASTIANA MARIA DE FREIT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ELMA FRAZÃO DA ROCH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DINEIA FAR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ENE HELENA MENDES TEODO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A DE SOUZ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SILVANA RUTH MELO MOTA" calcext:value-type="string">
            <text:p><text:s/>SILVANA RUTH MELO MOT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SILVANA SILVA DE SOUZA" calcext:value-type="string">
            <text:p><text:s/>SILVANA SILVA DE SOUZ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SILVANA VALENTIM DE SOUZA" calcext:value-type="string">
            <text:p><text:s/>SILVANA VALENTIM DE SOUZ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ANEI URSULINA SANTANA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LVIA HELENA PEREIRA BALDUÍ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ANTONELLI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CRISTINA MENDES TEODO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ATIMA DE OLIVEIR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MONE FRANCISC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INDIA LEMES VERGILI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LANGE DE QUEIROZ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A APARECIDA RAMOS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ONICLEIDES THEODORO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UELI SILVA PI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ELLEN LUANA GAZOTO GUERIN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SUELLEN VERIDIANE FRANC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AN BONFIM CORDEIR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ETE APARECIDA MARTONE DE GODOY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SUSY RAQUEL RODRIGUES BAS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1" office:value-type="string" office:string-value="TALITA CRISTINA RODRIGUES FERRER" calcext:value-type="string">
            <text:p><text:s/>TALITA CRISTINA RODRIGUES FERRER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MIRES GOM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APARECIDA PEIXOTO JEREM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7" office:value-type="string" office:string-value="TATIANA CRISTINA DE MORAES DE SOUZA" calcext:value-type="string">
            <text:p><text:s/>TATIANA CRISTINA DE MORAES DE SOUZA 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ATIANA EUFRASIO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NA HERCULANO ELIA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IS CRISTINA SOARES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THALIA CRUZ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ETE BATIST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LDINEIA APARECIDA RIBEIRO IZIDORI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9" office:value-type="string" calcext:value-type="string">
            <text:p>VANDERLI VICENTE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IDE CARDOSO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ALLACQU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APARECIDA DE OLIVEIRA BARBO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CAETANO DO NASCIMENT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CRISTINA BERNAR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A SILVA BARBOS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DE ARRUDA SEL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RIBEIRO RICARDO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ANESSA ROBERTA RODRIGUE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ESSA VALERIA FERREIRA DOS SANTO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ANILDE JARDIM DE OLIV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APARECIDA DA CRUZ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A LUCIA MARTONI TRACCHI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IDIANA SANTOS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LI TEIXEIRA DE SOUZ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ERONICA MARIA SALES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3" office:value-type="string" calcext:value-type="string">
            <text:p>VILMA MARTINS DA SILV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0" office:value-type="string" calcext:value-type="string">
            <text:p>VIVIANE ARAUJO SILVA FERR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8" office:value-type="string" calcext:value-type="string">
            <text:p>VIVIANE DA SILVA TEIXEIRA</text:p>
          </table:table-cell>
          <table:table-cell table:style-name="ce25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>
          <table:table-cell/>
          <table:table-cell table:style-name="ce18" office:value-type="string" calcext:value-type="string">
            <text:p>YORRANA VESPA FERREIRA</text:p>
          </table:table-cell>
          <table:table-cell table:style-name="ce26" office:value-type="string" calcext:value-type="string">
            <text:p>Cozinheiro(a)</text:p>
          </table:table-cell>
          <table:table-cell table:number-columns-repeated="16129"/>
          <table:table-cell table:style-name="ce1" table:number-columns-repeated="252"/>
        </table:table-row>
        <table:table-row table:style-name="ro1" table:number-rows-repeated="1048187">
          <table:table-cell table:number-columns-repeated="16132"/>
          <table:table-cell table:style-name="ce1" table:number-columns-repeated="252"/>
        </table:table-row>
        <table:table-row table:style-name="ro1">
          <table:table-cell table:number-columns-repeated="16132"/>
          <table:table-cell table:style-name="ce1" table:number-columns-repeated="252"/>
        </table:table-row>
        <calcext:conditional-formats>
          <calcext:conditional-format calcext:target-range-address="JANEIRO.C14:JANEIRO.C14">
            <calcext:condition calcext:apply-style-name="ConditionalStyle_1" calcext:value="duplicate" calcext:base-cell-address="JANEIRO.C1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style:map style:condition="value()&gt;0" style:apply-style-name="N138P0"/>
      <style:map style:condition="value()&lt;0" style:apply-style-name="N138P1"/>
      <style:map style:condition="value()=0" style:apply-style-name="N13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5f_PLANILHA_20_MEDIÇAO_20_CORRETA" style:display-name="Normal_PLANILHA MEDIÇAO CORRETA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Pontas_20_das_20_setas_20_1" draw:display-name="Pontas das setas 1" svg:viewBox="0 0 20 30" svg:d="M10 0l-10 30h20z"/>
    <loext:theme loext:name="Tema do Office 2013 - 2022">
      <loext:theme-colors loext:name="Office 2013 - 2022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JANEIRO" style:display-name="PageStyle_JANEIR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ariana Raquel Leonel</meta:initial-creator>
    <dc:creator>Mariana Raquel Leonel</dc:creator>
    <meta:creation-date>2024-04-23T12:44:16</meta:creation-date>
    <dc:date>2026-04-17T17:07:09</dc:date>
    <meta:generator>LibreOffice/25.8.6.2$Windows_X86_64 LibreOffice_project/b4b39682cd9868fa725bc664aff94278d315bd04</meta:generator>
    <meta:document-statistic meta:table-count="1" meta:cell-count="763" meta:object-count="0"/>
    <meta:user-defined meta:name="AppVersion">16.0300</meta:user-defined>
    <meta:user-defined meta:name="MSIP_Label_defa4170-0d19-0005-0004-bc88714345d2_ActionId">e248d05d-ebf2-4e1f-94f2-0c5a8fd9d18c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 meta:value-type="string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5-05-15T14:46:49Z</meta:user-defined>
    <meta:user-defined meta:name="MSIP_Label_defa4170-0d19-0005-0004-bc88714345d2_SiteId" meta:value-type="string">514b5756-7779-473b-af6f-8effe9fd0b91</meta:user-defined>
    <meta:user-defined meta:name="MSIP_Label_defa4170-0d19-0005-0004-bc88714345d2_Tag" meta:value-type="string">10, 3, 0, 1</meta:user-defined>
  </office:meta>
</office:document-meta>
</file>