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05];[.A17])&gt;1;NOT(ISBLANK([.A17]))))" style:apply-style-name="Excel_5f_CondFormat_5f_1_5f_1_5f_1" style:base-cell-address="JANEIRO.A17"/>
    </style:style>
    <style:style style:name="ce9" style:family="table-cell" style:parent-style-name="Default">
      <style:table-cell-properties fo:border-bottom="0.06pt solid #000000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05];[.A17])&gt;1;NOT(ISBLANK([.A17]))))" style:apply-style-name="Excel_5f_CondFormat_5f_1_5f_1_5f_1" style:base-cell-address="JANEIRO.A17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05];[.A17])&gt;1;NOT(ISBLANK([.A17]))))" style:apply-style-name="Excel_5f_CondFormat_5f_1_5f_1_5f_1" style:base-cell-address="JANEIRO.A17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05];[.A17])&gt;1;NOT(ISBLANK([.A17]))))" style:apply-style-name="Excel_5f_CondFormat_5f_1_5f_1_5f_1" style:base-cell-address="JANEIRO.A17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4" table:default-cell-style-name="ce12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4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3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3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3" office:value-type="string" calcext:value-type="string">
            <text:p>024/2024; 031/2025</text:p>
          </table:table-cell>
          <table:table-cell table:style-name="ce22" table:number-columns-repeated="48"/>
          <table:table-cell table:number-columns-repeated="207"/>
        </table:table-row>
        <table:table-row table:style-name="ro5">
          <table:table-cell table:style-name="ce4" office:value-type="string" calcext:value-type="string">
            <text:p>Objeto: <text:s text:c="5"/></text:p>
          </table:table-cell>
          <table:table-cell table:style-name="ce15" office:value-type="string" calcext:value-type="string">
            <text:p>Contratação de empresa para prestação de serviços de apoio aos alunos público-alvo da educação especial matriculados na Rede Municipal de Educação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6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6" office:value-type="date" office:date-value="2027-02-08" calcext:value-type="date">
            <text:p>08/02/2027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</text:p>
          </table:table-cell>
          <table:table-cell table:style-name="ce17" office:value-type="float" office:value="50173896.55" calcext:value-type="float">
            <text:p>R$ 50.173.896,55</text:p>
          </table:table-cell>
          <table:table-cell table:number-columns-repeated="255"/>
        </table:table-row>
        <table:table-row table:style-name="ro6">
          <table:table-cell table:style-name="ce4" office:value-type="string" calcext:value-type="string">
            <text:p>Valor mensal do contrato: 01 a 31 de janeiro de 2026</text:p>
          </table:table-cell>
          <table:table-cell table:style-name="ce17" office:value-type="float" office:value="1673467.18" calcext:value-type="float">
            <text:p>R$ 1.673.467,18</text:p>
          </table:table-cell>
          <table:table-cell table:style-name="ce23"/>
          <table:table-cell table:number-columns-repeated="254"/>
        </table:table-row>
        <table:table-row table:style-name="ro7">
          <table:table-cell table:style-name="ce5"/>
          <table:table-cell/>
          <table:table-cell table:style-name="ce24"/>
          <table:table-cell table:number-columns-repeated="254"/>
        </table:table-row>
        <table:table-row table:style-name="ro8">
          <table:table-cell table:style-name="ce6" office:value-type="string" calcext:value-type="string" table:number-columns-spanned="1" table:number-rows-spanned="2">
            <text:p>NOMES</text:p>
          </table:table-cell>
          <table:table-cell table:style-name="ce18" office:value-type="string" calcext:value-type="string" table:number-columns-spanned="1" table:number-rows-spanned="2">
            <text:p>FUNÇÃO</text:p>
          </table:table-cell>
          <table:table-cell table:style-name="ce25"/>
          <table:table-cell table:number-columns-repeated="254"/>
        </table:table-row>
        <table:table-row table:style-name="ro8">
          <table:covered-table-cell table:style-name="ce7"/>
          <table:covered-table-cell table:style-name="ce19"/>
          <table:table-cell table:style-name="ce25"/>
          <table:table-cell table:number-columns-repeated="254"/>
        </table:table-row>
        <table:table-row table:style-name="ro8">
          <table:table-cell table:style-name="ce8" office:value-type="string" calcext:value-type="string">
            <text:p>ADAILDE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ERLAINE DE OLIVEIRA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DE FATIMA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FRANCELI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LOURDES MO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PEREIRA MEND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ELLI ANDRADE MAT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ANA SANTOS BITENCOURT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LDENIR SOUZ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LESSANDRA CRISTINE RAM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DE LIMA LI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LEITES LANCIO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LEXANDRA APARECIDA DE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CE THAINAA MARIA DA SILVA COE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APARECIDA THOM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CORREI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CRISTIN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DA COSTA SILVA BRA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DE ASSIS BALD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DE SENA DELMO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GABRIELE ARCAN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INGRID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LINE PRISCIL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I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MIRA DA SILVA HONOR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ANDA DOS SANTOS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ANDA PALOMA BEZERRA NUN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ELIA DA LUZ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BEATRIZ DE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A MONTANH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E CORREIA DO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LAR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GABRIELE FERREIR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JULIA AVALO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JULI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LUCIA FRA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DE AGUIA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LUCAS MAZZE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NA MARIA PAIVA DE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CHIARAP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CONCEICAO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FERREIRA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GARCI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OLIVEIR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PACHECO DO ESPIRITO SA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RODEL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RAQUEL BAND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VITORIA DA SILVA DUAR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LIA ETELVINO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NALY APARECIDA MENDES VIEG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A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NDREA DE SOUZA TOL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NDREIA AGUIAR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APARECIDA JO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MARIANA DE DE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SSA DA SILVA SALVADE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SSA REGINA MORAES PA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GELICA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NE ALINE DO NASCIMENT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NY PRISCILLA ARC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PARECIDA RAM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RLETE LUIZA CANDIDO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APARECIDA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APARECID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CALIXTO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CAROLI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DOS SANTOS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INES LE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PEREIRA DOS SANTOS CIARE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VITORIA DE LIMA MESSIAS L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APARECIDA CAMPAGNOLI PROFE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FERNANDA DA SILVA VICE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ASELINA MAGNO DE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ENDA JESSY GABRIEL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BRENDA VITORIA LEITE BERTA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CAROLINE CONCEICAO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CRISTIN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D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FRANCISCA SOUS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HELEN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MEDEIR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REGINA DE OLIV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DE ANDRADE NOG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FERNAND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MEIRELE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CRISTINA DE SOUZA ARRU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CRISTINA VIEIRA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TALINE DUARTE MAN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OS HENRIQUE ZACH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MELITA CARDOSO ANTON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MEN FATIMA MARIANO BOAVENTU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A D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E DA SILVA PA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UANE SOUSA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ECIL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ELLYNI GIOVANA DA SILVA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IBELE MORAIS CAPODAL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IDIA CRISTINA ALV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RICE APARECID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ETE APARECIDA DA CRUZ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CRISTINA DELFINO OLIV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FERNANDA DE LIM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SOUZA DE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TELLES M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NEIA AMARAL DE ALMEIDA SOQUET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IDE APARECIDA VALADARES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IDE MARIA LOPES SEIX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UNICE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ICIA ALV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ONCEICAO PONTES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RISTIANA JESUS DOS SANTO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IANE EVELIN BESSA DOS SANTO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IANE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MIANA MARIA DA SILV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CHELI BRAG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DANIELA CRIST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KELLY DE OLIVEIRA CAMAC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SILV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E BRAGA CAMP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E DA SILVA MATIA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E LUZIA DA SILV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RLANE ALV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YANA FRANCIELE DE SOUZA VIT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BORA REGIN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LASIR MARIA LIMA FELIP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SE APARECID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SE MARIANO COUTINH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ZI APARECID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SIREE TELLE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UJNA CLAUDIA TENORIO FLOREN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LMA DE JESUS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NA APARECIDA DE OLIVEIRA MASSANH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VA MADALENA RODRIGUES SOB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ULCINEIA REGINA GALVAO HI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CLAUDINEIA LUCIA MIL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CLEIA NOVAIS DA SILVA FELIX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NE LOPES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NE TEIXEIRA DE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UZA DA SILVA CAMI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NARA BUIN ALV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NEIA RUS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NA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AINE APARECIDA IZA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AINE APARECIDA JARAB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AINE CRISTINA SIQ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ENICE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ENILZA DE JESUS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 BORGES DO AMA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ANGELA DA SILVA DAV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ANGE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ZA DO CARMO VENANCIO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ZANGELA MARIA DA SILV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BARBUY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REGINA LOPES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ANUELLE VICTORIA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LY CAMILY BARROS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Y ARIANE GARC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Y MARIELLI DE PAU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NIZABETH MENDE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CA MEDEIROS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KA PRISCILA BARROS RABELO VI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SHILLEY LORANI FERREIRA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STER FERREIR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TELVINA FREITA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UNICE FRANCISCA DE SOUZ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EVANEIDE MARIA DA SILVA LINS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ELINE SILV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MANTO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FABIANA MEIRELES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RICIA MACHADO RAMOS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TIM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TIMA ROSA BORG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LIPE DUARTE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FLORIANO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GONCALVES DE GODO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RODRIGUES STAVAREN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VIEIRA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LAVIA DAMACE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LAVIA LUANA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CAROLINE MA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COSTA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CRISTINA PEIXOT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DA SILVA MARI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N TAIS TOLED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I MOURA BRANDT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S APARECIDA BEZERRA DE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DO CARMO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DOS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GABRIELA NOGUEIRA DE SENNA FACUN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SCAPATICE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LY FERNANDES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LY OLIVEIRA FEITO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RDENIA DA SILVA RAM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ANE BARR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MIMA AMARANT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OVANA SANTAN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A CRISTINA BACCAN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NA QUILIMARTE FLAUZ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RLANE ALV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E ALVES S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A FAUS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E ALINE VANZZI GOMES DOS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E SANT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LENE APARECID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LEICIANE FERNAN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CIELA DIAS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ZIELE PINHEIRO VALLOTO DE CAMP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EICI KELLY DOMINGU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EICIANY DE AQUINO NUN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INY LAIS DIAS PINH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LLEN ANGELA TESS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LLEN KRISTINE RODRIGUE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LOISA RIBEIRO POLSAQUE BARCC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RIKA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VELLYN CARVALHO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DA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MA FLORENCI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SON SANTOS PINHEIR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DIANARA CRISTINA DE QUEIROZ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DIANARA DE OLIVEIR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INGRID DA SILV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SANTOS FREI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RICEUMA AMORIM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ISABEL CRISTINA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 MARIA DOS SANTOS DAN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Y DA SILVA FRANC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IANE GOM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TAMARA LURTEIA PASCHOET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ETE APARECIDA GRAJEF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ETE BARBO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ILDA CAE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IA CASTORIN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TE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TE DE JESU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ZABEL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ZABELA VICTORIA TAVARES MOR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CKELINE GOME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MILE DOS SANTO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NDIRA FERREIR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ANE CRISTINA DE ASS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FER APARECIDA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FFER FRANCIELE GOUV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LD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CAROLINE MARQUES MAUMEZZ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FERREIRA DE ABREU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MARIA DE SOUZ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OLINDA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HULIA ALVES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KAROLINI DA SILVA SAL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MARINHO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ITA NEIVA DA GAMA ROSA NE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O VITOR BOMFIM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ELY BASS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ENITA PEREIRA QUEIROZ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ILEIA ANDRADE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ELMA ANDRADE DE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ANE BARBOSA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A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LENE CONCEICAO VITO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YCE FERREIR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OYNA TINOCO SANCH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CELI AUXILIADOR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APOLINARI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CRISTINA SILV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REI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CARVALH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CRISTIN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FIRM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LOP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E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SSARA CRISTINA GOMES CES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SSARA SOARES FREI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LYANE PEDROSO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KAMILLY CRISTINA JACOME MENDONCA DE DE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EN ANDERSO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EN CRISTINA RODRIGUE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INE SOARES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LA MARIA SANTOS DE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YNY AUGUSTO GOULART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IL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ILA REGINA R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CI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DE JESUS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RODRIGUES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SILEI YOLANDA ALMEID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YLA RODRIGU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MARIANO CAVAS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PATROCINIO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AURA REBECA HOFSTETTER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NI APARECIDA FELIPE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NI FERREIRA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ONICE PINT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ONILDA FAT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ALMEIDA DE LA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GABRIELE SIQUEIRA DO NASCIMENTO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ETICIA MACHADO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PAULINO GOSS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PEREIRA HILA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DIANE DA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GIA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GIA MARIA MARTINE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NDAURA GOMES SOUS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NDINALVA DEUS DA COST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ANA BEATRIZ DE ALMEID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ANNA CAROLINA PAIVA DE PONT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ARA ALVES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AS OCANHA DE MEDEI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ELIA JESUS DA ROCH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 LOP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 ARLEY LIMONGE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CIA CARDOSO ZUR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APARECIDA LOIOL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APARECIDA MONTE ALEG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CAMPAGNOLI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MARQ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REGINA ROS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E XAVIER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ENE DIAS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MARA GARBI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MEIRE SANTOS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BLIM CAROLINE CASTILHO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GDA APARECID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A LIMA B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A CASTRINI PRAT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I TAVARES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IA PASSOS FURT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ANGELA NOGUEIRA VISCO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APARECID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DA SILV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FERNANDES FRANCISCO NEJELSCH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 JOSI CRISTINA MARIA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APARECIDA DOMINGOS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APARECIDA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ELIA SANTIAG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RISTINA DE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A CRISTINA DE OLIVEIRA SHIR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A APARECIDA BERNARDES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A DA SOLEDADE SOUZA CAI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E FATIM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E LOURDES BENJAMIN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I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A DO CARMO LEME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DUARDA GONCALVES NAVAR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LIZA DE OLIVEIRA SANT AN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LIZABETE PI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FRANCISCA FARIAS FEIT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HELEN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IZABELE ALMEID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ANIELLY LIMA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DA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RODRIGU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MARCIA RIBEIR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MARLUCE SILVA DE F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IBEIRO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ITA NUNES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OSEANE DE MELO LOB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ZELIA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A LOURDES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A TEIXEIR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E FRITZBERT BONHOMM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E KATIANA CAJOU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LAINE DE MORAES DEON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LDA APARECIDA FIDEL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N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NETE EVANGELISTA DE OLIV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STELA DE SOUZA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ENE MARI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ENE MOREIRA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ON VINICIUS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Y APARECIDA BERTO BU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Y DIAS GONCALVES MENES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Y LUCY CRISTIANE AMARO MAR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YANNY KELLY DE OLIVEIR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URA COSTA DA SILVA ELO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ARA MACENA DE FREI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ARA POMPEU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RA CAROLINE CORDEIR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R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EIRES APARECID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E SILVA SALAZA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LE BIANCA BACC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LENE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QUEIAS DA CRUZ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ELE STEPHANE CUSTODIO SEIZER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M CRISTINA VIRGILATO MIGUE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M MELO DOS SANTOS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N DE JESUS KRAMER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N MARTA DA COSTA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LAINE RODRIGUES DA PAZ BU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LA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CA DE SOUZA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CA SOUZA DA SILVA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QUE DE ARAUJO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URIEL LOPES DO CARM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DJA BRANDAO DE AQU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LI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NATASHA MONTEIRO BENEDE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UANE JOSEFIN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YANKA VITORIA FERREIR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YARA FERNANDA GONCALV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ILIANE OLINDA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NEREIDE BOLOGNANI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UZA HONO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ICOLLY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ILCEA DE SOUZ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ILZA VIEIRA DE FREI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MELA KAROLINE RODRIGUES QUEIRO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MELLA DIA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PAOLA FRANCELI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ACACIO DO AMARAL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PATRICIA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MACHAD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REG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SCARLATO TAV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SUGIMOT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A CAMARGO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A CRISTINA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A ROBERTA DELFI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O CESAR M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OLIANA APARECIDA PEREIRA DE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OLIANA TAV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RISCILA MARTIN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RISCILA VENDRAMINI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FAELA ANDRADE DO AMA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ISSA BARROS MARQ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ISSA LUANA RAMILO DOMING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PHAELA TABITA MARQUE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APARECID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DE MATTOS BENED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YANE APARECIDA MORAES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BECCA CRISTINA GIGLIO PASCHOALI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ANE ANDRADE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ANE CABRAL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APARECIDA GOMES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APARECID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PORT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ITA DE CASSIA DE ALENCAR LOP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BSON DO NASCIMENTO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MILDA CARVALH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 MAR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GIA APARECIDA NEHM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PARECIDA DE MOU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PARECIDA MEND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CRISTINA PE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MARCEL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SERPA ELPIDIO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SOARES GRANDEZ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CORSETTI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LOPES DE MEL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GARCIA CREMA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SONI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FELIPE DA SILVA LIPAR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MARIA COST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OCKNER GAM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AR DO CARMO MAXIMIL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EIRE GOMES DE 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MAR DE MELO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NEIDE DOS SANTOS BARRE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ZAN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UTE DA SILVA CANDI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UTH SILVIA DE OLIVEIRA FRANCI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DOS ANJOS POLICARP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LORRANA LOURENCO SANTIA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ABRINA MARIANA GARCIA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MIR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BEATRIZ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CAMILA VALERIO DE MEDEI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CRISTINA FERREIR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GEST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ROS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Y HELLEN DE OLIVEIR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 TALITA FERREIRA LUC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ALLANA DE OLIVEIRA SIQU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BARBO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MOITINHO WILLOCK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CARLET STEFANY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ELMA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ELM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HAWANI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HEILA APARECIDA BALDINI M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ONEIDE AGOSTINHO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ANA APARECIDA GOMES VEI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ANA RO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IA BRAGA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GOMES DA SILVA PI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SOARES CASTRO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ZA SEVERO DE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LANGE NUN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LANGE VICTORI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NIA TERE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FANI LINDOLF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FANI SOUSA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HEFANE DOS ANJ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CRISTIN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DOS SANTOS MARO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Y DE FATIMA AGUIAR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Y MARIA DE JESUS TEIX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IENE FERNANDA DA SILV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SETTE BONAFE F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AN CARLA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ANA MOREIRA GOM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ELI GORETE DE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IS SOUZA PINH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LIT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ARA DA SILVA FADELLI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ISABELA DOS SANTOS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PALM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PENHA TRIVEL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IS DE SOUZ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TANIA KNUPFFE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A APARECIDA LOPES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CRISTINA LINHAR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CUSTODI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TATIANI ROSA RIBEIR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YNARA DO NASCIMENTO GOMES DE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 APARECIDA TIJU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N EDUARDA PEDR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S MARIAN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SA VITORI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A KAROLINE DA LUZ CLAUD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ANGELO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DA SILVA NOGUEIRA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MARIANA FERREIRA DA S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ES KAROLINA CAETANO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IS KAYLAINE ANTUNES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IS ROBERTA ALVE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YENE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UANY CRISTINA DIA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IAGO DE FREITAS NEGR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IFFANY RAFAELLA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UBIRATAN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IRENE BROC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IRENE MARI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DA SILVA CAVALCA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PELISS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PEREIRA GUIMA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VITORIA RIBEIRO DA L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ESSA CONCEICAO TOR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ESSA DA PAIXAO DE OLIVEIR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ESSA TOMAZ DOS SANTOS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IA CARNEIRO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IA RODRIG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USA SOUS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MEL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SOARES FREI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ZIBORD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IDIANA FRANCO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APOLINARIO PELUC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VICTORIA BARBOSA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CAROLINA DE OLIVEIR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VIANE APARECIDA NASCIBEM LE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VIANE NURIAN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ALERIA BARBOSA DE MORAIS MENDONC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ASHINGTON GOULART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ELINGTON ROBERTO GA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ILANA CARVALH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XAUANA SANTOS LOPES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YASMIN DE OLIV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YASMIN PEIXOTO DE SOUZA ALEXAND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Z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NI MERI ROSSIN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RAMOS GUIMARAES 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 CRISTINA DORETTO DA SILV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FERNANDA DA SILVA CARNEIRO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CA DUARTE PEREIR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A VIEIRA DE OLIVEIR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11" office:value-type="string" calcext:value-type="string">
            <text:p>VINICIUS TAKEO MARCHI ANASHIRO</text:p>
          </table:table-cell>
          <table:table-cell table:style-name="ce21" office:value-type="string" calcext:value-type="string">
            <text:p>SUPERVISOR</text:p>
          </table:table-cell>
          <table:table-cell table:number-columns-repeated="255"/>
        </table:table-row>
        <table:table-row table:style-name="ro1" table:number-rows-repeated="104797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JANEIRO.$A$1" table:cell-range-address="#REF!"/>
        </table:named-expressions>
        <calcext:conditional-formats>
          <calcext:conditional-format calcext:target-range-address="JANEIRO.A17:JANEIRO.A605">
            <calcext:condition calcext:apply-style-name="Excel_CondFormat_1_1_1" calcext:value="formula-is(AND(COUNTIF([.$A$17:.$A$605];[.A17])&gt;1;NOT(ISBLANK([.A17]))))" calcext:base-cell-address="JANEIRO.A17"/>
          </calcext:conditional-format>
        </calcext:conditional-formats>
      </table:table>
      <table:named-expressions>
        <table:named-range table:name="Excel_BuiltIn_Print_Area_1_1" table:base-cell-address="$JANEIRO.$B$2" table:cell-range-address="#REF!"/>
        <table:named-range table:name="Excel_BuiltIn_Print_Area_1_1_1" table:base-cell-address="$JANEIRO.$B$2" table:cell-range-address="#REF!"/>
        <table:named-range table:name="Excel_BuiltIn_Print_Area_2" table:base-cell-address="$JANEIRO.$B$2" table:cell-range-address="#REF!"/>
        <table:named-range table:name="Excel_BuiltIn_Print_Area_2_1" table:base-cell-address="$JANEIRO.$B$2" table:cell-range-address="#REF!"/>
        <table:named-range table:name="Excel_BuiltIn_Print_Area_2_1_1" table:base-cell-address="$JANEIRO.$B$2" table:cell-range-address="#REF!"/>
        <table:named-expression table:name="FIM_MÊS_1" table:base-cell-address="$JANEIRO.$A$1" table:expression="&quot;$#REF!.#REF!#REF!&quot;"/>
        <table:named-expression table:name="INICIO_MÊS_1" table:base-cell-address="$JANEIRO.$A$1" table:expression="&quot;$#REF!.#REF!#REF!&quot;"/>
        <table:named-expression table:name="VAL_BASE_1" table:base-cell-address="$JANEIRO.$A$1" table:expression="&quot;$#REF!.#REF!#REF!&quot;"/>
        <table:named-expression table:name="VAL_DIA_1" table:base-cell-address="$JANEIR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 loext:blank-width-char=" "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 loext:blank-width-char=")"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0:38</meta:creation-date>
    <dc:creator>Filipe Augusto</dc:creator>
    <dc:date>2026-03-03T09:04:39</dc:date>
    <meta:document-statistic meta:table-count="1" meta:cell-count="1201" meta:object-count="0"/>
    <meta:generator>LibreOffice/25.8.6.2$Windows_X86_64 LibreOffice_project/b4b39682cd9868fa725bc664aff94278d315bd04</meta:generator>
  </office:meta>
</office:document-meta>
</file>