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11.691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3.201cm"/>
    </style:style>
    <style:style style:name="co6" style:family="table-column">
      <style:table-column-properties fo:break-before="auto" style:column-width="11.1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Normal_5f_PLANILHA_20_MEDIÇAO_20_CORRETA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38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2"/>
        <table:table-row table:style-name="ro1">
          <table:table-cell table:number-columns-repeated="16132"/>
          <table:table-cell table:style-name="ce1" table:number-columns-repeated="252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4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Órgão contratante: <text:span text:style-name="T1">SECRETARIA MUNICIPAL EDUCAÇÃO</text:span></text:p>
          </table:table-cell>
          <table:covered-table-cell table:style-name="ce15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ontratada:  <text:span text:style-name="T1">ARCOLIMP SERVIÇOS GERAIS LTDA</text:span></text:p>
          </table:table-cell>
          <table:covered-table-cell table:style-name="ce15"/>
          <table:table-cell table:style-name="ce23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NPJ:<text:span text:style-name="T1"> 51.885.242/0001-40</text:span></text:p>
          </table:table-cell>
          <table:covered-table-cell table:style-name="ce15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processo: <text:span text:style-name="T1">PMC.2022.00024772-14</text:span></text:p>
          </table:table-cell>
          <table:covered-table-cell table:style-name="ce15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termo: <text:span text:style-name="T1">037/22; 147/22; 033/23; 110/23; 149/23; 342/24; 426/24</text:span></text:p>
          </table:table-cell>
          <table:covered-table-cell table:style-name="ce15"/>
          <table:table-cell table:number-columns-repeated="16129"/>
          <table:table-cell table:style-name="ce1" table:number-columns-repeated="252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Objeto: <text:span text:style-name="T1">Prestação de Serviço de Limpeza com Disponibilização de Equipamentos, Produtos e Materiais para as Unidades Educacionais e Administrativas da SME.</text:span></text:p>
          </table:table-cell>
          <table:covered-table-cell table:style-name="ce16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inicial: <text:span text:style-name="T1">12/04/2022</text:span></text:p>
          </table:table-cell>
          <table:covered-table-cell table:style-name="ce15"/>
          <table:table-cell table:style-name="ce24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final: <text:span text:style-name="T1">04/10/2026</text:span></text:p>
          </table:table-cell>
          <table:covered-table-cell table:style-name="ce15"/>
          <table:table-cell table:style-name="ce25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Valor total do contrato: <text:span text:style-name="T1"> R$ 94.246.082,64</text:span></text:p>
          </table:table-cell>
          <table:covered-table-cell table:style-name="ce15"/>
          <table:table-cell table:style-name="ce26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Valor mensal do contrato: <text:span text:style-name="T1">R$ 4.127.524,67</text:span></text:p>
          </table:table-cell>
          <table:covered-table-cell table:style-name="ce17"/>
          <table:table-cell table:style-name="ce27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6" office:value-type="string" calcext:value-type="string">
            <text:p>NOME</text:p>
          </table:table-cell>
          <table:table-cell table:style-name="ce18" office:value-type="string" calcext:value-type="string">
            <text:p>FUNÇÃO</text:p>
          </table:table-cell>
          <table:table-cell table:style-name="ce28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DELINA MARCOLIN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ENILCE APARECIDA LOPES NASCIMENTO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IOMARA DE JESUS OLIVEIR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NEIDE BARBOSA L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APAREC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APARECIDA RODUC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APARECIDA SANTA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DA SILVA MEIRE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DE ALMEIDA CHANTRE RAIMUN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DE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DOS SANTOS ALVES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ELISETE DEBROI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FATIMA TAVARES MARC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FELIX VI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MEND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OLIV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REGINA POMPE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SEBASTI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SOARES N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VALENT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ELE CRISTINA J GUALBER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SSANDRA APARECID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SSANDRA CRISTINA DIOG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SSANDRA FERREIRA MACE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SSANDRA FERREIR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XANDRA GONCALVES DE OLIVEIRA GIBERTON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XSANDRA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XSANDRA RODRIGU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XSANDRO LUCIO RAP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ICE CLEMENTINA CONCEIC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INE CRISTINA RODRIGUES LE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INE GOM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INE REGINA APARECIDA <text:s/>DE SOUZ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AROLINA BARBOSA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ALMEID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GOMES MARCI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RIBEIRO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RODRIGUES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RISTIN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LUCIA COSTA PIMENTA TEL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LUCIA LOPES DE MIRAN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LUCIA SILVA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LUCIA SOUSA GA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MARI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MARIA RODRIGUES DE SALLES FAR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OLIVEIRA FIGUEIRE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ANTON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APARECIDA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CLEMENTE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DE JESUS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DE SOUZ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FELICI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MAR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SILVA MARCI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ERSON DE FREITAS WANDERLEY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A ALV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A SOUZA TE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IA CRISTINA DE SOUZA DISTASS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IA CRISTINA GA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IA DONIZET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IA SILVESTRE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SSA CAET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ZA DOS SANTOS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GELA GABRIELE FER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GELA MARIA LIN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A MARIA VERON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GELICA APARECIDA DE JESU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GELICA ARLINDA DOS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TONIA APARECIDA ALVES LACER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TONIA CELIA PEREIRA FERNAN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TONINA DIA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TONIO DE ARAUJO LIMA FI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PARECIDA DE FATIMA RAYMUNDO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PARECIDA FERREIRA DE MELO RICAR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PARECIDA PATRICIA DE LANA AUGUSTIN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PARECIDA RIBEIRO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PARECIDA ROCH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RICATE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URIAN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BIANCA GONCALVES ARRU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CAROLINE DUARTE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BRUNA DE JESUS NOVA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BRYDA ROBERTA VITO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CILDA BORG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DIJA CATARINE SOUZA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MILA APARECIDA SOA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MILA DE CASSIA CAVALH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INA CORDEIR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LA CRISTIANE DO MON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LA PRISCILA STEFANINI LEITE PONT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LA WIARA LORA MO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LEANE BARBOS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LOS ENRIQUE FUENTES SALHUA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MEN SILVIA DA CUNHA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OLINE DA LUZ ANDR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TEJANE RODRIGUES AGUIAR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SSIA BENEDIT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PAUL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PAUL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REGINA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REGINA MEDEIR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CERA ALVES PE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CER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CERA NETO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DILENE SILVA LIND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DINEIA ROSA DE JESUS UMBEL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NTIA APAREC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NTILHANA REGINA LIMA DA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RLEI NEV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RLENE PAULEN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IR CRISTINA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RA KETULYN MOURA VIG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EMIR DE MO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EMIR EUGENIO BARROS VALERI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EMIR VENANC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EMIRO DE JESUS JUNIOR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ETE DUTRA PORFI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 BENTO LUI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 CAMPOS GENER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 MAR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 NASCIMENT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 RIBEIR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 VALERIA DE SOUZA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NA DOS SANTOS TAVE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NA FAULA DOS RE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NEI DA SILVA R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NEIA ANDRADE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NEI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O DA SILVA ARCHANGEL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IDE APARECIDA MACHA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IDE BITENCOURT LEI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IDE LOURENCO DONA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ONICE BOZELL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UNICE FELIPE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USA APARECIDA NASCIMENTO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UZA DE FATIM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UZA SOUZ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ODOALDO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ALESSANDRA SERUGHET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ALFREDO CAST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FERREIRA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GOMES SAMPA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RODRIGUES COE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NA AMA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NA APARECIDA TEODORO CREVELA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NA DE OLIVEIR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NA MARIA DOS ANJ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NA SANTOS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IANA CRISTINA MO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LETE NOEMIA ALVES PROENC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LVA SABI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MIANA DA SILVA MENEZ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ATIELY APARECIDA VENTUR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APARECIDA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APAREC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DAS DORES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APARECIDA AUGUS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APAREC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CRISTINA MIGUEL DA HO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LETICIA SA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MACHADO DE LE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YANE FELIS BATISTA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EBORA CRISTINA LOPES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BORA CRISTINA SILVEIRA CORRE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BORA REGINA ALMEIDA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BORA ROMANO MO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DIEIRE DO NASCIMENTO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JANIRA PERPETUA LIM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ALAN LEITE BR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AN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LMA SOUZA DE ALMEI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RCE ALME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RLENE MARIA RIBEIRO CHRISTI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JANIRA MARTINS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OMINGOS RIBEIR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ORALICE SOARES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ELAINE BARR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ILAINE PEREIR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JANE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LANIA SHEYLLA RAMALHO L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NA APARECIDA MEND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NA CARLOS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NA OLIVEIRA MOTT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NALVA DE ABREU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NALVA MARIA DE JESUS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NEIA ALVES DE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NEIDE DOS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EIDE OLIV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SON RODRIGU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VANIA BARR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AINE APARECIDA GOM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AINE CRISTINA ALVES SPRICIG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AINE CRISTI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AINE VIEIR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EN PATRICIA JARDIM BORB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ENILD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APARECIDA DE ALMEIDA MONTANHE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APARECIDA GOM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APARECIDA LUI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APARECID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IZIDO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A SOUSA SANTOS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E CRISTIAN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E CRISTINA MEREDES DOS ANJ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E LOPES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E MONICA DA SILV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E SANTOS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EUDA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BETE MARGAR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BETE SANTANA VIA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NGELA COELH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NGELA DA SILVA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NGELA DE SOUZA FERNAN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NGELA FERREIRA MEND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NGELA MUNIZ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NGELA TAVAR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E DE OLIVEIRA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E RODRIGUES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H PACHECO LE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H VI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ETE CRISTINA DE SOUZA L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ETE DA SILVA GUIMARA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KY ELIZA SILV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MILIN CRISTINA MAIARA APARECIDA DE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RICA LUDIMILA DOS SANTO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RIC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RICLAUDIA SOUS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RIKA ADRIA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RIKA APARECIDA RAQU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RINEIA BRITO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RONICE BORG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UNICE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V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VERILDA NASCIMENTO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A CRISTIN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A CRISTINA TOMA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DA SILVA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A HELE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HONORI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A REGINA CUSTODIO SAL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REGINA TEODOR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E CASSIA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TIMA FER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ERNANDA CRISTIN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ERNAND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LAVIA DA SILVA LE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LAVIA FRANCISCO RICAR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LAVIA RENAT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LAVIA SELM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RANCIELI CRISTINA PE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RANCINALVA SOUS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RANCISCA LIM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RANCISCA MARI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RANCISCA MARTA FERREIRA DE FREITAS BARR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RANCISCA SANTANA DE SOUZA DAN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ABRIELA APARECIDA DOS SANTOS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ABRIELE DOS SANTOS DE PI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ABRIELLA CRISTINA SANTO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ANE MORAIS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NESIS VIVIANA FIGUERA BUCAR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NICE FRANCISCA DA R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OVANA CRISTINA DOS SANTOS DE PI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RCI MATIAS A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RLANI SILVA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LMARA DE SOUSA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LVANIA HONORI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SELE CRISTI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SELE DE SOUZA R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SLAINE CRISTI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SLAINE MARIA DA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SLAINE MARTES CONCEIC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ADYS APARECID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AUCELY MESSIAS GABR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EYCE SOFIA GALOR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RACY KELLEN LIMA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RASIELE CRISTIN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RAZIELE CRISTINA APARECID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RAZIELE DOS SANTOS DE PI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AINE PEREIR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EN CRISTINA FER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ENA CRISTIN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ENA DAS GRACAS ARAUJO DE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ENA PAIV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IA MARIA AMORIM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IA MO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OISA GABR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LDA BUE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NDIANARA ARIADNE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OLANDA DE OLIVEIR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OLANDA MARIA DE BR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RACEMA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ACEMA PE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ACENIR DE JESUS DOS SANTOS LISBO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ACI OLIVEIRA DE MORA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ANI ADELINO DA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ENE APARECID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RENE SOAR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SABELA CRISTINA PIRES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SADORA GABRIELE DA SILVA VARE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TANEIDE APARECIDA NUN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VANA FERNAND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VANETE FRANC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VANI APARECIDA AMERIC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VANILDE RIBEIRO DAMACE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VETE PEREIRA PA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ZABEL APAREC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ZABEL BENEDITO DE MACE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CIRA MORAES DA SILV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CQUELINE CRISTINA DE SOUZ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MES EDUARDO ASSIS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MILLE DOS SANTOS 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NAINA CRISTINA SALVADOR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NAINA ELEANDRA MACE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NETE CRISTINA BATIST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QUELINE ALEIXO AMAR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QUELINE FERREIRA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QUELINE SUZANE POLAT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ANE BATISTA MENEZ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NNIFER ALINE SILV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NNIFER LINDSAY DE OLIVEIRA B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NNIFFER RODRIGU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APARECIDA BARBOS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APARECIDA DE FREIT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DE SÃO LEÃO SILVA CHERE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DOS SANTOS MEN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FRANCISCONI STOCH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LETICIA DE PAU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LUIZA JESU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PEREIRA LOB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REI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HONCENY DOMINIQUE COSM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ANA APARECIDA L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ANA RELZA MARTIN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AO CARLO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CILENE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CIMARIA DE OLIVEIRA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ELMA MARIA ANTER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ELM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ICE BITENCOURT AMORIM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E ALBERTO BARRE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 RICARDO FERREIRA DA CU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E ROBERT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EFA FABIANA DOS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ELAINE ARAUJO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ELI DOS SANTOS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EVANIA DOS SANTOS VASCONCEL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IANE APARECIDA DOS SANTOS SEBASTI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IENE NASCIMENT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ILEIDE BARBOS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IMARA OLIVEIRA SIQU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INEIDE ROCHA DE SA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VANIO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YCE CARL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CELAINE NEGRAO DE MELO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CELIA DE AMORIM MAGALHA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CELIA LOP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CILIANE APARECIDA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 DIA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BARBOS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CRISTINA GODOY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DE LIMA FRANC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FRANCO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LOPES DE MATT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MACED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RIBAS DE ALCANTA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RODRIGUES HONO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SOARES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CELI PINHEIRO MENDONC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CELINE MAR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SARA FIRMINO MARC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SAR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VANI FERREIRA DA SILVA BORG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RIN APARECID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RINA APARECID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RINA DA SILVA CU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RINA SILVIA DE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RINE CAROLINA DE JESUS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RLA APARECIDA JARD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RLA GOMES MENDONC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TIA CRISTINA RAM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TIA JESUI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TIA PINHEIRO VALLO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TIA SANTANA ANT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EILA DOS SANTOS DE MA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ELLY CRISTINA ALME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ELLY CRISTINA FRANC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ELLY LUCIANA DOS PASS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AIS RAQUEL PAPP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AURA FERREIRA DAS CHAG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AURIELLEN FERNANDA BALBINO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ILA DINIZ DA CONCEIC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ILA FLAVIA PIR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ILIANE SOUSA LEI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NA APARECID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NI ALVES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ONEL FERNANDO GONCALVES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TICIA NAYARA GOMES RODRIGUES SANCH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DIANE SANTA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GIA SANTOS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M FRANCISCA BELON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M REGIN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N APARECIDA M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N CRISTINA MARIA DE BARR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N CRISTINA RODRIGUES MESS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N JANAINA PRA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NE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TTY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NDET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NDINALVA APARECIDA DE CAST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OUISE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ANA DOS SANTOS GUE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ANA MAR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 ANGELINA VITORINO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 APARECIDA DE HYPOL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 HELENA DE ANDRADE P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 RODRIGUES REZEND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APARECIDA MOREIRA CONCEIC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CAMARG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DE SOUZA DE ANDRAD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GONCALVE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MARIA DE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MATOS PI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PEREIRA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RAM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E APARECID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E MARIA MEDEIROS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E MORA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E PAUL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DALVA MARI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ENE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ENE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ENE RAM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LENE ALVES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LENE MARIA DOS SANTOS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MAR DE JESUS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MARA DE OLIVEIR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MARA FABIANA DE ASS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MARI BENEDITA JORG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MARI DOS SANTOS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A IANCHESKI DE SANTA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A MAIA DA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DE DA PAZ DE JESUS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NEIDE DE ALMEIDA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IS ALFREDO DA PE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A APARECIDA LIMA SILVA MONT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A DE SOUZA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A FER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LEIDE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ZIMAR DA SILVA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VAN LIMA MORE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CULEUSE MOZOU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DALENA APARECID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DALENA LEANDRO GO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ISA IZABEL GOMES SAROA DE LIMA LUCIN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NOEL SEVERINO VANDERLEY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AGUANA STRUMENDO PEREIRA DE SOUZ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AY MENDE DE OLIVEIRA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ELA SOARES DA SILVA DE AGUIAR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ELO BIZAR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ALEXANDRA SOARES CRUZ ALMEI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COPI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CRISTINA GRANDIN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CRISTINA SIMAO PE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DOS REIS COST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FELIX DE SOUZA SAMPA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MARIA DE ANDRAD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MARIA MIAT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IA MONACO LOPES SANTOS KLEIN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IA MONTANHEZ PE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CIA QUEIROZ DE AGUIAR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RAMOS DA CU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REGIN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REGINA SIMO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O SOUZ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OS TADEU GONCALVES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NTONIA DA COST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BALDAS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BATIST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DA SILVA SEVER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DE JESU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MO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NUNES DA CRUZ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SANTANA VI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SILVA EZEQU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SOARES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RAUJO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BENEDIT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BETAN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ELIA CAMPELO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ELIA DA SILVA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ICE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ICERA ROS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LEIDE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RISTINA FER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RISTINA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A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S DORES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AS GRACA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 FATIM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 FATIMA DO CARMO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 FATIMA SANTAN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 FATIMA SOUZ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 LOURDES DA CRUZ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 LOURDES SOA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VANICE DE JESU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O CARM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O SOCORR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EDNA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ELIZABETH DE SOUS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ELIZABETH PEREIRA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ERCINA LOBE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FERNANDA JOS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GECIANE BARBOZA DE SOUZ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GILZETE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GORETE RODRIGUES CANU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GRIMAR DE SOUS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IVANILDA GALVAO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ANDIRA VIANA ALVES LOBA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EANE PEREIR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ELMA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SCELINA CERQU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SE CIPRIANO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SE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SE DOS SANTO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SE FERREIRA DE LIM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SE MENDES BATI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USSARA MERCES DE SOUZ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KELLY DA GAM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LEIDA FER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LUCIA DO NASCIMENTO SOUZA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LUIZ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MADALEN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PAULA VIEIRA L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RAIMUNDA CUNH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ROSIVAN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SHIRLEI SALES GUARAL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SUELY BEZER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ZILMA ROGATT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NGELA CRISTINA MENES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EIDE AMORIM CARDE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ENE HERMIN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ENE RIBEIR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UCIA COST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ZA DE FATIMA EZEQU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A VI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ALVA DA SILV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ALVA RIBEIRO MACHA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EIA DOS SANTOS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EIDE PAULO DE BR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ETE DA SILVA CARDOSO MACE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SA VALE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ZA BERNARDES SIL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ZETE MAR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I SEBASTIANA CAET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NE DA SILVA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NE DE ALMEI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NE DE JESUS GARCIA BONIL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NE LIMA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I BOAVENT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I FRANCISC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I OLIV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I SALVADOR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ONILDE MENDES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TA HELENA DA SILVA CABR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TA TALES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TA TEODORO SANTOS DE MORA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URA FEITOSA DE MO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MAURICIO TOM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CHELE FRANC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CHELLE CRISTIN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LENA APAREC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RALVA DE JESU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RIAM DA SILVA LE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RIAN CALAZANS MARTINS INAC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RIAN ROMA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RIAN SOARES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ONICA APARECIDA BUE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ONICA CRISTINA MACEDO BEZER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ONICA D ARC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ONICA LUCIMARA DIAS BARBOSA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ONICA ROBERTA DA COSTA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ONICA SANTOS LEA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DIJANE ORLANDO CABR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GELA APARECIDA GONCALVES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IANE SANTANA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ILDES BARRO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LVA DE ALMEI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LVA IRACEMA LIAM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TALIA ALV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TALIA APARECIDA BENVINDO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TIELLE SOUZ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IDE DO AMARAL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LITA ALMEIDA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LMA DE CARVALHO DANT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URACI COSTA TEIXEIR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USA RODRIGUES MESS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UZA DE SOUSA SOA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UZA NOGUEIRA CARVALHO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ILDA LEANDR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ILZA APARECID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ILZA GABIONETTA GODOY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ILZA HELENA PAL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OEMI DA CRUZ BARR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OEMIA MARTIN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ODETE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OZINEIDE DE ARAUJO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LOMA DE MENEZES MA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LOMA INGRID DE SOUZA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LOMA MORAES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MELA CRISTI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MELA ROSEANNE DE ANDRAD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TRICE DE OLIVEIRA R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TRICIA APARECIDA PASCHO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TRICIA CRISTINA NORDER COLAZAN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TRICIA DA SILV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DE PAULA MENEZES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TRICIA FERNANDA BRASIL PAL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TRICIA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TRICIA GOMES DE ARAUJ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TRICIA PEDRO DA SILVA GESU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TRICIA RODRIGU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ULA CRISTIN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ULA CRISTINA PATROCINI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ULO PINTO CARD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OLIANA APARECIDA DEZAN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RESCILIA VENT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RICILA VIANA VENT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RISCILA APARECID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RISCILA CRISTINA SILVA PEREIRA DE MEL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RISCILA MESS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RISCILA MONTEIR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RISCILA MO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QUENIA FERREIRA GODIN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QUITERIA BALBIN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QUITERI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CHEL HEMING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FAELA FERNANDA DA SILVA <text:s/>SIL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IMUNDA DOS SANTOS PEREIR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IMUNDA SOARES MENES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QUEL ADEMARINA DO CARMO ALCANTA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QUEL APARECIDA DE GODOY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QUEL CRISTINA MATIAS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QUEL DA SILVA QUEIRO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QUEL PEREIRA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BECA ESTER DE BARBOSA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GINA APARECID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GINA DE FATIMA LOURENCO NICOLAU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GINA MARIA MENDONC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INI JOS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JANE MARIA DA COSTA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DA SILVA REIS SOA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LEONI MACHA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MORGES FERREIR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PALM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ILDA ROS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NY DSARO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CARDO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CARDO MORA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OVANA DE CARVALHO LAZA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TA DE CASSIA A ALVES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TA DE CASTRO GONCALVES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TA DILMA SANTOS DE MEDEIR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TA LUCIMARA CORREA PI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TA ORENILDA DOS SANTOS AMAR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NILDA FERREIRA DE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 MARI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 RODRIGUES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LIA DOS SANTOS GERM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MEL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A APARECIDA DA SILVA PORTO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A APARECID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A HELENA CRUZ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A PAULA DA SIL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E ROA RODRIGES THEOTON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ALVES MACHA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APARECID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APARECIDA PERPETUO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APARECIDA TODESCATE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DA SILV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FERREIRA NE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FRANCISCA ALV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GONCALV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MUNIZ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NERY ALMEI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OLIV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SOARES N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VANACCI MINHO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IA ALVE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APARECIDA BISPO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BATIST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BRITO DE JESUS SMANIOT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DE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FERREIR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LAN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LOP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MARIA RODRIGUES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A DE OLIVEIRA BOMF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MEIRE APARECIDA DE PAULA MARQ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MEIRE DA CRUZ MARCEL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MEIRE DA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IANE GOMES DE SOUZ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ILENE ALV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IMAR APARECIDA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IMARA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IMEIRE DA SILV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IMEIRE DOS SANTOS VICEN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IMEIRE FERREIRA AFON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UTE DE PONTES MAC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UTHE SAMPAIO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BRINA SOARES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BATISTA CALD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BUENO E S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CEL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CRISTINA BIANCHI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DA SILVA ALBINO N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MARA MORAES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NASCIMENTO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RA CARVALH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RAH REGINA ALVES DA SILVA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VANA MADILEI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ELMA APAREC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ELMA CRISTINA GOMES FELIC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ELMA DE SOUZA NOVA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ERGIO COST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HIRLEY SILVESTRE RAIMUN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DNEIA FERREIRA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MA ROSA DA MA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AN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ANA ESCORCIO CUNH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AN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ANA TEIX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ANA VIEIRA BATI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BERNAR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HELENA DA SILVA PAUL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MARIA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MARIANO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APARECIDA LEAO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BISPO DA SILVA CRISP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COST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CRISTIN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FAUSTINO DE ARRU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GONCALVES DE OLIVEIRA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MAR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OLIMPIA VIEIRA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NDALVA CARMELIT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RLEI CRISTINA DE PONTES BUSSOLAN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RLEI NAZARENO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LANGE BATIST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LANGE CRUZ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LANGE DE FREITAS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NIA ANGELICA DE PAULA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NIA MARIA DA SILVA GABR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NIA MARIA PAP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TEFANY CRISTINA GODOY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TEPHANI CHRISTINA GOTTI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ELEM DO CARMO SERUGHET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ELEN COST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ELI SIPRIANO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ELLEN APARECIDA BATISTA LUC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ELY APARECIDA GUIRALDELLI FLAUZ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ZANA CARNEIRO DE ANDRAD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ZANA DO NASCIMENT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ZANA HONO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IANE DOS SANTOS PIMEN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INA SANTOS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INA TEIXEIRA DUAR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INARA LAGO EL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MIRES APARECID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MIRIS APARECIDA CORRE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NIA CRISTIN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TIANA APARECIDA MATIA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TIANA EVANGELIST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TIANE ALVES FEITOZA MENEZ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TIANE CRISTINE SILVA R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TIANNE FERREIRA VA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EREZINHA DE JESUS NASCIMENTO MARTIM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IS BALLARINI COST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IS CRISTINA DOS SANTOS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IS NATASHA RODRIGUES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IS ROBERTA BORG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IS SILVESTRE SIMO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LIA APARECIDA FREITA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LITA APARECIDA MARCIANNO MO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LITA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MIRIS DE SOUZA BEZER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TIANE DA SILVA GUER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YANE HELENA TEIXEIRA CAMARG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IAGO LUC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DELICE N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DENEIDE ARAUJO CAMARG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DENILD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DINEIA APARECID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DIRENE DA SILVA ROMÃ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DIRENE DE SANTANA PUTUMUJU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DIRENE NUNIS BATI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DIRENE SILVA SILV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ERIA DO NASCIMENTO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ERIA MARIA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ERIA PE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DA SOARES PINH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DERLEIA DE JESUS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SSA APARECIDA SILVESTR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SSA CRISTINA FERREIRA PECA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SSA DAMASI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ANESSA DE JESU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SS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ANESSA LOUBACK LOPES N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SSA REGIANE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TE RODRIGUES DE PAU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GELI GONCALVE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A DA CONCEIC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A DE OLIVEIRA PAU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A LOP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LCA DOS RE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LDA HONORI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JA APARECIDA ROMUAL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USA HELENA DE PONTES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UZIA ROS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BENED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DOS REIS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FERREIRA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MACHIAO LUMINA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PEREIRA CABE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RODRIGUES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ONICA ALVES CHA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ONICA CRISTINA FERREIRA DA SILVA BAHI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ONICA JOHANA CHACON CHIRIN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ILMA DA SILVA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IVIANE DE OLIVEIR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IVIANE RENATA CORREA BUE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WANDERLEY BRITO GOUD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ZILDA APARECIDA ANTONIO DE PAU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ZIL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ZILDA MARIA DE MELLO LOUR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ZILDA SANTOS DA CONCEIC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ZILDA SILVA RIBEIRO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 table:number-rows-repeated="1047713">
          <table:table-cell table:number-columns-repeated="16132"/>
          <table:table-cell table:style-name="ce1" table:number-columns-repeated="252"/>
        </table:table-row>
        <table:table-row table:style-name="ro1">
          <table:table-cell table:number-columns-repeated="16132"/>
          <table:table-cell table:style-name="ce1" table:number-columns-repeated="252"/>
        </table:table-row>
        <calcext:conditional-formats>
          <calcext:conditional-format calcext:target-range-address="JANEIRO.B731:JANEIRO.B816 JANEIRO.B14:JANEIRO.B486 JANEIRO.B490:JANEIRO.B728 JANEIRO.C14:JANEIRO.C14 JANEIRO.C15:JANEIRO.C15">
            <calcext:condition calcext:apply-style-name="ConditionalStyle_3" calcext:value="duplicate" calcext:base-cell-address="JANEIRO.B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na Raquel Leonel</meta:initial-creator>
    <dc:creator>Mariana Raquel Leonel</dc:creator>
    <meta:creation-date>2024-04-23T12:44:16</meta:creation-date>
    <dc:date>2026-04-17T16:56:09</dc:date>
    <meta:generator>LibreOffice/25.8.6.2$Windows_X86_64 LibreOffice_project/b4b39682cd9868fa725bc664aff94278d315bd04</meta:generator>
    <meta:document-statistic meta:table-count="1" meta:cell-count="1711" meta:object-count="0"/>
    <meta:user-defined meta:name="AppVersion">16.0300</meta:user-defined>
    <meta:user-defined meta:name="MSIP_Label_defa4170-0d19-0005-0004-bc88714345d2_ActionId">e248d05d-ebf2-4e1f-94f2-0c5a8fd9d18c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46:49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