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51];[.A14])&gt;1;NOT(ISBLANK([.A14]))))" style:apply-style-name="Excel_5f_CondFormat_5f_1_5f_1_5f_1" style:base-cell-address="JANEIRO.A14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LTDA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; 143/20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5" table:number-columns-repeated="4"/>
          <table:table-cell/>
          <table:table-cell table:style-name="ce15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6-02-14" calcext:value-type="date">
            <text:p>14/02/2026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</text:p>
          </table:table-cell>
          <table:table-cell table:style-name="ce11" office:value-type="float" office:value="26717218.92" calcext:value-type="float">
            <text:p>R$ 26.717.218,92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ato: <text:span text:style-name="T1">01 a 31 de janeiro de 2026</text:span></text:p>
          </table:table-cell>
          <table:table-cell table:style-name="ce12" office:value-type="float" office:value="4312053.17466665" calcext:value-type="float">
            <text:p>R$ 4.312.053,17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3"/>
          <table:table-cell table:style-name="ce15" table:number-columns-repeated="255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5" table:number-columns-repeated="255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"/>
          <table:table-cell table:style-name="ce16"/>
          <table:table-cell table:number-columns-repeated="25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LEO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INAN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PARECIDA MANO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P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CIDES NUN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SOAR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GONCALVE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O FRANCISC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SANDRA LIM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SILVERI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B FRANCSIC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ANIB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C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Z BATIST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A SANTANA DOS SANTOS RAM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CRISTINA ARAUJ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SLENE PINH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TE MOREIRA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UGUSTO CASSEM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FONSECA DE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PAULO COELHO CAM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ROBERTO VITORI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CESA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AFAEL MARQUES DE CARVALH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A REGINA LOPES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MA MESSIAS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ATIST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ONIF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NTIA DA SILVA LUJAN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NEI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YTON IGO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OSME PINTO DE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EUZ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DA SILV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O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BRI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DA SILVA ANDRADE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SMANIO DE AGUIAR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CRISTINA GA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DSON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RAPHAEL NUNES RODRIGUE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N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NE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NEIA CAMARG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LDO ALVES DE FRANC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GRIMAURO 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MOREIRA FERREIRA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ANTAN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K JHONSON MORAI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O SANTOS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MARIA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LIP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LEADRO G 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SILAS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LSON SANT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VALDO NOVA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OVANE BATIOSTA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GOMES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SON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JOSE CON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LAINE CRISTINA ALVES PAIVA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AMILTON CES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TON WANDER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MBERTO APARECIDO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AGO DA SILVA IR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IS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RAEL PEREIRA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 DE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ELSON ALVES DE QUEIRO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E DE OLIVEIR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DE SOUZA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FFERSON HENRIQUE CARDOSO ALEXANDR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NA DARC GONCALVES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MIGUEL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S BARBOS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FREIR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UCLIDES DE OLIVEIR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STRO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UIS DA SILVA FERR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BEZ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ICARDO TRINDADE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TIAGO DA SILVA IR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ALDEMI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TON DOS SANTOS GUE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DA SILVA FLOR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ABIA DOS ANJ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CESAR ALVES MONTEIRO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ITY MARIANE DE CARVAL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ALVES SERR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DILSON GOMES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HENRIQUE PEREIRA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ARTHUR TELLES M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RIVAL AL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IEGO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GABRIEL DOS SANTOS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APARECIDA TREVIZAN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CARLOS CANDID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FIRMI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FERNANDO LIMA LUCE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A ELIZABETH MACHADO DE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COL SI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JOSE SEME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ESAR DE GOES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E JESU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LUIZ JO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IL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UNICE DA SILV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EN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EUS ALENCAR FI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GONC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IRY HELEN SOAR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ILSON OLIV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OLA PAQUAY PERES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I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CESAR VICTO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D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MARTINS TEIXEIRA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FIRMINO DA SILV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IMUNDO FRANCISC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ANE PESTAN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 APARECIDA DONIZETE BERNABE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DE OLIVEI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GABR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IZAU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NACLETA DE OLIVEIRA VI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PARECIDA TODESCAT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ALEXANDRE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GUSTAVO AVEL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MARQU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JESUS B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NDERICA A SANTAN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NEIDE FERREIR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MASCHIET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A CRISTINA BENT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REZINHA DE FATIM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IS FERNANDA EZEQU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IAG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FELISBER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UZIA GOMES NOVA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ERA LUCI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FRANCISCO BRAI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LADMIR ZANESCO SOB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104782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JANEIRO.$A$1" table:cell-range-address="#REF!"/>
        </table:named-expressions>
        <calcext:conditional-formats>
          <calcext:conditional-format calcext:target-range-address="JANEIRO.A14:JANEIRO.A751">
            <calcext:condition calcext:apply-style-name="Excel_CondFormat_1_1_1" calcext:value="formula-is(AND(COUNTIF([.$A$14:.$A$751];[.A14])&gt;1;NOT(ISBLANK([.A14]))))" calcext:base-cell-address="JANEIRO.A14"/>
          </calcext:conditional-format>
        </calcext:conditional-formats>
      </table:table>
      <table:named-expressions>
        <table:named-range table:name="Excel_BuiltIn_Print_Area_1_1" table:base-cell-address="$JANEIRO.$B$2" table:cell-range-address="#REF!"/>
        <table:named-range table:name="Excel_BuiltIn_Print_Area_1_1_1" table:base-cell-address="$JANEIRO.$B$2" table:cell-range-address="#REF!"/>
        <table:named-range table:name="Excel_BuiltIn_Print_Area_2" table:base-cell-address="$JANEIRO.$B$2" table:cell-range-address="#REF!"/>
        <table:named-range table:name="Excel_BuiltIn_Print_Area_2_1" table:base-cell-address="$JANEIRO.$B$2" table:cell-range-address="#REF!"/>
        <table:named-range table:name="Excel_BuiltIn_Print_Area_2_1_1" table:base-cell-address="$JANEIRO.$B$2" table:cell-range-address="#REF!"/>
        <table:named-expression table:name="FIM_MÊS_1" table:base-cell-address="$JANEIRO.$A$1" table:expression="&quot;$#REF!.#REF!#REF!&quot;"/>
        <table:named-expression table:name="INICIO_MÊS_1" table:base-cell-address="$JANEIRO.$A$1" table:expression="&quot;$#REF!.#REF!#REF!&quot;"/>
        <table:named-expression table:name="VAL_BASE_1" table:base-cell-address="$JANEIRO.$A$1" table:expression="&quot;$#REF!.#REF!#REF!&quot;"/>
        <table:named-expression table:name="VAL_DIA_1" table:base-cell-address="$JANEIRO.$A$1" table:expression="&quot;$#REF!.#REF!#REF!&quot;"/>
        <table:named-expression table:name="_xlfn__ONEDARRAY" table:base-cell-address="$JANEIRO.$A$1" table:expression=""/>
        <table:named-expression table:name="_xlfn__SORT" table:base-cell-address="$JANEIRO.$A$1" table:expression=""/>
      </table:named-expressions>
      <table:database-ranges>
        <table:database-range table:name="__Anonymous_Sheet_DB__0" table:target-range-address="JANEIRO.A13:JANEIRO.B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56</meta:creation-date>
    <dc:creator>Filipe Augusto</dc:creator>
    <dc:date>2026-03-03T08:45:39</dc:date>
    <meta:document-statistic meta:table-count="1" meta:cell-count="1499" meta:object-count="0"/>
    <meta:generator>LibreOffice/25.8.6.2$Windows_X86_64 LibreOffice_project/b4b39682cd9868fa725bc664aff94278d315bd04</meta:generator>
  </office:meta>
</office:document-meta>
</file>