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2.836cm"/>
    </style:style>
    <style:style style:name="co6" style:family="table-column">
      <style:table-column-properties fo:break-before="auto" style:column-width="13.843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4.5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8:.$A$161];[.A148])+COUNTIF([.$A$163:.$A$299];[.A148])+COUNTIF([.$A$55:.$A$146];[.A148])&gt;1;NOT(ISBLANK([.A148]))))" style:apply-style-name="Excel_5f_CondFormat_5f_1_5f_3_5f_1" style:base-cell-address="'LOTE 1'.A148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8:.$A$161];[.A148])+COUNTIF([.$A$163:.$A$299];[.A148])+COUNTIF([.$A$55:.$A$146];[.A148])&gt;1;NOT(ISBLANK([.A148]))))" style:apply-style-name="Excel_5f_CondFormat_5f_1_5f_3_5f_1" style:base-cell-address="'LOTE 1'.A148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8:.$A$161];[.A148])+COUNTIF([.$A$163:.$A$299];[.A148])+COUNTIF([.$A$55:.$A$146];[.A148])&gt;1;NOT(ISBLANK([.A148]))))" style:apply-style-name="Excel_5f_CondFormat_5f_1_5f_3_5f_1" style:base-cell-address="'LOTE 1'.A148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7:.$A$147];[.A147])&gt;1;NOT(ISBLANK([.A147]))))" style:apply-style-name="Excel_5f_CondFormat_5f_1_5f_4_5f_1" style:base-cell-address="'LOTE 1'.A147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2:.$A$162];[.A162])&gt;1;NOT(ISBLANK([.A162]))))" style:apply-style-name="Excel_5f_CondFormat_5f_1_5f_5_5f_1" style:base-cell-address="'LOTE 1'.A162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5:.$A$353];[.A345])+COUNTIF([.$A$300:.$A$341];[.A345])&gt;1;NOT(ISBLANK([.A345]))))" style:apply-style-name="Excel_5f_CondFormat_5f_1_5f_6_5f_1" style:base-cell-address="'LOTE 1'.A345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4:.$A$395];[.A354])+COUNTIF([.$A$397:.$A$523];[.A354])&gt;1;NOT(ISBLANK([.A354]))))" style:apply-style-name="Excel_5f_CondFormat_5f_1_5f_8_5f_1" style:base-cell-address="'LOTE 1'.A354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6:.$A$396];[.A396])&gt;1;NOT(ISBLANK([.A396]))))" style:apply-style-name="Excel_5f_CondFormat_5f_1_5f_7_5f_1" style:base-cell-address="'LOTE 1'.A396"/>
    </style:style>
    <style:style style:name="ce18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526:.$A$526];[.A526])&gt;1;NOT(ISBLANK([.A526]))))" style:apply-style-name="Excel_5f_CondFormat_5f_1_5f_2_5f_1" style:base-cell-address="'LOTE 1'.A526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5f_PLANILHA_20_MEDIÇAO_20_CORRETA" style:data-style-name="N14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3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20_2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Normal_5f_PLANILHA_20_MEDIÇAO_20_CORRETA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Normal_5f_PLANILHA_20_MEDIÇAO_20_CORRET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4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B$13:.$B$13];[.B13])&gt;1;NOT(ISBLANK([.B13]))))" style:apply-style-name="Excel_5f_CondFormat_5f_2_5f_1_5f_1" style:base-cell-address="'LOTE 2'.B13"/>
      <style:map style:condition="is-true-formula(AND(COUNTIF([.$B$13:.$B$13];[.B13])&gt;1;NOT(ISBLANK([.B13]))))" style:apply-style-name="Excel_5f_CondFormat_5f_2_5f_1_5f_2" style:base-cell-address="'LOTE 2'.B13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33"/>
        <table:table-column table:style-name="co4" table:number-columns-repeated="2" table:default-cell-style-name="ce23"/>
        <table:table-column table:style-name="co5" table:default-cell-style-name="ce23"/>
        <table:table-column table:style-name="co4" table:number-columns-repeated="251" table:default-cell-style-name="ce2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4" office:value-type="string" calcext:value-type="string">
            <text:p>BASE SISTEMA SERVIÇOS DE ADMINISTRAÇÃO E COMÉRCIO LTDA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4" office:value-type="string" calcext:value-type="string">
            <text:p>02.183.750/0001-71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4" office:value-type="string" calcext:value-type="string">
            <text:p>PMC.2022.00039550-04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5" office:value-type="string" calcext:value-type="string">
            <text:p>258/2023; 383/2024; 420/2024; 040/2025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6" office:value-type="string" calcext:value-type="string">
            <text:p>PRESTAÇÃO DE SERVIÇOS DE COZINHEIROS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7" office:value-type="date" office:date-value="2023-09-27" calcext:value-type="date">
            <text:p>27/09/2023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7" office:value-type="date" office:date-value="2028-09-26" calcext:value-type="date">
            <text:p>26/09/2028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28" office:value-type="float" office:value="273536832.96" calcext:value-type="float">
            <text:p><text:s/>R$ 273.536.832,96 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28 de fevereiro 2026</text:p>
          </table:table-cell>
          <table:table-cell table:style-name="ce29" office:value-type="float" office:value="3998450.01" calcext:value-type="float">
            <text:p>R$ 3.998.450,01</text:p>
          </table:table-cell>
          <table:table-cell table:style-name="ce35"/>
          <table:table-cell table:number-columns-repeated="254"/>
        </table:table-row>
        <table:table-row table:style-name="ro3">
          <table:table-cell table:style-name="ce5"/>
          <table:table-cell table:style-name="ce30"/>
          <table:table-cell table:style-name="ce36"/>
          <table:table-cell table:number-columns-repeated="254"/>
        </table:table-row>
        <table:table-row table:style-name="ro2">
          <table:table-cell table:style-name="ce6" office:value-type="string" calcext:value-type="string">
            <text:p>NOME COMPLETO</text:p>
          </table:table-cell>
          <table:table-cell table:style-name="ce31" office:value-type="string" calcext:value-type="string">
            <text:p>FUNÇÃO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JOELMA ALVES DE ASS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BARBARA CRISTIANE ANDRE MARCE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MAYARA APARECIDA SILVA GONÇALVE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SILVIA CHAGAS PI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SABRINA APARECIDA LEM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MARCIA MARIA ALVES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ECI APARECIDA GARC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ROSANGELA AMARO SILVA CUSTOD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KARINA DE BRITO NUN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UCIANA APARECIDA GIMENES MUKA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VILMA RIBEIRO BIAZ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KELI NOGU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CLAUDIA MATTOS PACHE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VIVIANE REGINA MAR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EYDE KATLY GONC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SIMONE APARECIDA MOTTIN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ILIAM CRISTINA PEZZU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LUCIANA MARIA MARQUE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ADEVANIA DE OLIVEIRA AMANCIO AD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FLAVIA TEODORO RODRIGU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DEBORA REGINA PALHANO VICEN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JAQUELINE LOURENCO DOS SANTOS FERNAND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LUANA DE SOUS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VERONICA NASCIMENTO DA CRU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KAROLINE ALVES DE FRAG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FABIANA PEREIR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ILDA MARIA MOREIRA RODRIGU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DIVANILDE NUNES MAGALHAES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ELIANA LACERDA NOGUEIRA DE JESU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RAFAELA BERNADETE DA ROC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CLEONICE GONCALVES CORDEIRO FAVORET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ANTONIA ALRINIVIA LEITAO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MARIA ZILMA ALVES DUAR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DAIANA FERREIRA SO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RAQUEL SILVA SANTANA BISP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IRIS ALVES DE JESU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ANA BEATRIZ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8" office:value-type="string" calcext:value-type="string">
            <text:p>MARIA FRANCISC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7" office:value-type="string" calcext:value-type="string">
            <text:p>GILDA CORREIA PR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MARCIELI DE LIMA MACH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EDNA MARIA OLIV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ATIMA APARECIDA CRUZ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ILMA SOBRINHO FLOREN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ABIANA JACOME DA CO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RITA LEA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ANI CRIST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SANGELA APARECIDA BORG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AMILA MACIEL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SELE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AIMUNDA ROSINEIDE GARCI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BRENDA NUN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PATRICIA DA SILVA SOUS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BRUNA APARECIDA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ASSIA CARDOS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HAIS DE BRITO GODIN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LUCINETE LIM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GILVANA PONCIAN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ICE FERNAN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LI CARDOSO DO VAL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ABRIEL APARECIDO DA SILVA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IRA LETICI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LHA FRANCIELE DOS SANTOS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ARLA RODRIGUES ALFRE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ENATA SARUBI RIBEIRO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ANGELA TEIX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NA NOGU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ERA LUC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DREA MODESTO DAS CHAG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LUCIA MUNIZ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ZELIA TEIXEIRA BATI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ARAH SILV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ANA ANAIA CRISTINA ZANES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ANE APARECIDA TONHATTI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OLANGE DE FATIMA ROSA LOP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DRIANA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AMIRES CRISTINA DOS SANTOS MALAFA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PRISCILA GRAZIELE MARTIN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LEXANDRA APARECIDA MACH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DREIA BARB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VALERIA FATIMA DA SILVA E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IVIANE CASS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KAROLAYNE VIEIRA DE JESU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ANIELE CLARA ADÃ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KEILA DA SAILVA MARTIN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UBIA GOMES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STER COSTA JARDIM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EONICE SANTOS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PARECIDA DAIANE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JOSE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ITORIA APARECIDA DE LIMA BATI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DRIANA APARECI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DIANE APARECI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DRIANE CLARICE SANTOS DOS ANJ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VANESSA SEVERINO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TASSILA DA CONCEIÇÃ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ROSA COSTA E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ILDA BEZERRA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EGIANE CONCEICA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AINÃ DA SILVA PR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CRISTINA FACUND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KARINA APARECIDA COSTA R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ENATA GOMES DE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SIANE NASCIMENT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CIA RODRIGU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ULIETE FEITOZ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MEIRE APARECIDA QUEIROZ BENEDI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LEIDE IZIDIA DE AGUIAR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DAS GRAÇAS SOARES DE SOUZA LINH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OLANGE PAIXA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DIMILA FERREIRA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MELISSA S MARI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UZIA APARECIDA CONSCEL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SLAINE ROSALINA DE JESU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HAMIRES TOMAZ PARDIN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DREIA MARIA COELHO PAU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VALERIA COSTA LOUREN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GILVANA DA LUZ GOMES GONZAG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ENE DE FATIMA FERREIRA DE BRI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SILVIA DE OLIV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JANAINA CRISTINA DE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DRIANA PEREIRA DA SILV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NILVA MATOS PIRES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IVANILDA APARECIDA ALVES RIBEIRO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EANES ANDRADE VENCIGUER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IDIANE CRISTINA MACIEL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DAYANE CARLA DE OLIVEIRA COU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CIANE APARECIDA GONCALVES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ADRIANA AMANCIO GONÇALV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FABIANA DOS SANTOS DIAS BORG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DALENA FRANCISCA DE CALDAS PEZZU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IMEIRE PER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EN VITORI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AROLINE FRANCELINO MO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3" office:value-type="string" calcext:value-type="string">
            <text:p>JENIFER SUELEM CAMARGO D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RISTIANE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CIRENE GALDINO DE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YCE ANDRESSA CASTRO MAGALHAES DELPH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KATIA FABIANO BATISTA ASS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NA CARMEN GUERIN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IZABEL APARECIDA DA COST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ILIAN ANDRADE D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ICE APARECIDA CAMPOS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IANE ANGELICA FERNAND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SANA CRISTINA DE SOUZ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OSANGELA DE JESUS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MARY RODRIGUES MARCI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S REGINA BORGES VI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FRANCISCA D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4" office:value-type="string" calcext:value-type="string">
            <text:p>LUZIA DE FATIMA DA SILVA TATACCIOL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YARA CRISTINA AMORIM DE FREIT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VANIL REG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ATIANE CRISTINA DE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DEBORA DA SILVA CONCEIC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RICA APARECIDA SCAPATICE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THAMIRES LIM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DO SOCORRO ARAUJO LEI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ZA ALEXANDRE BITTENCOURT VI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CRISTINA SANTO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LEIDE FREITAS SOARES GOM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AIS REGINA FAB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IRENE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YCE SILVA CUNH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YARA CRISTINA AMORIM DE FREITA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ISABETE DE CASTRO SANCHES TEIX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INE MARI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LEONICE DE BARR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SABETE ALVES VIEIRA CO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LI IZABEL LEME DE MARCO <text:s/>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DA GLORIA KNUPFER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DELAIDE RIBEIRO DE SAL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VANIA FERREIRA DA SILVA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INE MESQUITA 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NAZEAZENA LEITE CHAVES BIRTCH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TATIANE IZIDO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IVONETE PEREIR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DALVA DE JESUS CARDOS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AINE SCARELI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ERNANDA DE OLIVEIRA LEI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OSMARINA RIBEIRO DE CARVALHO CRU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LUCIA DO NASCIMENTO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IANE APARECID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ARA MAR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CAMILA HELENA PIR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ISA SIERRA PARDO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EGINEIA EUGEN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SUELI APARECIDA SCAPATIC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ACINTA ERIVANIA LEITE TAV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UCELI DE JESUS SANTOS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RISTIANE SANCHES BENIT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NGELICA ALV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NA ROSA BERNARD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DRIANA DE MORAIS REG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RISTIANE DA SILVA MIRAND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ISMENIA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LINDARCI PEREIRA GALD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THAILA SABRINA VIANA ALVES FONSEC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ZA NEPONUCENO RIBEIRO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DEOSANA BERNARDINO FARIA DO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AQUEL DOS SANTO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INEZ SOARES SANTAN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KARINA THEREZ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ERA LUCIA CARDOSO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ÁGDA DE JESUS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CELY JOSE DE FAR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IANA CRISTINA D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ORAI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NEUZA PEREIR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ERONICA ROSA OLIVEIR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CLAUDIA DA SILVA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ANDRA MARIA PEREIR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IZA MENEZ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SILV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MARY VIA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S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CIA CRISTIN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JONELITA DEZIDERI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DENISE INGRYD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OSEMEIRE DE SOUZA XAVIER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THAMIRES ANDRESS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RISTIANA DE LIMA SOUZ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RANCIENNE SCHULT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SILENE MEIRELES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LAYLA IVONE DE OLIVEIR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RIEL GRABRIELE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ACQUELINE DOS SANTOS DIAS SO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NEZ DOS SANTOS LIMA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ULIANA LAPA TAV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DIANA AMORIM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ENATA CRISTINA LISBOA GEREM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WESLEY RICARDO DOS SANTOS FAUST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DAMARIS SOUZA AMARAL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GRASIELE SILVA LINALD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SLENE DI CASSIA PADUCH RICAR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ISABELA RODRIGU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BEATRIZ LOPES BUE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INE PRISCILA DE SOUZ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ROSELENE MARIA MAT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SUZANA SAL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SELE CRISTINA PER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LZA BARBOSA NOGUEIRA MACH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FABIANA DE PAUL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GISLAINE SANTOS RAMALHO GOM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DRIANA APARECIDA MULLER DE CARVAL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EDINA CRISTINA FAVE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ALDIRENE RODRIGUES REZENDE ARAUJ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MADALENA BARBOS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MARCOS SOLD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ELENA IV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CIA PAUL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A CLAUDIA DE ESPINDOLA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1" office:value-type="string" calcext:value-type="string">
            <text:p>FLAVIA CRISTINA ROS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SA DA ANUNCIACAO VILLE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NALVA MARIA AGOSTINHO JUVENT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JISLENE ABADIA PI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LINE APARECID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LAUDIA MOREIRA MOITIN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GARETH FRAG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ODETE DA CUNHA BERTELL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NILZA APARECIDA DO NASCIMENTO CARVAL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LMARA DE JESUS LIMA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ELMA REGINA SILVA NUN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TA SANTIAGO ARAUJO FRAN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ALDIANA DIAS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ETICIA ARAUJO DO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NATALIA ACIOLI RODRIGUES ALCANTA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APARECIDA ZERBIN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ELAINE CRISTINA BECALET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SONIA FERREIRA LOP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IVONE HELEN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MARIA CELISMELIA DOS SANTOS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ALDELISA ROSA MARTIN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ELI APARECIDA BATISTA PACHE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TONIA RAFAEL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2" office:value-type="string" calcext:value-type="string">
            <text:p>ANA PAULA DA CRU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ISLEIDE GONÇALVES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PARECIDA DONIZETI DUTRA ANDRAD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GILVANDA FERREIRA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LRITANIA DE QUEROS MANTOVAN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ILMA BRAGA DOS SANTOS SILV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ROSILDA DE FATIMA FERR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DENISE MARIA SANTOS DO PR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LUANA DA SILVA ANDRADE MARINH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ANDREIA GOIS RODRIGU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MARIA DAS NEVES REI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CELINA DE SOUZA JUL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0" office:value-type="string" calcext:value-type="string">
            <text:p>VERA LUCIA MENDES DOS SANTOS SIL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SILVIA CRISTINA NASCIMENTO FERNAND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GENECI DA HORA SILVA 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DA CONCEICAO BRIT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DIANE GONCALVES MESS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GABRIELA PRISCILL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GISLAINE SILVA CUN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CRISTIANE CARVALHO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APARECIDA DE PAULA DAVID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LEONOR SILVA DE MAGALHA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CRISTIANE DA SILV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ELITA MARA DE PAULA PR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DE JESUS FERREIRA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PATRICIA MARA CRIST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SUELI GONC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ITA DE CASSIA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IVANILDE BARBOS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VILMA MADUREIRA DE MELO <text:s/>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APARECIDA BARBOZA DE SANTAN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TA LOPES NUNES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SONIA APARECIDA PEREIRA DE ALMEID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NA DE OLIVEIRA JOS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LAINE CRISTINA MALAGODI MEND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ANA CLAUDIA ALVES MONT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EMARY APARECIDA P DE OLIVEIRA ROC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SUSANA PROCOPIO MARTIN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LUCIA PEREIR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DNA SANTOS COSTA DE FAR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DA CONCEIÇÃO FAR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IRIAN PINING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RICA LOURENCO RIBEIRO CENTENOR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JANIELMA QUEIROZ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NAIANE FERNANDES BENE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ICHELE REGINA RIBEIRO MO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ZENILDA BARBOSA GUER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LOREN STEFFANY MELO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LINDZAY CHAVES PIMENTA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LIANA DE CARVALH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MILENE DORVILUS PIERR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A MARCIA RODRIGUES ALMEID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ELISSA DE CAMPOS MURARILLI CAIT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ALV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ANA CLAUDIA DA CONCEIC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GILSIMEIRE PEREIRA SO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MARLENE MARIA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9" office:value-type="string" calcext:value-type="string">
            <text:p>CATIA DOS SANTOS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ELIANE CRISTINA LOURENCO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EMEIRE RODRIGUES MO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JESSICA CRISTINA DIAS SOA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ANA ELOIZA FERNAND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TALITA GRAZIELA ANDREOTT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ROSANA ALV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MARIA ZELIA DE OLIVEIRA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VERONICA FIDEL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5" office:value-type="string" calcext:value-type="string">
            <text:p>PAMELA SANTA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ASSIANA STEFANNY DOS SANTOS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INARA RAINHA DA SILVA DURA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ARMEM SILVIA AMORIM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UCINEI DIAS ARAUJ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NIA MARIA NOGUEIRA FIGUEIREDO ANDRIETTA FREITAS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MIRES MONALISA GOM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NALVA DOS SANTOS MOU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ELMA ALVES DO AMARAL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ILENA CRISTINA DAS NE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ABRIELA DA CONCEIÇÃO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ARA GABRIELI DE SILVA CARN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ISLAINE ALV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LAUDINEIA RITA COUTO 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OSANA ALVES DE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PISCILA GODINHO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ANDRA LOPES DA SILVA PIR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HYRLEY SCHIPITOSK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ICHELE LAIS D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DENIZE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TA PEREIRA DE ARAUJO <text:s/>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RENE NASCIMENTO RODRIGU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LI GOMES DE CAMARG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NEIA APARECIDA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UCINEIA ANGELICA KAZOSK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SANDR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RISTINA LOPES BARBO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ENE SALOM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VONE BEZERRA DO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NEUZA SOUZ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LEIDE GOMES DO CARM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TIANA TAVARES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ILIAN SILVA MIAT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CRISTINA CYPRI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ULCELIZ CRISTINA PENI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NILDA MARIA CORD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ONICE XAVIER DE ALMEIDA GUERRE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ABRIELA DA SILVA 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DERLEA PIR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MANDA STEFANY BREJON MAP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LAUCIA REGINA DA CUNHA PE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RACEMA PEREIRA CAMP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AINE CRIST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7" office:value-type="string" calcext:value-type="string">
            <text:p>LAIS PRISCILA TEIXEIRA TOMAZ FRANCE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OSANE CARL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DREZA CERIANA FERREIRA DE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ENILDA DOS SANTOS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UBIA MARA RODRIGU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PEDRINA FRANCA CARDOSO BEZER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ANIELA CRISTINA PAL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SANGELA VIEIRA DE BRI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OSIANE PINHEIRO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SABINO DE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MARCIA ZEFIR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ULIANA DE FATIMA MAXIMIA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DE FATIMA JESUS DE MORA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AURINETE COUTINHO RODRIGU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UCIA MAURA DE ALMEID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NATALIA DIAS FERREIRA PANIN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KELY CRISTINA CAMARG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CIA BETANIA LISBO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CRISTIN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TELA ALVES BARRE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 DA CRUZ CO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OICE APARECID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BIANA CAMILA DO NASCIMENTO RE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MACEN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NAJARA ALVES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LEOPOLDINA EMIDIA GALDINO BORGES R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SCILA SILVA VI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APARECIDA DE OLIVEIRA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KAUANNE LUIZA VIEIRA LIMA DO MON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HELENA CANDID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LVANA CRISTINA MARCE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NI MARGARETE BERMUDES BATI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PAULA FERREIRA PASS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OLANGE SANTO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LINE MENDONCA FERR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LEONICE PENTEAD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 GONÇALVES MIRANDA BO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MIRIS FERNANDA GUIMARAE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ROSA AMERIC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UARDO SANTOS DA COST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SLAINE FONSECA DIA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JRYS INGRYD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H PEREIRA PI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REICIANE BALDINO GAVIÃO DA PAZ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SA DE CASSIA NEPONUCEN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DIANE APARECIDA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CELA APARECIDA GALDINO ELIZIAR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BRUNA DA SILVA MARCEL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DO CARMO SIQUEIR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NIA MARCELA COV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LEONICE DOS SANTOS CAETAN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AROLINA PEREIRA FAZ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LEIR DO NASCIMENT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 FERREIRA MARCIANO CORD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DA CRISTINA LEI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PARECIDA MARIA DA SILVA PAU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DEISE TEODORO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APARECI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EBORA NATALIA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RANCISCA REG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CIA FRANCISCO DA ROC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ABRIELA CRISTINA DOS SANTOS SILVA RAM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OLANGE ALVES SANTO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DREIA MARCIANO DE JESUS ANTON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MONE APARECIDA MOREIRA LANCIOT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AMILA NUNES DAMI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ELMA BEL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SELIA L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BRICIA RIBEIRO DE ARAUJ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TIANE MAU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DRIANA PEREIRA DOS SANTOS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NEA DAS DORES BEATO BOAVENTU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IR MATEUS DOS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NETE FEREIRA GOMES ALBIN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IRIAM PAULA VIEIRA DE ANDRADE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BIANA APARECIDA PACHECO DE MEL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TAMARA RIB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UANE CRISTINA DOS SANTOS CORREIA <text:s/>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LENE TEIXEIRA BATIST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AINE REGINA RIBEIRO GUIMARA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ERALDA DAS DORES GONC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TIANE APARECID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UCIENE ELIZABETH DE BRITO COU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ISLAINE ALVES TAVARE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DJALMA JESUS DO NASCIMENT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DRIANA CRISTINA PEREIRA CARDELL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A FLAVIA RIBEIR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MIRANDA DE ASS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SANGELA MAZARON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RENE DE AGUIAR SOUZ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DREIA SIMONE CARVALHO MARTIN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DRIANA SILVA GOMES CORRE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LIZANGELA DE CASTRO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NGELICA FERNANDA NEVES R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ISELI PEREIRA DA SILVA BARATELL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LEIDE LUIZ DOS SANTOS VASCONCEL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BIANA DOS SANTOS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LETICIA MOREIRA MENDES GONÇALVE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OLANGE PRATES DA SILVA VALDERRA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LRILENE DOS SANTOS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ALINE CRISTINA COETI DE SOUZ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CRISTIANE DOS SANTOS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NDANA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RLEI DO CARMO MACHADO NASCIMEN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KATIANE PEREIR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NA CASSEM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TA APARECIDA DAMACEN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ERIDIANE CRISTINA DUTRA DE MENDONC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RICA SILVERIO BELCARI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TIANE MARI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RLEIDE SILVA DE LIM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RAIANA NOBRE DE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USSARA BARBOSA DA SILVA SANTO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BEATRIZ APARECIDA ULIANA MARI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FATIMA CRISTINA DE ALMEID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SIMONE DOS SANTOS BENEDIT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OSILENE CONCEICAO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ZENELIDE ALVES DE OLIVEIR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TANIA REGINA NEIVA MARTIN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VANESSA APARECIDA DE SOU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KAREM REGINA ROZARI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IVANETE GARCIA BARBOS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GENELCI DE JESUS CARDOSO SILVA 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ARIA JOSE DA CONCEIA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ULIANA CRISTINA DA SILV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EDNA DE SOUZA GOIS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MONIQUE EVA SILVA CUNHA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16" office:value-type="string" calcext:value-type="string">
            <text:p>JANE GOMES PINEIRO</text:p>
          </table:table-cell>
          <table:table-cell table:style-name="ce18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 table:number-rows-repeated="2">
          <table:table-cell table:style-name="ce18" table:number-columns-repeated="2"/>
          <table:table-cell table:style-name="ce37"/>
          <table:table-cell table:style-name="ce21" table:number-columns-repeated="254"/>
        </table:table-row>
        <table:table-row table:style-name="ro2">
          <table:table-cell table:style-name="ce19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style-name="ce21" table:number-columns-repeated="255"/>
        </table:table-row>
        <table:table-row table:style-name="ro2">
          <table:table-cell table:style-name="ce20" office:value-type="string" calcext:value-type="string">
            <text:p>ELIELMA MARIA BATISTA DOS SANTOS</text:p>
          </table:table-cell>
          <table:table-cell table:style-name="ce32" office:value-type="string" calcext:value-type="string">
            <text:p>COZINHEIRO(A) INSTRUTOR(A)</text:p>
          </table:table-cell>
          <table:table-cell table:style-name="ce21" table:number-columns-repeated="255"/>
        </table:table-row>
        <table:table-row table:style-name="ro2">
          <table:table-cell table:style-name="ce21" table:number-columns-repeated="257"/>
        </table:table-row>
        <table:table-row table:style-name="ro2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style-name="ce21" table:number-columns-repeated="255"/>
        </table:table-row>
        <table:table-row table:style-name="ro2">
          <table:table-cell table:style-name="ce20" office:value-type="string" calcext:value-type="string">
            <text:p>BRUNA GABRIELLI GARCIA MARTIN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CLAUDIA REGINA DA SILV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FABÍOLA AGANTE DROGUETTI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GABRIELA MUNARETO SANTO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GREICI OLIVEIRA NEVES DA CRUZ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ISABELA PRADO TEIXEIR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JUSSARA APARECIDA PEREIRA DA SILV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RAFAELA VALENTE PIOVESAN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RENATA ROCHA ZAMPOL OLIVATI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SAMANTA GULMAN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SOLANGE DIONIZIO CORREIA BATIST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THAUANY CAROLINE MEDEIRO ALVE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VANESSA NASCIMENTO DA SILV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VITOR COSTA BEZERR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1" table:number-columns-repeated="2"/>
          <table:table-cell table:style-name="ce37"/>
          <table:table-cell table:style-name="ce21" table:number-columns-repeated="254"/>
        </table:table-row>
        <table:table-row table:style-name="ro2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20" office:value-type="string" calcext:value-type="string">
            <text:p>GRAZIELA ZANCHETA PEREGO</text:p>
          </table:table-cell>
          <table:table-cell table:style-name="ce20" office:value-type="string" calcext:value-type="string">
            <text:p>RESPONSÁVEL TÉCNICO</text:p>
          </table:table-cell>
          <table:table-cell table:style-name="ce37"/>
          <table:table-cell table:style-name="ce21" table:number-columns-repeated="254"/>
        </table:table-row>
        <table:table-row table:style-name="ro3" table:number-rows-repeated="10480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B13">
            <calcext:condition calcext:apply-style-name="Excel_CondFormat_1_1_1" calcext:value="formula-is(AND(COUNTIF([.$A$13:.$B$13];[.A13])&gt;1;NOT(ISBLANK([.A13]))))" calcext:base-cell-address="'LOTE 1'.A13"/>
            <calcext:condition calcext:apply-style-name="Excel_CondFormat_1_1_2" calcext:value="formula-is(AND(COUNTIF([.$A$13:.$B$13];[.A13])&gt;1;NOT(ISBLANK([.A13]))))" calcext:base-cell-address="'LOTE 1'.A13"/>
          </calcext:conditional-format>
          <calcext:conditional-format calcext:target-range-address="'LOTE 1'.A526:'LOTE 1'.A526">
            <calcext:condition calcext:apply-style-name="Excel_CondFormat_1_2_1" calcext:value="formula-is(AND(COUNTIF([.$A$526:.$A$526];[.A526])&gt;1;NOT(ISBLANK([.A526]))))" calcext:base-cell-address="'LOTE 1'.A526"/>
          </calcext:conditional-format>
          <calcext:conditional-format calcext:target-range-address="'LOTE 1'.A148:'LOTE 1'.A161 'LOTE 1'.A163:'LOTE 1'.A299 'LOTE 1'.A55:'LOTE 1'.A146">
            <calcext:condition calcext:apply-style-name="Excel_CondFormat_1_3_1" calcext:value="formula-is(AND(COUNTIF([.$A$148:.$A$161];[.A148])+COUNTIF([.$A$163:.$A$299];[.A148])+COUNTIF([.$A$55:.$A$146];[.A148])&gt;1;NOT(ISBLANK([.A148]))))" calcext:base-cell-address="'LOTE 1'.A148"/>
          </calcext:conditional-format>
          <calcext:conditional-format calcext:target-range-address="'LOTE 1'.A147:'LOTE 1'.A147">
            <calcext:condition calcext:apply-style-name="Excel_CondFormat_1_4_1" calcext:value="formula-is(AND(COUNTIF([.$A$147:.$A$147];[.A147])&gt;1;NOT(ISBLANK([.A147]))))" calcext:base-cell-address="'LOTE 1'.A147"/>
          </calcext:conditional-format>
          <calcext:conditional-format calcext:target-range-address="'LOTE 1'.A162:'LOTE 1'.A162">
            <calcext:condition calcext:apply-style-name="Excel_CondFormat_1_5_1" calcext:value="formula-is(AND(COUNTIF([.$A$162:.$A$162];[.A162])&gt;1;NOT(ISBLANK([.A162]))))" calcext:base-cell-address="'LOTE 1'.A162"/>
          </calcext:conditional-format>
          <calcext:conditional-format calcext:target-range-address="'LOTE 1'.A345:'LOTE 1'.A353 'LOTE 1'.A300:'LOTE 1'.A341">
            <calcext:condition calcext:apply-style-name="Excel_CondFormat_1_6_1" calcext:value="formula-is(AND(COUNTIF([.$A$345:.$A$353];[.A345])+COUNTIF([.$A$300:.$A$341];[.A345])&gt;1;NOT(ISBLANK([.A345]))))" calcext:base-cell-address="'LOTE 1'.A345"/>
          </calcext:conditional-format>
          <calcext:conditional-format calcext:target-range-address="'LOTE 1'.A396:'LOTE 1'.A396">
            <calcext:condition calcext:apply-style-name="Excel_CondFormat_1_7_1" calcext:value="formula-is(AND(COUNTIF([.$A$396:.$A$396];[.A396])&gt;1;NOT(ISBLANK([.A396]))))" calcext:base-cell-address="'LOTE 1'.A396"/>
          </calcext:conditional-format>
          <calcext:conditional-format calcext:target-range-address="'LOTE 1'.A354:'LOTE 1'.A395 'LOTE 1'.A397:'LOTE 1'.A523">
            <calcext:condition calcext:apply-style-name="Excel_CondFormat_1_8_1" calcext:value="formula-is(AND(COUNTIF([.$A$354:.$A$395];[.A354])+COUNTIF([.$A$397:.$A$523];[.A354])&gt;1;NOT(ISBLANK([.A354]))))" calcext:base-cell-address="'LOTE 1'.A354"/>
          </calcext:conditional-format>
        </calcext:conditional-formats>
      </table:table>
      <table:table table:name="LOTE 2" table:style-name="ta2">
        <table:table-column table:style-name="co6" table:default-cell-style-name="ce23"/>
        <table:table-column table:style-name="co2" table:default-cell-style-name="ce23"/>
        <table:table-column table:style-name="co3" table:default-cell-style-name="ce3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4" table:number-columns-repeated="251" table:default-cell-style-name="ce2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4" office:value-type="string" calcext:value-type="string">
            <text:p>BASE SISTEMA SERVIÇOS DE ADMINISTRAÇÃO E COMÉRCIO LTDA</text:p>
          </table:table-cell>
          <table:table-cell table:style-name="ce49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4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4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5" office:value-type="string" calcext:value-type="string">
            <text:p>258/2023; 383/2024; 420/2024;040/202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6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7" office:value-type="date" office:date-value="2023-09-27" calcext:value-type="date">
            <text:p>27/09/2023</text:p>
          </table:table-cell>
          <table:table-cell table:style-name="ce50"/>
          <table:table-cell/>
          <table:table-cell table:style-name="ce55"/>
          <table:table-cell table:number-columns-repeated="252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7" office:value-type="date" office:date-value="2028-09-26" calcext:value-type="date">
            <text:p>26/09/2028</text:p>
          </table:table-cell>
          <table:table-cell table:style-name="ce51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46" office:value-type="float" office:value="273536832.96" calcext:value-type="float">
            <text:p>R$ 273.536.832,96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28 de fevereiro 2026</text:p>
          </table:table-cell>
          <table:table-cell table:style-name="ce47" office:value-type="float" office:value="3599495.35" calcext:value-type="float">
            <text:p>R$ 3.599.495,35</text:p>
          </table:table-cell>
          <table:table-cell table:style-name="ce35"/>
          <table:table-cell table:style-name="ce53"/>
          <table:table-cell table:number-columns-repeated="253"/>
        </table:table-row>
        <table:table-row table:style-name="ro3">
          <table:table-cell table:style-name="ce5"/>
          <table:table-cell table:style-name="ce30"/>
          <table:table-cell table:style-name="ce36"/>
          <table:table-cell table:style-name="ce53"/>
          <table:table-cell/>
          <table:table-cell table:style-name="ce55"/>
          <table:table-cell table:number-columns-repeated="251"/>
        </table:table-row>
        <table:table-row table:style-name="ro2">
          <table:table-cell table:style-name="ce22" office:value-type="string" calcext:value-type="string">
            <text:p>NOME COMPLETO</text:p>
          </table:table-cell>
          <table:table-cell table:style-name="ce48" office:value-type="string" calcext:value-type="string">
            <text:p>FUNÇÃO</text:p>
          </table:table-cell>
          <table:table-cell table:style-name="ce52"/>
          <table:table-cell table:style-name="ce54"/>
          <table:table-cell table:style-name="ce56"/>
          <table:table-cell table:style-name="ce55"/>
          <table:table-cell table:style-name="ce21" table:number-columns-repeated="251"/>
        </table:table-row>
        <table:table-row table:style-name="ro2">
          <table:table-cell table:style-name="ce38" office:value-type="string" calcext:value-type="string">
            <text:p>DEBORA GRASSER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"/>
          <table:table-cell table:style-name="ce55"/>
          <table:table-cell table:style-name="ce21" table:number-columns-repeated="251"/>
        </table:table-row>
        <table:table-row table:style-name="ro2">
          <table:table-cell table:style-name="ce38" office:value-type="string" calcext:value-type="string">
            <text:p>LUCIANE CRISTINA GAGET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RANCIELE LEMOS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IANA BEATRIZ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MILA GOMES FERREIRA GUSM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CLAUDIA ALCANTARA BAS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ELI RIBEIRO DA SILV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XANDRA DA PAZ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EDNA TEIXEIRA COSTA VI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VELLYN CRISTINA BARBOSA DOS ANJ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CIANA APARECIDA GEREMI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ALICE TRENTO TEIX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PAULA DE SOUZA ALVES CUNH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REGINA MAMONE BIM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GALI SANTOS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ERA LUCIA GONCALV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SINEIDE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LUIZA RODRIGUES DOS SANTOS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GDA DE OLIVEIRA FRANC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SOA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INTIA DA SILVA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LEN EUGENIA PRISCILA ARANHA MARINS PENQUES BATISTA LUIZ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SELE SIMO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APARECIDA DE MACED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BETE BARBOSA DE OLIVEIRA ALVE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LVINA DE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REGINA OLIV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E FATIMA FEITOS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INE DE OLIVEIRA DOS RE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MEIRE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FERR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JESSICA EMANUELA MENDES RIBEI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ULA ROBERTA TRINDADE RAM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PATRICIA BRITO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GDA FERNANDES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NNIFER DE SOUZA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MELA CRISTINA MACIEL DA SILVEIRA NASCIM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NETE ROSE MORET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ETE CRISTIN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BETE DE OLIVEIRA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ORRANY OLIV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EATRIZ ALME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AINE MIRANDA RICCI VERSALL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NETE SOUSA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APARECIDA DOS SANTOS MORE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ANA DE PAI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YOLANDA GRANGEIR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TA FERREIRA DE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IVIANE SANTANA DE MAT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IA HELENA EMILIA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LIAM MARGARETH DE LIMA R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MYRA CRISTIN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LIZE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NA BASILIO DE OLIVEIRA DE CARVA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SA MARIA ALVES LAN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RMEN DA SILVA CRU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ETICIA MARQU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OLANDA FERREIRA DA SILVA BARBO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RAZIELE APARECIDA P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IVANIA SILVA NASCIM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REGINA DE CARVA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OEMI SILVA RODRIGUES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AIANE APARECIDA VENTU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NIELA APARECIDA DOS SANTOS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LY DOS SANTOS MO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BETE DA FONSECA KRULL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OLIV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EIDE APARECIDA FERNANDES CO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MARIA DE LEM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ALBERTI MATTIUZZ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SABEL BRIGATTI DIAS SARTORELLI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RENE APARECIDA CALISTO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QUITERIA DA SILVA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BORAH CRISTINA GALERIAN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HELLEN CRISTINA DE M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CAROLINA VALENTIM DAMAS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ESSA APARECIDA DE ALBUQUERQU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ANE MARIA DE ALMEID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RISCILA DAIANE DE MELO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CIMAR MO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ATIA APARECIDA MAGALHA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EUNICE RODRIGUES MENDONÇ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APARECIDA CLEMENTE DE OLIVEIRA MALACHI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ZILDA PINHEIRO SANTA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NA DE JESUS EMILIANO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LVA APARECIDA FONSECA F DOS RE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NEIDE DE OLIVEIR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ANA GOMES DE SOU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STY SANTOS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RA SANTIAGO COSTA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UILHERME RODRIGO DE SANTA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FERNANDA DE SOUSA MAD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COSTA DE ALMEID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NIELA SILVA FERNAND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LENE FRANCISCO RAMOS MAGG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DNEIA MARCELINO MARTIN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APARECIDA BARBOSA LISBO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VIEIRA MONTEIRO OL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RLIANE LIMA SIQU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INETE SILVESTRE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PINHEIRO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DNEIA LOPES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LI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RLEIDE DE JESUS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KSANDRA CASSI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NGRID YASMIN CARVALHO DOS SANTOS EVARIS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GERALDA ALENCAR FI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NA MARIA RIOS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MARIA CASTRO RIBEIRO PELEGRI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LUCIA ALVES CANU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IANE CRISTIN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BEATRIZ DA SILVA MOURAES BAPTI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MAURA CARAVET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LILIANE DE LACERDA LEI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CRISTINA ROSA FARI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MARA GONÇ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RANCISCA PAUL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UNICE APARECIDA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IRCE SPADARI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WILLIANA PEREIRA DA COSTA VIDAL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PONTO PIMENTEL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AINA PEREIR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MAXIMIANO LEI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QUITIANA XAVIER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JOSE DE SOUSA BATISTA 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RANCISCA DE ALMEIDA QUEIROZ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ROSIRAN ALVES DE SOUZA RAYMUND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RIA DO CARMO QUEIROZ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EDNA DE OLIVEIRA RIBEI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DE OLIVEIRA SANTANA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ICE GOMES DE ARAUJO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EN CRISTINA DA ROSA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AINARA VITORIA GODOI MELON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A CRISTINA RODRIGUES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OROTI APARECIDA ASSALIN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PARECIDA ALVES BATI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MADE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NGELA ALVES RODRIG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SSARA IZABEL DE OLIVEIRA JES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IONARA SANTOS COSTA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E FATIMA RODRIGUES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ARINA SIMOES GUTER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SELE GABRIEL SANTA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ANA MARIA DE SOUZA BORG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ZAVAREZZ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REGINA DE PAUL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RLI CIPRIAN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ETICIA CRISTINA GABIONET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CRISTINA DA SILV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XANDRA DE LACERDA LEI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AUDREY CAREN CORREI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KELLY COSTA FELIX BUE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HIRLEY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IVIANE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BORG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INE MODENA CO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LENE PEREIRA DE ARA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RLEY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DE SOUS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CRISTINA NUNE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ABIANA DOS SANTOS P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O DESTERRO DA SILVA STUCH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PEZARINI BEZER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IRES SOUZ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NIELA FERNANDES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TONIA DE SOUS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ICHELLE OLIVEIRA PETSO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BORA CRISTINA FERREIR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GILDA DE JESU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LENE ANTONIA TEOTONIO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NGEL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DOS SANTOS MARQUES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MENEZES DA COSTA FABIAN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CILENE PINHEIRO DI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UELI PAES DE LIM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ILMA DE OLIVEIRA BARTOLOMEU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SSICA FRANCISCO MEDEIR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LVA MACIEL DA SIL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STER SUSANA GERMANO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IARA DA PA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SELE DA SILV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ENE GOMES DA SILVA MEND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NGRID ROBERTA DA SILVA CAMP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ONEIDE SOARES SOUSA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UZANA DA SILVA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GOUVEIA MA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DENILZ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RYALINE FORTUNAT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PAULA ALV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RISLEINE DE OLIVEIR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MELL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GELA ROCH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MARTINS LE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SLAINE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RITA DOS SANTOS ARA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CORRE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JOSE DA SILVA <text:s/>MO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ROLINE RODRIGU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ESSICA APARECIDA MO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QUEL DA SILVA MARTINS GUED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DE SOUZA SANTO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MARA BEATRIZ CLEMENTE CAPOBIANC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I SOLANGE CAMP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SSICA APARECIDA JORDAO GONC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PARECID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ETE DE SENA DOMINGO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LMA ANTONI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O CARMO CORDEIRO FER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ANA APARECID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GONCALVES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USE ANDREIA DE GODOY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RANCISCA MARIA DOS SANTOS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USNETE SILVA CONCEICAO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CIANA APARECIDA FI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RUNA SOUZA GOMES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SSICA DE SOUZA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EANI SANTAN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HELOISA NATES PEREIRA FERNANDE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SHEILA CRISTIN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ETICIA DE LOURD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QUEL DAMARES DA CRUZ LEITE CARVA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ULA APARECIDA VIEIRA RICIAT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PAULA DA COSTA MOREIRA 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YCE DE SOUZA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OEMIA DE ANDRADE SILVA R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I MILIORANZA DE CAST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ESSA XAVIER ARAUJO CARNEI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A LUIZA MARIN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ATIA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MEIRE APARECIDA DE GODOY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XANDRA APARECIDA DA SILVA BATI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BORA EVELIY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SSANDRA PAULA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ERESINHA DA SILVA CAST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IANE ESTEFANI R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MANTA REGIN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LAVIA CRISTINA DE ALMEIDA VALDEVI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POLIANE FERREIRA MOITINHO ARA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YCE RODRIGUES CORRE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RLOS DE SOUZA TAVA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INEIA DE LOURDES FIDEL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IA ELAINE DOS SANTOS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A SANDRA VAZ ALVARENG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SILVA FIDEL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REGINA CARDOSO DE AMORIM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MILA CRISTINA ANDRAD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ICHELLE DE SOUZA PENAN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 DARC TEIXEIRA DE CARVA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RIZA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SILVA VERDAN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ONCALINA MENDES GEGAR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S GRACAS SILVA ALVES JES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QUELINE ALVES XAVIER DA CRU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VELIN APARECIDA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A MARA PI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LIANE RIBEIRO ALV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RISTIANE DE FATIMA OLIVEIRA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ROSEMEIRE DE PAULA JAC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E SOUZA BARBOZA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OLIVEIRA FERREIRA DAS VIRGEN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RIT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WANDERLEIA APARECIDA ASSUNCAO DA ROCH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MARIA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TINA PER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HALITA FERNANDA URBANO POLTRONIER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CRISTIANA DO CARM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ICHELE CRISLAINE TAVA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CHAGAS PI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ICHAEL YGOR THEODO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S GRAÇAS SOARES DE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MILA DA SILVA ANDRAD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GELA O FLORENCIO RAIEL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ILZA DE JESUS MACHADO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PATRICIA MARQU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NETE RODRIGUES SILVA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USA FONSECA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NGE APARECIDA DA CUNH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WAGNA MENDES DE MORAES FRANC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0" office:value-type="string" calcext:value-type="string">
            <text:p>DAIANA REGIANE DE MORAIS IASSUNICH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DA SILVA GOES XAVIER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ANE GUIOMAR JESUS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MUNDO RODRIG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NA LUZIA FLORIANO DUT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SA DE SOUZA GOMES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DNEIA DE OLIVEIRA VASCONCEL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CRISTINA ANDRAD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EATRIZ DA CONCEIC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ELIA BORG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RISTIANA CORREIA MEND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GELITA MANHAES VIANA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AIS CARA MANSA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CRISTIN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ONA CONCEIÇÃO PATRON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EATRIZ FERNAND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RIANA APARECIDA DE MACED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ECILIA TARTAROT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CRISTINA MATIAS SIQU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LUCINEIDE DE DE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BIANACA PEREIR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LAVIA CRISTINA ROCH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BORA CRISPIM DE SOUZA CORTE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EUZA MARIA OLIVEIRA DE BRI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MARA GOM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CIANA LUZIA DA SILVA BRI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RISTIANE APARECIDA MARTIN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USA DA CUNHA PE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NIFER KATHERINE BUE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NE REGIN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NA HELEN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ERA LUCIA SILV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TEREZA BARBOSA BRAND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LDIR DOS SANTOS PEDROS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ANDIRA SANTOS PORFIR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CESAR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EKSANDRA DA SILVA SANTOS THEODO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VIANNA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MARY ALVES SIMA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ARYSSA SOAR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WLIANA CAMILA ALV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QUELINE DE OLIVEIRA CLIMAC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RLENE DE OLIVEIRA GARIBALD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TONIA ERICA ALMEID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NGE VIAN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LEISE MARTIN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NGE MESSIA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INE FERNANDA MORAIS BOTTEG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SIANE IZID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INA VIEIRA DE BARR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E FATIMA LEOPOLDI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TANIA REGINA SIMOES URBA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ANA CAROLINA ARRUDA CAMARG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APARECIDA LOP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LEIDE BARRET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ETE BATISTA DE SOU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ONIQUE TAYNA DE MORAES JANUARIO COU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LAUDIA ROBERTA ROCH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EDINA DE FATIMA VIEIRA ROCHA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UCIANA DE SOUZA B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PARECIDA BRAGANTIN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NEIDE PAZE MARQ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ANA CARLA APARECIDA FEITOZ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ZIRA BAIAO DE MENEZE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BERTA DOS SATOS PAULI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CELENE DE ARAUJO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NGELA PE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9" office:value-type="string" calcext:value-type="string">
            <text:p>EDINA MARI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VANIL ANTERIO DO NASCIM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INEI PEREIRA RODRIGUES CHOLIC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DA SILVEIRA BUE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ENE PEREIRA RODRIGUES GONÇ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NA RODRIGUES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SAMPAIO XAVIER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URICIO ROBERT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CRISTINA CAETAN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IANE DE AR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NATA FERNANDA GOMES AZEVED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ANA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O ROSARI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ES TERES DA ENCARNACAO ROCH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EOVANA ALVES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ICLEIDE SAMPAI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ANE PEREIRA DA CO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ESSA CRISTINA CORREA MARQ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GIANE CRISTINA PE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IENIFER BRITO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CILENE FRANCISC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AINE APARECIDA DOS SANTOS D AVIL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SABETE MARANGONI BERGA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NDRA REGINA LOPES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 PATRICI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GELA PINHEIRO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IVANE DANTAS SOAR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ANAINA FONSECA CARDOS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LENE SANTO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LMA DA SILVA CALD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ICHELLE OLIVIA DE OLIVEIRA JES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TA APARECIDA XAVIER PASSIN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ABIANA CRISTINA DOS SANTOS NEGR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LI APARECIDA BORGES ATUART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MILA APARECIDA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JAIANE SOUZ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APARECIDA DE BRI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ANA KARINE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NERY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RMEN DE ANDRADE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IZANDRA APARECIDA CAZARIN BARBO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LAINE DIONIRIA CRISTINA ARANHA MARINS PENQUIS BATI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OSMINEIDE RIBEIR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ICERA SOAR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APARECIDA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 MARA NOVA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ELY ANDRADE XAVIER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ELIA BRAGA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CLAUDIA DOS SANTOS VICENT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ATIA SART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YCE ARIELLE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DRIANA COSTA FERNANDES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A LUCIA FERREI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EGIANE MONDEJA CLEMENTE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 CONCEICAO FERNAND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PARECIDA BERNADETE ROME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EUSDASIA RAMOS PRATES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IANE PIRES DA SILVA RAM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IVIANE SILVESTRE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ELLY CRISTIN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UILHERME AVIL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DA CRUZ SANTOS PORFIR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NILVA DE OLIVEIR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LDINETE SILVA MACED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EDILEUSA DE ALMEIDA SOU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LI ARLINDA DE CAMARGO 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RICELMA LIMA SANTAN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OLANGE MARIA MARQUES PEREIRA DO NASCIMENT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GILMARA APARECIDA SIMOES DA COST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VANA APARECID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FARIA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OSEMAR COST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LINE REGINA VILAS BOAS DINI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EANE LUZ POSSEDON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RAMOS SAL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ERNANDA APARECIDA SAMPAI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EUMA DE CARVALHO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LDEANE NASCIMENTO DE SOUZ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LENE PEREIRA DE ARAUJ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EANA LOPES DE ME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ERNANDA LIMA DUT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DREIA CREVILARI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IA CRISTIANE FERR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LERIA MARIZETE GONÇALV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ABRINA HELENA GAMEIRO LACERD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UANA MARIA DE SOUZA BORG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NES APARECIDA DA SILVA GARCIA MARTIN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OURDES DOS REIS COELH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LIAM CARRARA DE OLIVEIRA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UCILENE MESQUITA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ARCIA COIMBRA DA SILV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ABIANA APARECIDA MANOEL DE SOUS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ESSICA CRISTINA FARIA MEL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BEATRIZ JESU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VANESSA FERREIRA DE MORAI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PATRICIA SOUZA PACHEC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FABIANA AGUIAR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LIA APARECIDA TOMAZ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ULIANA RODRIGUES DE 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ANTONIA IEDA ARRUDA RODRIGU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KELLY CRISTINA SILVEIRA PAUL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JOSIELA APARECIDA DE OLIVEIR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IZAIRA DO SOCORRO DE ARAUJO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IANE LUCIA DE LIMA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MONICA ALVES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CALIANA ALVES DE JESU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ILNEIA APARECIDA GOMIERO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RAFAELA CRISTINA RODRIGUES LUCINDO DIA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DALIENE RIBEIRO DOS SANTO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38" office:value-type="string" calcext:value-type="string">
            <text:p>SUELLEN CRISTINA DA SILVA GOMES</text:p>
          </table:table-cell>
          <table:table-cell table:style-name="ce32" office:value-type="string" calcext:value-type="string">
            <text:p>COZINHEIRO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1" table:number-columns-repeated="2"/>
          <table:table-cell table:style-name="ce37"/>
          <table:table-cell table:style-name="ce21" table:number-columns-repeated="254"/>
        </table:table-row>
        <table:table-row table:style-name="ro2">
          <table:table-cell table:style-name="ce42" office:value-type="string" calcext:value-type="string">
            <text:p>NOME</text:p>
          </table:table-cell>
          <table:table-cell table:style-name="ce42" office:value-type="string" calcext:value-type="string">
            <text:p>FUNÇÃO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ALINE STOCCO DOS SANTOS</text:p>
          </table:table-cell>
          <table:table-cell table:style-name="ce32" office:value-type="string" calcext:value-type="string">
            <text:p>COZINHEIRO(A) INSTRUT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4" table:number-columns-repeated="2"/>
          <table:table-cell table:style-name="ce37"/>
          <table:table-cell table:style-name="ce21" table:number-columns-repeated="254"/>
        </table:table-row>
        <table:table-row table:style-name="ro2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AUDREY AVANZI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BEATRIZ SILVA BERARDINELI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BRUNA DE CARVALHO RODRIGUES ALBARRACIN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CINTIA CRISTINA PEREIR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ELAINE DE OLIVEIRA DE ALCANTR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ISABELLA DA SILVA MENDE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JONATA FELIX DE SOUZ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JULIA DE QUEIROZ GOMIDE MENEGALDO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KARINA DEPIERI RAMOS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MARCELA COELHO FERNANDES BARÃO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MARIA CECILIA DE TOLEDO SIQUEIRA BARREIRO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2">
          <table:table-cell table:style-name="ce43" office:value-type="string" calcext:value-type="string">
            <text:p>NATALIA REGINA DE SOUZA</text:p>
          </table:table-cell>
          <table:table-cell table:style-name="ce20" office:value-type="string" calcext:value-type="string">
            <text:p>SUPERVISOR(A)</text:p>
          </table:table-cell>
          <table:table-cell table:style-name="ce37"/>
          <table:table-cell table:style-name="ce21" table:number-columns-repeated="254"/>
        </table:table-row>
        <table:table-row table:style-name="ro4">
          <table:table-cell table:style-name="ce43" office:value-type="string" calcext:value-type="string">
            <text:p>PRISCILA COSTA RODRIGUES</text:p>
          </table:table-cell>
          <table:table-cell table:style-name="ce20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45" office:value-type="string" calcext:value-type="string">
            <text:p>TATIANA CRISTINA VALENTE</text:p>
          </table:table-cell>
          <table:table-cell table:style-name="ce20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44" table:number-columns-repeated="2"/>
          <table:table-cell table:number-columns-repeated="255"/>
        </table:table-row>
        <table:table-row table:style-name="ro4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number-columns-repeated="255"/>
        </table:table-row>
        <table:table-row table:style-name="ro4">
          <table:table-cell table:style-name="ce43" office:value-type="string" calcext:value-type="string">
            <text:p>ERICA MILAN PIRES</text:p>
          </table:table-cell>
          <table:table-cell table:style-name="ce20" office:value-type="string" calcext:value-type="string">
            <text:p>RESPONSÁVEL TÉCNICO</text:p>
          </table:table-cell>
          <table:table-cell table:number-columns-repeated="255"/>
        </table:table-row>
        <table:table-row table:style-name="ro3" table:number-rows-repeated="104808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13"/>
        </table:named-expressions>
        <calcext:conditional-formats>
          <calcext:conditional-format calcext:target-range-address="'LOTE 2'.B13:'LOTE 2'.B13">
            <calcext:condition calcext:apply-style-name="Excel_CondFormat_2_1_1" calcext:value="formula-is(AND(COUNTIF([.$B$13:.$B$13];[.B13])&gt;1;NOT(ISBLANK([.B13]))))" calcext:base-cell-address="'LOTE 2'.B13"/>
            <calcext:condition calcext:apply-style-name="Excel_CondFormat_2_1_2" calcext:value="formula-is(AND(COUNTIF([.$B$13:.$B$13];[.B13])&gt;1;NOT(ISBLANK([.B13]))))" calcext:base-cell-address="'LOTE 2'.B13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  <table:named-expression table:name="_xlfn__ONEDARRAY" table:base-cell-address="$'LOTE 1'.$A$1" table:expression=""/>
        <table:named-expression table:name="_xlfn__SORT" table:base-cell-address="$'LOTE 1'.$A$1" table:expression="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0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40">
      <number:text loext:blank-width-char="-"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1_5f_2" style:display-name="Excel_CondFormat_2_1_2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1:17</meta:creation-date>
    <dc:creator>Rogerio Mendonca de Carvalho</dc:creator>
    <dc:date>2026-04-17T08:48:16</dc:date>
    <meta:generator>LibreOffice/25.8.6.2$Windows_X86_64 LibreOffice_project/b4b39682cd9868fa725bc664aff94278d315bd04</meta:generator>
    <meta:document-statistic meta:table-count="2" meta:cell-count="2054" meta:object-count="0"/>
  </office:meta>
</office:document-meta>
</file>