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1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31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1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9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3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<text:span text:style-name="T1">VERDE MAIS SERVIÇOS DE ALIMENTAÇÃO LTDA</text:span></text:p>
          </table:table-cell>
          <table:covered-table-cell table:style-name="ce30"/>
          <table:table-cell table:style-name="ce37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05.599.283/0001-53</text:span></text:p>
          </table:table-cell>
          <table:covered-table-cell table:style-name="ce3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39550-04</text:span></text:p>
          </table:table-cell>
          <table:covered-table-cell table:style-name="ce3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257/23; 386/24; 423/24; 047/25; 186/2025.</text:span></text:p>
          </table:table-cell>
          <table:covered-table-cell table:style-name="ce30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3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<text:span text:style-name="T1"> 27/09/2023</text:span></text:p>
          </table:table-cell>
          <table:covered-table-cell table:style-name="ce30"/>
          <table:table-cell table:style-name="ce3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26/09/2028</text:span></text:p>
          </table:table-cell>
          <table:covered-table-cell table:style-name="ce30"/>
          <table:table-cell table:style-name="ce39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102.442.556,88</text:span></text:p>
          </table:table-cell>
          <table:covered-table-cell table:style-name="ce30"/>
          <table:table-cell table:style-name="ce4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2.840.</text:span><text:span text:style-name="T2">556,21</text:span></text:p>
          </table:table-cell>
          <table:covered-table-cell table:style-name="ce32"/>
          <table:table-cell table:style-name="ce41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33" office:value-type="string" calcext:value-type="string">
            <text:p>FUNÇÃO</text:p>
          </table:table-cell>
          <table:table-cell table:style-name="ce42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A KELLER DE FREITAS</text:p>
          </table:table-cell>
          <table:table-cell table:style-name="ce34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LIA LÚCIA GOM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ARIA LINO SANTOS DE MENEZ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TEIXEIRA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CINEIA VIEIRA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CLAUDINEIA PE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DA SILVA ARANT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CE DOS SANTOS MENDONÇ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NE CRISTINA DE LIMA ALCANTA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MECE ROCHA MACHADO DO NASCIME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MIRALICE DA LUZ RIT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MANDA DO NASCIME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DE MORAES FAR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RANIERI PIMENTEL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CRISTINA PELICARE POSSARI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A LÚCIA GEMIN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NA MARIA RODRIGUES MARIA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RAUJO FORT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GO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LIMA DO MONTE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MARTIN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NUNES FONSEC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NATALIA APARECID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DREA APARECIDA VICTORI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MARA SOAR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A MATOS DA SILVA LOUL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IA CRISTINA ALMEIDA PASSARINI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CRISTIN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ANDRÉIA MARIA LINO DE MENEZES" calcext:value-type="string">
            <text:p><text:s/>ANDRÉIA MARIA LINO DE MENEZE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IA SILVA MEND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SILVA RODRI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DRENZA SILVA CAMP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ANDREZA MARIA DE OLIVEIRA BER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CRISTINA MIRANDA CARVALH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TA AQUINO RODRI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ÔNIA DA FÉ MACENA CUNH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ANTONIA LUANA SILVA DE SOUSA OLIVEIRA" calcext:value-type="string">
            <text:p><text:s/>ANTONIA LUANA SILVA DE SOUSA OLIVEIR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NETA PEREIRA BRANDÃ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ETUZA REGINA LORA BARBOS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ANE DE SOUZA MAT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ANE TIEMI RIBEIRO PACHEC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ELLE ALBUQUERQUE BEZERRA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ELLY FERNANDA XAVIER BALDUI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ATRIZ APARECIDA DA SILVA LISBO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BEATRIZ FERREIRA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BEATRIZ PATRICIA PINO AMORIM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TILANIA CIRI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BRENDA EDUARDA HATIMONJI TOME DE MEDEIR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MARCELA MORAES DE AMORIM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RITA LOURENÇO JACUL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STEFANI ALVES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LIANE SOARES PE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AMILA APARECIDA DE BARR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APARECIDA MOU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RIBEIRO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CRISTINA PEREIRA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ARLA EDVANIA MARCIANO ALENCAR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JANAÍN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VANESSA PICCIRILLO ALCONCH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OLINE PRISCILA VIEIRA RODRI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CATIANE CAMARGO PASS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ELIVALDA MATO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CERA MARTINS TAVAR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CILENE SOAR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APARECIDA DA COST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APARECIDA FELIP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CLAUDINEA AGUIAR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CLAUDINEA AGUIAR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A RODRIGU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IDE VAND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LEILMA MARIA DA SILVA SOUS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EUSA APARECIDA OLIVEIRA BENEDI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RISTIANE APARECIDA DE SIQUEIRA GONÇALV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APARECIDA DO NASCIME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DE JESUS CAST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DAIANE DA SILVA ZOTTI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DAIANE MARIA DA SILVA" calcext:value-type="string">
            <text:p><text:s/>DAIANE MARIA DA SILV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DAILANE KALINE SOARES RAM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DANIELA FERNANDA PACHEC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PEREIR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RIBEIRO DO PRADO TOB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DANIELE ARAUJ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ENEDINA LUC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DANIELE LOPES DUART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NASCIMENTO ALV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DANIELLY DE CAMARGO HONÓRI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LA SANTOS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DEUZELI MARTINS" calcext:value-type="string">
            <text:p><text:s/>DEUZELI MARTIN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DIANA APARECIDA DOS SANTOS DE ALMEID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ILSSA DA CONSOLAÇÃO RODRI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YOVANA SOAR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ANE DA SILVA TEIXEIRA DANIEL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MARI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EDNA SILVA CAMP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EDNEIA CELESTINO TRINDADE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LAINE APARECIDA BARBOSA DA MATT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ELAINE REGINA CARVALHO PERIA LEÃ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ANE PINHEIRO SEN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ENIR DA FONSECA AMARAL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BORGES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ELIENE FRANCISCA PEREIRA FER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BETH FERREIRA DE SOUS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ALVES DE MEL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BERNARD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PINH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ROCHA MAT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ETE PINHEIRO SEN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ALVES DA SILVA VI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VANICE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LY SOUZA MENEZ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UDIRENE PAULINO MOU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LAURIND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OLIVEIRA MACED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FERNANDA BEATRIZ VIEIRA DUARTE" calcext:value-type="string">
            <text:p><text:s/>FERNANDA BEATRIZ VIEIRA DUARTE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ERNANDA FARIA COST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FLAVIA MICAELI MENDES DA SILVA" calcext:value-type="string">
            <text:p><text:s/>FLAVIA MICAELI MENDES DA SILV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FRANCIELE PALOMA DE GODOY MORA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ANALI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GABRIELA CRISTINA MARTINS" calcext:value-type="string">
            <text:p><text:s/>GABRIELA CRISTINA MARTIN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LE LOPES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ILDA DOURADO DE ARRUD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IVALDA DOS SANTOS MORAI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DA HELOISA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SILENE CONFESSOR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ELE APARECIDA GONÇALVES JARANDY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ELE JOSEFINA DA COST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CE MARIA TEIXEIRA MARÇAL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HACKIZA MARIA CORREI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INÊS ABONISSIO MARTIN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OLANDA CALDAS E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IRANILDE PEREIR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A CRISTINA SANTIAG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LA DE ANDRADE SOAR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Y CRISTINA ZACAR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ISAURA GONÇALVES MONTERDINI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IVONETE RODRIGUES <text:s/>SOUZA DE MORAI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IZA DAIANE FER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ÍNA NARJARA DUTRA MO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ANAINA TOLEDO DOMIN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CLEIDE NEMESI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TE DA SILVA MAURICI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DOS SANTOS LINHAR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JAQUELINE FERREIRA DE JESU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JAQUELINE FERREIRA SANTOS DO PRAD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MEND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JENIFFER LEME DOS SANTOS" calcext:value-type="string">
            <text:p><text:s/>JENIFFER LEME DOS SANTO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CRISTINA DA SILVA ROS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E OLIVEIRA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OS SANTOS SANTAN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KELLY ROMA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PAMELA DA SILVA CANDID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office:string-value="JESSICA RAQUEL BAZILIO LOPES DE OLIVEIRA" calcext:value-type="string">
            <text:p><text:s/>JESSICA RAQUEL BAZILIO LOPES DE OLIVEIR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ANADARC APARECID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DILMA CLAUDIANO BERNARDO LIM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AINE BEATRIZ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ANE APARECIDA RIB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OSICLEIDE VALDEVINO SOU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KELLY BRAZ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NETE CANTANHEDE DE SOUS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YCE CRISTINA PINH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DITE TEIXEIRA DE QUEIROZ MO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APARECIDA JARDIM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CARVALHO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KELLY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OBERTA RIB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ZENI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JULIETA SILVA DOS SANTOS" calcext:value-type="string">
            <text:p><text:s/>JULIETA SILVA DOS SANTO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RANDA CARDOZ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CELIA OLIVEIRA LEAL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USSARA DE OLIVEIRA LEAL NE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SARA MARI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EN LARISSA XAVIER RIBEIR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THLEEN RAMOS LUDOVIC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IS SANTO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LARISSA APARECIDA LOPES DE CAMARGO" calcext:value-type="string">
            <text:p><text:s/>LARISSA APARECIDA LOPES DE CAMARGO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LARISSA DE PAUL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ARISSA PERLIN BAND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RISSA TEIXEIRA BATISTA FER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LENICE ALVES DA COST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ILVA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IMPLICIO DA SILVA SANTIAG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 MARIA PEREIR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DE OLIVEIRA BONFIM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LILIAN MARIA JORG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PEREIRA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E RIBEIRO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LUANA GRAZIELA NEVES NICOLAU" calcext:value-type="string">
            <text:p><text:s/>LUANA GRAZIELA NEVES NICOLAU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ANA MOREIRA DA SILVA BORG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LUCIANA CARDOSO MO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CRISTINA DE ASSI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DA SILVA CUNHA CANNELLINI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HELEN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3" office:value-type="string" calcext:value-type="string">
            <text:p>LUCIANA LOPES ALVES DE MACED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UCIANA MARTINS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SILVA CORRE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SOUZA DE LIM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LUCIELY DA SILVA SOAR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ENE MARIA BEZERRA ALV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LENE BORGES DE FREIT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LUCILENE SOARES PAI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A APARECIDA PIR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YVANIA REGINA DE LIM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ALVES MONTEIRO SALVIA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ZIA CRISTINA AZALIN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IARA FERREIRA GOMES DE LIM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FERNANDA GONÇALVES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CELA MONIQUE DA SILVA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CIA REGIN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ÁRCIA ROBERT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4" office:value-type="string" office:string-value="MARGARETE ALVES DA SILVA" calcext:value-type="string">
            <text:p><text:s/>MARGARETE ALVES DA SILV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ANGELICA DE SOUZA CAVALCANT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ALVES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MOREIRA DE MORA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UXILIADORA AMA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A CRISTIANE DE SOUZA PRIMO" calcext:value-type="string">
            <text:p><text:s/>MARIA CRISTIANE DE SOUZA PRIMO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PAIXÃO DUTRA ALMEID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PENA MALAQUIAS DE MENEZ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'AJUDA LOUREIRO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GRAÇAS DOS SANTOS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A DE FATIMA COST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MARQ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RODRIGUES PE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CRUZ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SILVA SANTAN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A DOMINGAS DO NASCIMENTO SATIRO" calcext:value-type="string">
            <text:p><text:s/>MARIA DOMINGAS DO NASCIMENTO SATIRO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A DOS REMEDIOS BEZERRA DOS SANTOS" calcext:value-type="string">
            <text:p><text:s/>MARIA DOS REMEDIOS BEZERRA DOS SANTO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LENA CARDOSO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LUIZA VITORI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FRANCISC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ILZA DA SILVA RODRI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IVONEIDE DA SILVA MA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IZABEL GOMES SARO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E ALVIN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A JOSE DA SILVA XAVIER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JOSE DO NASCIME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JOSE SILVA DE ASSI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LURDIENE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IA MADALENA LISBOA RODRI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MESSIAS SOARES MATEU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NAVEGANTES PEREIRA MO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UELI XAVIER BALBI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A VANELE FERNANDES DA SILVA PEREIRA" calcext:value-type="string">
            <text:p><text:s/>MARIA VANELE FERNANDES DA SILVA PEREIR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VERONICE SALES DE ANDRAD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NE DA SILVA FER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IS FERNAND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LZA SANTANA VIEIRA BOTAN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 APARECIDA JESUS MACED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NA LONETTA" calcext:value-type="string">
            <text:p><text:s/>MARINA LONETT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LVA NOVAES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LVA PEREIRA LOUR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IZA DE JESUS NASCIME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APARECIDA GARCI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LEY PEREIRA DA SILVA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LI LEITE CRUZ" calcext:value-type="string">
            <text:p><text:s/>MARLI LEITE CRUZ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YARA MAGDA ARAUJO RODRI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ILENA CRISTIANA CHÁCARA DA FONSEC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MIRIAN CRISTINA ALEXANDRE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N CRISTINA PAVAM FERNAND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CRISTIANE FER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DA SILVA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PAZ DE LIM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ELI PEREIR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NAGILI MARIA DE OLIVEIRA PEIXOTO" calcext:value-type="string">
            <text:p><text:s/>NAGILI MARIA DE OLIVEIRA PEIXOTO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TH MONAN MARTINS POR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office:string-value="NAIARA OLIVEIRA DIAS" calcext:value-type="string">
            <text:p><text:s/>NAIARA OLIVEIRA DIA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R GEREMIAS RIB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Y DO PRADO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IA MARIA BATIST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YELLE BATISTA DA CRUZ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5" office:value-type="string" calcext:value-type="string">
            <text:p>NILZA LIMA DA COST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ÍVEA KISSI DA SILVA D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NOELIA DOS SANTOS FARI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OELINA JESUS SILVA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RBELIA OLIVEIRA LEAL SANTIAG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MELA PRISCILA DE OLIVEIRA VEIG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APARECIDA DA SILVA SORIA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APARECIDA ROSA NUN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ÍCIA CAMPOS DO AMARAL PE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CARVALHO RIB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LYANA AURICEI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YANA GISELY ALVES ROCHA DOMINGU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ANTUN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QUITERIA LOURENÇ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RAIANE LISBOA RODRIGUES DOS REI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RAQUEL ROSA LOPES" calcext:value-type="string">
            <text:p><text:s/>RAQUEL ROSA LOPE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LENE MAI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CRISTINA MARTIN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DA LUZ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PAOLA DA COSTA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DE CASSIA DA SILVA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BERTA BERNARDINO DE SEL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BERTA CARINA GOM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ROSA AMELIA RODRIGUES" calcext:value-type="string">
            <text:p><text:s/>ROSA AMELIA RODRIGUE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 DE SOUZA NASCIME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ANGELA APARECIDA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ANGELA APARECIDA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ANGELA APARECIDA FER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QUIRINO TEODORO SOBRAL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ANTOS GONÇALV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OBREIRA GOMES CARDOS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6" office:value-type="string" calcext:value-type="string">
            <text:p>ROSE BARRET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EANE SILVA SOBRAL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ROSELI FERREIRA DOS SANTO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Y FRANCISCA DE SOUZA GUIMAERÃ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ROSENILDA CONCEIÇÃO DUT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DA SILVA AMORIM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 TEIXEIR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RENE OLIVEIRA FERREIRA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3" office:value-type="string" calcext:value-type="string">
            <text:p>SABRINA ASSIS CAMP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BRINA OLIVEIRA SANTOS DA ROCH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SAMANTA BRAZ VALENTIM" calcext:value-type="string">
            <text:p><text:s/>SAMANTA BRAZ VALENTIM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ANDRA APARECIDA FREIRE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DE PAULA MONT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SATIRO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ARA ANGELA DA SILVA ARAUJ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CHIRLEY RODRIGUES FERREIR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BASTIANA MARIA DE FREIT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LMA FRAZÃO DA ROCH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DINEIA FAR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ENE HELENA MENDES TEODO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DE SOUZ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SILVANA RUTH MELO MOTA" calcext:value-type="string">
            <text:p><text:s/>SILVANA RUTH MELO MOT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SILVANA SILVA DE SOUZA" calcext:value-type="string">
            <text:p><text:s/>SILVANA SILVA DE SOUZ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EI URSULINA SANTANA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HELENA PEREIRA BALDUÍ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ANTONELLI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CRISTINA MENDES TEODO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ATIMA DE OLIVEIR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RANCISCA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INDIA LEMES VERGILI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LANGE DE QUEIROZ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APARECIDA RAMOS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ONIA VICENTE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CLEIDES THEODORO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UELI SILVA PI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LEN LUANA GAZOTO GUERIN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UELLEN VERIDIANE FRANC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USAN BONFIM CORDEIR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ETE APARECIDA MARTONE DE GODOY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Y RAQUEL RODRIGUES BAS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TALITA CRISTINA RODRIGUES FERRER" calcext:value-type="string">
            <text:p><text:s/>TALITA CRISTINA RODRIGUES FERRER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MIRES GOM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TATIANA APARECIDA PEIXOTO JEREM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7" office:value-type="string" office:string-value="TATIANA CRISTINA DE MORAES DE SOUZA" calcext:value-type="string">
            <text:p><text:s/>TATIANA CRISTINA DE MORAES DE SOUZA 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EUFRASIO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NA HERCULANO ELI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CRISTINA SOARES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A CRUZ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TE BATISTA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NEIA APARECIDA RIBEIRO IZIDORI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VANDERLI VICENTE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IDE CARDOSO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APARECIDA DALLACQU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APARECIDA DE OLIVEIRA BARBO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ANESSA CAETANO DO NASCIMENT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CRISTINA BERNARD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A SILVA BARBOS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E ARRUDA SEL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RIBEIRO RICARDO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ANESSA ROBERTA RODRIGUE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VALERIA FERREIRA DOS SANTO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ILDE JARDIM DE OLIV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APARECIDA DA CRUZ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MARTONI TRACCHI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VERIDIANA SANTOS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LI TEIXEIRA DE SOUZ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ONICA MARIA SALE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VILMA MARTINS DA SILV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IVIANE ARAUJO SILVA FERR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IVIANE DA SILVA TEIXEIRA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8" office:value-type="string" calcext:value-type="string">
            <text:p>YORRANA VESPA FER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8187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FEVEREIRO.C14:FEVEREIRO.C14">
            <calcext:condition calcext:apply-style-name="ConditionalStyle_1" calcext:value="duplicate" calcext:base-cell-address="FEVEREIRO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Mariana Raquel Leonel</dc:creator>
    <meta:creation-date>2024-04-23T12:44:16</meta:creation-date>
    <dc:date>2026-04-17T17:07:32</dc:date>
    <meta:generator>LibreOffice/25.8.6.2$Windows_X86_64 LibreOffice_project/b4b39682cd9868fa725bc664aff94278d315bd04</meta:generator>
    <meta:document-statistic meta:table-count="1" meta:cell-count="763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