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4];[.A17])&gt;1;NOT(ISBLANK([.A17]))))" style:apply-style-name="Excel_5f_CondFormat_5f_1_5f_1_5f_1" style:base-cell-address="FEVEREIRO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4];[.A17])&gt;1;NOT(ISBLANK([.A17]))))" style:apply-style-name="Excel_5f_CondFormat_5f_1_5f_1_5f_1" style:base-cell-address="FEVEREIR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4];[.A17])&gt;1;NOT(ISBLANK([.A17]))))" style:apply-style-name="Excel_5f_CondFormat_5f_1_5f_1_5f_1" style:base-cell-address="FEVEREIRO.A17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4];[.A17])&gt;1;NOT(ISBLANK([.A17]))))" style:apply-style-name="Excel_5f_CondFormat_5f_1_5f_1_5f_1" style:base-cell-address="FEVEREIRO.A17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321/24; 031/25; 086/25; 224/25</text:p>
          </table:table-cell>
          <table:table-cell table:style-name="ce22" table:number-columns-repeated="48"/>
          <table:table-cell table:number-columns-repeated="207"/>
        </table:table-row>
        <table:table-row table:style-name="ro5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apoio aos alunos público-alvo da educação especial matriculados na Rede Municipal de Educaçã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50173896.55" calcext:value-type="float">
            <text:p>R$ 50.173.896,55</text:p>
          </table:table-cell>
          <table:table-cell table:number-columns-repeated="255"/>
        </table:table-row>
        <table:table-row table:style-name="ro6">
          <table:table-cell table:style-name="ce4" office:value-type="string" calcext:value-type="string">
            <text:p>Valor mensal do contrato: 01 a 28 de fevereiro de 2026</text:p>
          </table:table-cell>
          <table:table-cell table:style-name="ce17" office:value-type="float" office:value="1818083.95" calcext:value-type="float">
            <text:p>R$ 1.818.083,95</text:p>
          </table:table-cell>
          <table:table-cell table:style-name="ce23"/>
          <table:table-cell table:number-columns-repeated="254"/>
        </table:table-row>
        <table:table-row table:style-name="ro7">
          <table:table-cell table:style-name="ce5"/>
          <table:table-cell/>
          <table:table-cell table:style-name="ce24"/>
          <table:table-cell table:number-columns-repeated="254"/>
        </table:table-row>
        <table:table-row table:style-name="ro8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8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8">
          <table:table-cell table:style-name="ce8" office:value-type="string" calcext:value-type="string">
            <text:p>ADAILDE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LIA APAREC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RLAINE DE OLIVEIRA DIA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ISABE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DRIANA LOURDES MO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PEREIRA MEND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GHATA YASMIM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GNES VITORIA RIBEIRO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ANA SANTOS BITENCOU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LEITES LANCIO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APARECIDA THO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SENA DELMO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MIRA DA SILVA HONO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DOS SANTO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BEATRIZ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CORREIA DO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AVALO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MENDE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DE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LUCAS MAZZ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PAIV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BATIST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ONCEICAO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FERR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VITORIA DA SILVA DUAR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Y APARECIDA MENDES VIE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IC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Y PRISCILLA ARC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PARECIDA RAM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IELLE DA SILVA DE OLIVEIR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UGUSTA APARECIDA BARROS VERONES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ARBARA BEZERRA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ARBARA DA SILV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MARCEL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VITORIA DE LIMA MESSIAS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APARECIDA CAMPAGNOLI PROF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ULINA SILVA MUB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VITORIA LEITE BERT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MEDEI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STEFANY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E ANDRADE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GUIMARAES DALBER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EM MARIA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RLA CRISTINA DE SOUZA ARRU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VIEIR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TALINE DUARTE MAN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AGUIAR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DA SILVA PA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LLYNI GIOVANA DA SILVA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BELE MORAIS CAPODAL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A BUENO DE ANG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ICE APARECID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CRISTINA DELFINO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LAUDIA TELLES M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SIA ALVES DE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UNICE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EVELIN BESSA DOS SANTO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KELLY DE OLIVEIRA CAMAC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DA SILVA MATI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LUZI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LA NANUCIO GUAR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YELLE MONIQUE DE MORA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YANA FRANCIELE DE SOUZA VI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ISIANE ELIAS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CLEIA NOVAIS DA SILVA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TEIXEIR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ARA BUIN 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JARAB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CE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LZA DE JESU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 BORGES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DA SILVA DAV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LY CAMILY BARR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ARIANE GARC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MEDEIRO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REG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UNICE FRANCISC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YN CAROLINE VI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ILLY CAROLAINE LOBO FREITA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ANT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ROSA BORG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GONCALVES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LILIAN GOME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RODRIGUES STAVAREN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LUAN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A SILVA MARI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ABRIELA DO CARM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FERNAND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OLIVEIRA FEIT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MIMA AMARAN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IOVANNA QUILIMARTE FLAUZ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ALINE VANZZI GOMES DOS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SANT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YCE RAIANY MEL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 KELLY DOMIN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ANY DE AQUINO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INY LAIS DIAS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OISA RIBEIRO POLSAQUE BARC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RIK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D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MA FLORENCI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C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SANTOS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ICEUMA AMORIM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SABEL CRISTIN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MARIA DOS SANTOS DAN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IANE GOM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APARECIDA GRAJE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IVONEIA CASTOR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E JESU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ER APARECID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FER FRANCIELE GOUV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LD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CAROLINE MARQUES MAUMEZZ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FERREIRA DE ABRE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MARIA DE SOUZ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Ã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ILEIA ANDRAD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ELMA ANDRADE DE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E CLERY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LENE CONCEIÇÃO VITO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CE FERREIR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NA TINOCO SANCH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REI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SILVA RIBAS D AVI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INE PE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YANE PEDROSO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UANE SILVA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REGIN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C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RODRIGUES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REN ESTHEFANY ROMAO SOAR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TLYN SILV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YLA RODRI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ISLA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MARIANO CAVAS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ANDA APARECIDA MARTINS SOARES RE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APARECIDA FELIPE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FERREIR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CE PI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A BEATRIZ DE ALME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NA CAROLINA PAIVA DE PON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AS OCANHA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LIA JESUS DA ROCH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CARDOSO ZUR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MAR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MONTE ALEG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RISTIN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PER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REGINA RO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E XAVIER DA SILVA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BLIM CAROLINE CASTILHO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A LIM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CASTRINI PRA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 TAVAR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 FRANCISCO NEJELSC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MELIA PER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APARECID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DUARDA GONCALVES NAVAR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 DE OLIVEIRA SANT'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RANCISCA FARIAS FEIT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HELEN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E ALME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E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BEIRO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TA NUNES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LOURDES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FRITZBERT BONHOM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DA APARECIDA FID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A GARCIA AR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TE EVANGELIST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UCIA BATISTA DE SOUS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LUCY CRISTIANE AMARO MA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URA COSTA DA SILVA EL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CAROLINE CORDEIR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BEATRIZ LOI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SILVA SALAZ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LENA SI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QUEIAS DA CRUZ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IRELE STEPHANE CUSTODIO SEIZER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CRISTINA VIRGILATO MIGU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DE JESUS KRAMER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MARTA DA COST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IRILAINE RODRIGUES DA PAZ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L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DE SOUZ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SOUZA D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SHA MONTEIRO BENEDE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UANE JOSEFI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DE PRZYBYLSK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UZA HONO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CEA DE SOUZ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ZA VIEIR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OELIA SOU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A KAROLINE RODRIGUES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ROBERTA DELF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TAV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ESCILIA 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RESCILLA DOLORES MEIRA SOB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VENDRAMINI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FAELA ANDRADE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BARROS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DE MATTOS BENED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YANE APARECIDA MORAES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BECCA CRISTINA GIGLIO PASCHOAL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NA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GOME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POR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ILECIA BRAGA CEZ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ITA DE CASSIA DE ALENCAR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BSON DO NASCIMENTO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GIA APARECIDA NEHM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DE MO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MEND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GOTTI PAD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ERP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APARECIDA DE LURDES FIORINI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GOMES DE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MAR DE MELO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NEIDE DOS SANTOS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Z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H SILVIA DE OLIVEIR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LORRANA LOURENC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MARIANA GARCIA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RISTINA FERREIR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VICTORI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GOMES DA SILVA PI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RENATA DOS SANTO PAI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SOARES CASTRO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ZA SEVER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LINDOLF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SOUS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PHANY LORENA LI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HEFANE DOS ANJ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CRIST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E FATIMA LIMA DA SIL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E L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 CARLA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ELI GORETE D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ALICE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ENHA TRIVE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IS DE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I ROSA RIBEIR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TAYNARA DO NASCIMENTO GOMES DE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APARECIDA TIJU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HUANA MAC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LETICI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 CRISTINA SILVA VI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 MARIAN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ANGEL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DA SILVA NOGUEIRA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ES KAROLINA CAETAN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KAYLAINE ANTUNES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YENE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IARE DIAS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UANY CRISTINA DIA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AGO DE FREITAS NEG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UBIRATAN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ELICE TEIX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ERENE DE OLIVEIRA H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DA SILV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REIRA GUIMARÃ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VITORIA RIBEIRO DA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ANESSA DA PAIXAO DE OLIV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CARNEIRO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ME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IDIANA FRANCO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APOLINARIO PELU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CAROLINA DE OLIVEIR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LORENA FRANCELIN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TORIA DIAS FREITA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 CRISTIA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NURIAN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SHINGTON GOULAR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ELINGTON ROBERTO GA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ILANA CARVALH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INGRID SANTO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DUARTE PER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VIEIRA DE OLIV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VINICIUS TAKEO MARCHI ANASH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7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FEVEREIRO.$A$1" table:cell-range-address="#REF!"/>
        </table:named-expressions>
        <calcext:conditional-formats>
          <calcext:conditional-format calcext:target-range-address="FEVEREIRO.A17:FEVEREIRO.A604">
            <calcext:condition calcext:apply-style-name="Excel_CondFormat_1_1_1" calcext:value="formula-is(AND(COUNTIF([.$A$17:.$A$604];[.A17])&gt;1;NOT(ISBLANK([.A17]))))" calcext:base-cell-address="FEVEREIRO.A17"/>
          </calcext:conditional-format>
        </calcext:conditional-format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 loext:blank-width-char=" "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 loext:blank-width-char=")"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0:38</meta:creation-date>
    <dc:creator>Filipe Augusto</dc:creator>
    <dc:date>2026-04-15T07:57:40</dc:date>
    <meta:document-statistic meta:table-count="1" meta:cell-count="1199" meta:object-count="0"/>
    <meta:generator>LibreOffice/25.8.6.2$Windows_X86_64 LibreOffice_project/b4b39682cd9868fa725bc664aff94278d315bd04</meta:generator>
  </office:meta>
</office:document-meta>
</file>