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 <text:span text:style-name="T1">ARCOLIMP SERVIÇOS GERAIS LTDA</text:span></text:p>
          </table:table-cell>
          <table:covered-table-cell table:style-name="ce22"/>
          <table:table-cell table:style-name="ce3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51.885.242/0001-40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24772-14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037/22; 147/22; 033/23; 110/23; 149/23; 342/24; 426/24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23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 <text:span text:style-name="T1">12/04/2022</text:span></text:p>
          </table:table-cell>
          <table:covered-table-cell table:style-name="ce22"/>
          <table:table-cell table:style-name="ce31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04/10/2026</text:span></text:p>
          </table:table-cell>
          <table:covered-table-cell table:style-name="ce22"/>
          <table:table-cell table:style-name="ce32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94.246.082,64</text:span></text:p>
          </table:table-cell>
          <table:covered-table-cell table:style-name="ce22"/>
          <table:table-cell table:style-name="ce33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4.120.636,80</text:span></text:p>
          </table:table-cell>
          <table:covered-table-cell table:style-name="ce24"/>
          <table:table-cell table:style-name="ce34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25" office:value-type="string" calcext:value-type="string">
            <text:p>FUNÇÃO</text:p>
          </table:table-cell>
          <table:table-cell table:style-name="ce35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BEL NOVAES SOUZA</text:p>
          </table:table-cell>
          <table:table-cell table:style-name="ce26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LINA MARCOLI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ENILCE APARECIDA LOPES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NEIDE BARBOSA L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DRIANA APARECIDA RODUC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APARECIDA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BEATRIZ MACEDO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DRIANA DA SILVA MEIRE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DE ALMEIDA CHANTRE RAIMUN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DOS SANTOS ALVES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ELISETE DEBROI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FATIMA TAVARES MARC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FELIX VI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END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OLIV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REGINA POMPE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SEBASTI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SOARES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ELE CRISTINA J GUALBER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CIONE TADIN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APARECID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CRISTINA DIOG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FERREIRA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ESSANDRA FERREIR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XANDRA CRISTIANE PACHECO BARR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ANDRA GONCALVES DE OLIVEIRA GIBERTON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LEXSANDR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XSANDRA RODRIGU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SANDRO LUCIO RAP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CE CLEMENTINA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INE CRISTINA RODRIGUES LE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NE GOM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MANDA CRESCENCIO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MANDA CRISTINA SILVA DE MO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AROLINA BARBOSA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PAIXAO VI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ALMEID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LAUDIA GOMES MARC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IBEIR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ODRIGUES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NA CRISTI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DABI ELLEN POMPEU DE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HILDA CANDI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ISABELE LOUVEIRA DOS SANTOS ALVES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LUCIA COSTA PIMENTA TEL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LOPES DE MIRAN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LUCIA SILVA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MARI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MARIA MUNIZ PADU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MARIA RODRIGUES DE SALLES FAR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OLIVEIRA FIGUEIR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NTON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PARECIDA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CLEMENTE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JESUS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FELICI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A PAUL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MAR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SILVA MARC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ERSON DE FREITAS WANDERLEY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MARIA DE MAT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SOUZA TE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NDREIA COST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CRISTINA DE SOUZA <text:s/>DISTASS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NDREIA CRISTINA GA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SILVESTR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SSA CAET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GABRIELE FER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GELA MARIA CONSTANTIN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MARIA LIN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VERON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CA APARECIDA DE JESU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GELICA ARLINDA DOS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APARECIDA ALVES LACER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TONIA CELIA PEREIRA FERNAN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A DE ALMEIDA VILASBO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NA DIA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O DE ARAUJO LIMA FI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PARECIDA DE LOURDES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PARECIDA DOS SANTOS M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PARECIDA FERREIRA DE MELO RICAR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PARECIDA FERREIRA VILAS BOAS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MARI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PARECIDA PATRICIA DE LANA AUGUSTIN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PARECIDA RIBEIRO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ROCH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RIANE DOS SANTOS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RICATE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URIAN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ARBARA MIKAELE DA SILV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ATRIZ MEDRADO MO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ETANIA CLEOFA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IANCA GONCALVES ARRU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RENDA FABIANE DOS SANTOS DE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BRUNA CAROLINE DUARTE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RUNA DE JESUS NOV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RYDA ROBERTA VITO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CILDA BORG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CILDA RICAR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DIJA CATARINE SOUZA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MILA APARECIDA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DE CASSIA CAVALH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MARTINS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INA CORDEIR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APARECIDA S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RLA CRISTIANE DO MON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PRISCILA STEFANINI LEITE PONT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ENE LUISA PEREIRA DA SILVA CAET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LOS ENRIQUE FUENTES SALHU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CARMEN SILVIA DA CUNHA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OLINA FERREIR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OLINE DA LUZ ANDR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OLINE MACIEL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TEJANE RODRIGUES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BENEDIT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FERNANDA MARTIN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MEDEIR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ALVES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ICERA NET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REG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DILENE SILVA LIN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DINEIA ROSA DE JESUS UMBE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INTIA APAREC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NTILHANA REGINA LIM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IRLEI NEV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RLENE PAULEN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IR CRISTINA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RA KETULYN MOURA VIG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LAUDEMIR DE MO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EMIR EUGENIO BARROS VALER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EMIR VENANC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MIRO DE JESUS JUNIO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CLAUDIA BENTO LUI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CAMPOS GENER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A MAR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A NASCIMENT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LAUDIA VALERIA DE SOUZ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CLAUDIANA DOS SANTOS TAVE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NA FAULA DOS RE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 DA SILV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A ANDRADE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O DA SILVA ARCHANGEL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BITENCOURT LEI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LOURENCO DONA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ONICE MAR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CLEUNICE FELIPE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SA APARECIDA NASCIMENTO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USA SOUZ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EUZA DE FATIM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ZA SOUZ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ODOALDO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ALESSANDRA SERUGHET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ALFREDO CAST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FERREIR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RISTIANE GOMES SAMPA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RODRIGUES COE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RISTIA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MA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RISTINA APARECID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NA APARECIDA TEODORO CREVELA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RISTINA DE OLIVEIR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MARIA DOS ANJ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NA SANTOS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IANA CRISTINA MO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LETE NOEMIA ALVES PROE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LVA SABI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DAMIANA DA SILVA MENEZ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ATIELY APARECIDA VENTUR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DANIELA APAREC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BERNARDES BOAVENT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DAS DORES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APARECIDA AUGUS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APAREC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CRISTINA MIGUEL DA HO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LETICIA S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MACHADO DE LE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DE CASTRO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FELIS BATISTA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CRISTINA LOPES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CRISTINA SILVEIRA CORRE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BORA REGINA ALMEID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DIEIRE DO NASCIMENTO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JANIRA PERPETUA LIM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NICE COSTA MO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ENISE DE BRITO GODIN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AN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LMA SOUZA DE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DIRCE ALME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DOMINGOS RIBEIR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RALICE SOARES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ELAINE BARR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LAINE PEREIR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NEIA GARCIA PI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JANE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LANIA SHEYLLA RAMALHO L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APARECIDA MEND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OLIVEIRA MOTT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EDNA SILVA SOARES THOMA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LVA DE ABREU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NALVA MARIA DE JESUS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EIA ALVES DE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EIDE DOS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NEIDE OLIV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VANIA BARR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APARECIDA GOM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ALVES SPRICIG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DELGADO PI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AINE CRISTINA ROBERTO HENRIQU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AINE VIEIR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EN PATRICIA JARDIM BORB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ENILD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DE ALMEIDA MONTANHE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APARECIDA GOM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APARECIDA LUI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ANA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IZIDO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ELIANA SOUSA SANTOS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AN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N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ANE CRISTINA MEREDES DOS ANJ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LOPES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MONICA DA SILV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SANTOS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NE SILV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BETE MARGAR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COELH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DA SILVA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DE SOUZA FERNAN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SANGELA FERREIRA MEND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ARIA DIA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UNIZ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OLIVEIRA DE QUEIRO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PACHECO LE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VI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ETE CRISTINA DE SOUZA L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ETE DA SILVA GUIMA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ZETE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KY ELIZA SILV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VIRA DA SILV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MILIN CRISTINA MAIARA APARECIDA DE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LUDIMILA DOS SANTO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LAUDIA SOUS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KA ADRIAN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KA APARECIDA RAQU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NEIA BRITO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RONICE BORG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UNICE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UZELIA ALVES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V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VERILDA NASCIMENTO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CRISTINA RODRIGUES <text:s/>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FABIANA DA SILV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FABIANA HELEN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HONORI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MULAT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E CASSIA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TIMA FER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CRISTIN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ILIPE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DA SILVA LE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LAVIA FRANCISCO RICAR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RENA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SELM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ELI CRISTINA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LIM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MARI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MARTA FERREIRA DE FREITAS BARR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FRANCISCA SANTANA DE SOUZA DAN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SCISCA CONCEICA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A APARECIDA DOS SANTOS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E DOS SANTOS DE PI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LA CRISTINA SANTO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ANE MORAIS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GENESIS VIVIANA FIGUERA BUCA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NICE FRANCISCA DA R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OVANA CRISTINA DOS SANTOS DE PI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GERCI MATIAS A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RLANI SILV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LMARA ALVES MUCKENFUS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VANIA HONORI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OVANNA ASSIS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ISELE DE SOUZ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CRIST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LAINE MARI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MARTES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DYS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UCELY MESSIAS GABR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UCIA PAIXAO VIEIR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EYCE SOFIA GALOR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CY KELLEN LIMA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SIELE CRISTIN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GRAZIELE CRECHI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ZIELE CRISTINA APARECID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ZIELE DOS SANTOS DE PI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AINE PEREIR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HELEN CRISTINA FER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CRISTIN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IA MO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HELOISA GABR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NDIANARA ARIADNE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OLANDA DE OLIVEIR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OLANDA JUST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OLANDA MARIA DE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IRACEMA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CENIR DE JESUS DOS SANTOS LISBO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ACI OLIVEIRA DE MORA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ENE APARECID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ENE SOAR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A DE ALME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A MONIQUE COST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DORA GABRIELE DA SILVA VARE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TANEIDE APARECIDA NUN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VANA FERNAND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VANI APARECIDA AMERIC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IVANILDE RIBEIRO DAMACE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VETE PEREIRA PA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IZABEL BENEDITO DE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CQUELINE CRISTINA DE SOUZ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AMES EDUARDO ASSIS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MILLE DOS SANTOS 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MILY PALOMBINO SANTANA PIMENT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INA ELEANDRA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NE MARIA SANTOS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ANETE CRISTINA BATIST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ALEIXO AMAR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QUELINE SANTOS VASCONCEL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SUZANE POLAT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EANE BATISTA MENEZ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NNIFER ALINE SILV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NNIFER MANOELA RODRIGUES DE FREIT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APARECIDA BARBOS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APARECIDA DE FREIT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E SÃO LEÃO SILVA CHERE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ESSICA DOS SANTOS MEN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LETICIA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LUIZA JESU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PEREIRA LOB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ESSICA REI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HONCENY DOMINIQUE COSM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ANA APARECIDA L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ANA RELZA MARTIN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CILENE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CIMARIA DE OLIVEIR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ELM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ICE BITENCOURT AMORIM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ICE CLESIA RAMOS GUIMA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ALBERTO BARRE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 RICARDO FERREIRA D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ROBERT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FA FABIANA DOS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AINE ARAUJO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I DOS SANTOS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EVANIA DOS SANTOS VASCONCEL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ANE APARECIDA DOS SANTOS SEBASTI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ANE PEREIRA CLEMEN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SIENE NASCIMENT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OSILEIDE BARBOS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IMARA OLIVEIRA SIQU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NEIDE ROCHA DE S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LAINE ALEXANDRE DA SILVA GUIMA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VANIO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YCE CARL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AINE NEGRAO DE MELO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IA DE AMORIM MAGALH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IA LOP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 DIA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BARBOS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ULIANA DE LIMA FRA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LOPES DE MATT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MACED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IBAS DE ALCANTA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ODRIGUES HONO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SOARE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CELI PINHEIRO MENDO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NE MAR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USSARA FIRMINO MARC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SAR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UVANI FERREIRA DA SILVA BORG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EN ARIAD APARECIDA RODRIGUES LORENZET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EN VIRGINIA ALMEIDA PRI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IN APARECID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A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A DA SILV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KARINA SILVIA DE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E CAROLINA DE JESUS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LA APARECIDA JARD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LA GOMES MENDO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TIA CRISTINA RAM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JESU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KATIA SANTANA ANT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YLAINE TAYSSA FERNANDA DE TOL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ILA DOS SANTOS DE MA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I CRISTINA DE BARROS ZANESC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CRISTINA ALMEI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ELLY CRISTIN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LY GRACE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LUCIANA DOS PASS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IS RAQUEL PAPP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ARISSA PEREIR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RISSE MO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AURA FERREIRA DAS CHAG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URIELLEN FERNANDA BALBINO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ILIANE SOUSA LEI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ENA APARECID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NI ALVES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ONEL FERNANDO GONCALVES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ETICIA NAYARA GOMES RODRIGUES SANCH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LIDIA D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ANTA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GIA SANTO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ILIAM FRANCISCA BELON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M REGIN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CRISTINA MARIA DE BARR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 CRISTINA RODRIGUES MESS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ILIAN JANAINA PRA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E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TTY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INDALVA GAMA DE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NDET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NDINALVA APARECIDA DE CAST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ANA DOS SANTOS GUE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ANGELINA VITORINO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APARECIDA DE HYPOL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 HELENA DE ANDRADE P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UCIA RODRIGUES REZEND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APARECIDA MOREIRA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BRIT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CAMARG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DA SILVA SOLIDAD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DE SOUZA DE ANDRAD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GONCALVE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MATOS PI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PEREIR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RAM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APARECID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ANE MARIA MEDEIROS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MOR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ANE PAUL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EN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UCIENE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ENE RAM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LENE ALVES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 DE JESUS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A DE OLIVEIR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A FABIANA DE ASS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I BENEDITA JORG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UCINEIA DE JESUS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IANCHESKI DE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MAI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NEIDE DA PAZ DE JESUS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DE DE ALMEIDA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IS ALFREDO DA PE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APARECIDA LIMA SILVA MONT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DE SOUZA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DIAS ROM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UZIA IN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LEIDE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MAR DA SILVA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VAN LIMA MORE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CULEUSE MOZOU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DALENA APARECID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DALENA LEANDRO GO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ISA IZABEL GOMES SAROA DE LIMA LUCIN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NOEL SEVERINO VANDERLEY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AGUANA STRUMENDO PEREIRA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AY MENDE DE OLIVEIRA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ELA SOARES DA SILVA DE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ALEXANDRA SOARES CRUZ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COPI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GRANDIN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CIA CRISTINA SIMAO PE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DOS REIS COST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FELIX DE SOUZA SAMPA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MONACO LOPES SANTOS KLEIN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MONTANHEZ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NASCIMENTO ESTEVA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QUEIROZ DE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RAMOS D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CIA REGI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REGINA SIMO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LENE CANDID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O SOUZ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OS TADEU GONCALVES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LVES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NTONIA DA COST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BALDAS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BATIST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 SEVER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E JESU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MO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NUNES DA CRUZ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ANTANA VI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SILVA EZEQU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SOARES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VI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RAUJO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BENEDI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CELIA CAMPEL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ELIA DA SILVA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ROS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CLEIDE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RISTIN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CRISTINA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DORE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E F DA CONCEICAO MELO SILV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SANTAN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SOUZ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E LOURDE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VANICE DE JESU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DO SOCORR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S REMEDIOS FERNANDE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DNA DOS SANTOS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ELIENE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LIZABETH PEREIR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RCINA LOBE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FERNANDA JOS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ECIANE BARBOZA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GILZETE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ORETE RODRIGUES CANU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RIMAR DE SOUS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HELENA APARECID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IVANILDA GALVAO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JANDIRA VIANA ALVES LOBA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ELMA DOS SANTOS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CELINA CERQU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DOS SANTO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JOSE FERREIRA DE LIM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JOSE MENDES 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USSARA MERCES DE SOUZ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EID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A LUCIA DO NASCIMENTO SOUZA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LUIZ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UZIMERE CAR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MADALE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PAULA VIEIRA L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PEREIR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RAIMUNDA CUNH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ROSIVAN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HIRLEI SALES GUARAL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UELY BEZER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ZILMA ROGATT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NGELA CRISTINA MENES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MARILEIDE AMORIM CARDE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HERMIN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NE RIBEIR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SANTOS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UCIA COS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ZA DE FATIMA EZEQU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 VI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NALVA DA SILV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RIBEIRO MACHA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IA DOS SANTOS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EIDE PAULO DE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NETE DA SILVA CARDOSO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SA LIMA MACHA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SA VALE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ZA BERNARDES 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I SEBASTIANA CAET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DA SILV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E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LENE DE JESUS GARCIA BONIL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LENE LIMA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BOAVENT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FRANCISC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OLIV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SALVADO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ONILDE MENDES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TA HELENA DA SILVA CABR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TA TALES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TA TEODORO SANTOS DE MO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URA FEITOSA DE MO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URICIO TOM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YARA ROBERTA DO CARMO CROZOLET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ERCIA APARECIDA CAR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E FRANC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LE CRISTIN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LENA ALAIDE DA SILVA FERRARE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ALVA DE JESU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M DA SILVA LE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CALAZANS MARTINS INAC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N CAMILA DA SILVA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THALLY BATISTA PEREIR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ONICA APARECIDA BUE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CRISTINA MACEDO BEZER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D ARC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LUCIMARA DIAS BARBOS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ROBERTA DA COSTA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ONICA SANTOS LEA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DIJANE ORLANDO CABR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GELA APARECIDA GONCALVES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E SANTAN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ILDES BARRO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NALVA DE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LVA IRACEMA LIAM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FREIR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PARECIDA BENVINDO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ATHALY THAINY PRADO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TIELLE SOUZ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IDE DO AMARAL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LITA ALMEIDA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LMA DE CARVALHO DANT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EURACI COSTA TEIXEIR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USA RODRIGUES MESS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UZA DE SOUSA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ZA NOGUEIRA CARVALH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DA LEANDR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ZA APARECID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GABIONETTA GODOY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ZA HELENA PAL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NOEMI DA CRUZ BARR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OEMIA MARTIN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DETE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ZINEIDE DE ARAUJO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DE MENEZES MA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LOMA INGRID DE SOUZA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MORAES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MELA CRIST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MELA ROSEANNE DE ANDRAD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E DE OLIVEIR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APARECIDA PASCHO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ATRICIA CRISTINA FARI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A SILV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PAULA MENEZES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FERNANDA BRASIL PAL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GOMES DE ARAUJ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PEDRO DA SILVA GESU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A CRISTIN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ULA CRISTINA PATROCINI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O PINTO CAR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IANA APARECIDA DEZAN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CILA VIANA VENT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APARECID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SCILA MESS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MONTEIR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MO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QUITERIA BALBIN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QUITERI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CHEL HEMING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FAELA FERNANDA DA SILVA <text:s/>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IMUNDA DOS SANTOS PEREIR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IMUNDA SOARES MENES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QUEL ADEMARINA DO CARMO ALCANTA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QUEL APARECIDA DE GODOY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RAQUEL CRISTINA MATIAS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DA SILVA QUEIRO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PEREIRA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BECA ESTER DE BARBOSA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APARECID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DE FATIMA LOURENCO NICOLAU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INI JOS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JANE MARIA DA COSTA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DA SILVA REIS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LEONI MACHA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MORGES FERREIR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PALM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ILDA ROS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NY DSARO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ICARDO DOS SANTOS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CARDO MOR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OVANA DE CARVALHO LAZA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DE CASSIA A ALVE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DE CASTRO GONCALVES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ITA DILMA SANTOS DE MEDEIR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LUCIMARA CORREA PI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NILDA FERREIR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MARI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RODRIGUES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MEL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APARECIDA DA SILVA PORTO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A HELENA CRUZ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PAULA DA 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ALVES MACHA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APARECID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APARECIDA DOS SANTOS PADIL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PARECIDA TODESCAT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GONCALVES DE SOUZA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DA SILV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ANGELA FRANCISCA ALV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MUNIZ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NERY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OARES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ROSANGELA VANACCI MINHO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IA ALVE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LI APARECIDA BISP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ELI BRITO DE JESUS SMANIOT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DE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DOS SANTOS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FERREIR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LI LAN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LOP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A DE OLIVEIRA BOMF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MEIRE DA CRUZ MARCE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MEIRE DA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ANE GOMES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ILENE ALV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IMAR APARECIDA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EIRE DOS SANTOS VICEN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IMEIRE FERREIRA AFON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EIRE LABIS TODESCA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UTE DE PONTES MAC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UTHE SAMPAIO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BATISTA CALD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COS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MARA MORAE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NASCIMENTO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A CARVALH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RAH REGINA ALVES DA SILV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RIA XAVIER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AVANA MADILEI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LMA DE SOUZA NOVA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ERGIO COST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ILVANA TEIX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VIEIRA 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BERNAR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HELENA DA SILVA PAU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HELE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MARIA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APARECIDA LEA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BISPO DA SILVA CRISP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COST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IMONE CRISTIN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AUSTINO DE ARRU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GONCALVES DE OLIVEIR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MAR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OLIMPIA VIEIRA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NDALVA CARMELIT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RLEI CRISTINA DE PONTES BUSSOLAN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RLEI NAZARENO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BATIST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ANGELICA DE PAUL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DE FATIMA FLAUZ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MARIA PAP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TEFANI DAIANE DA SILVA 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TEFANY CRISTINA GODOY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TEPHANI CHRISTINA GOTTI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EM DO CARMO SERUGHET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EN COST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I SIPRIAN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UELLEN APARECIDA BATISTA LUC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UELY APARECIDA GUIRALDELLI FLAUZ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ICLEIDE MAR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ZAN VICTORIA MEIRELES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ZANA CARNEIRO DE ANDRAD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ZANA DO NASCIMENT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UZANA HONO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ANE MARQU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INA CAMIL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AINA TEIXEIRA DUAR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NARA LAGO EL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S CAMIL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MIRES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AMIRIS APARECIDA CORRE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NIA CRISTI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APARECIDA MATIA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A EVANGELIST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LIM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ATIANE ALVES FEITOZA MENEZ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E CRISTINE SILV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E FELIP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EREZINHA DE JESUS NASCIMENTO MARTIM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EREZINHA LOP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BALLARINI COST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IS CRISTINA DOS SANTOS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IS NATASHA RODRIGUES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ROBERTA BORG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THAIS SILVESTRE SIMO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A APARECIDA FREITA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LITA APARECIDA MARCIANNO MO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TA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MIRIS DE SOUZA BEZER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TIANE DA SILVA GUER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YANE HELENA TEIXEIRA CAMARG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IAGO LUC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ELICE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NILD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NEIA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RENE DA SILVA ROMÃ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RENE DE SANTANA PUTUMUJU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FRANCISC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RENE NUNIS 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RENE SILVA SILV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ERIA DO NASCIMENTO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ERIA MARIA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DA SOARES PINH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DERLEIA DE JESUS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APARECIDA SILVESTR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CRISTINA FERREIRA PECA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DAMASI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DE JESU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LOUBACK LOPES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OLIVEIR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REGIANE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TE RODRIGUES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GELI GONCALVE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IA DA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IA DE OLIVEIRA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IA LOP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CA DOS RE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ILDA HONORI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JA APARECIDA ROMUAL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USA HELENA DE PONTES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UZIA ROS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BENED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VERA LUCIA CEL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DOS REI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ERA LUC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ERA LUCIA FERREIRA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MACHIAO LUMINA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RODRIGUE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ERONICA ALVES CHA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ONICA CRISTINA FERREIRA DA SILVA BAHI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LMA DA SILV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VIANE ALEXANDRINA FLAVIO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VIVIANE DE OLIVEIR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VIVIANE RENATA CORREA BUE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WANDERLEY BRITO GOUD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ZELIA ALVE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ZILDA APARECIDA ANTONIO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ZIL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ILDA MARIA DE MELLO LOUR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ZILDA SANTOS DA CONCEICAO</text:p>
          </table:table-cell>
          <table:table-cell table:style-name="ce29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7709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FEVEREIRO.B14:FEVEREIRO.B866">
            <calcext:condition calcext:apply-style-name="ConditionalStyle_13" calcext:value="contains-text(&quot;POSTO VAGO&quot;)" calcext:base-cell-address="FEVEREIRO.B14"/>
          </calcext:conditional-format>
          <calcext:conditional-format calcext:target-range-address="FEVEREIRO.B21:FEVEREIRO.B21">
            <calcext:condition calcext:apply-style-name="ConditionalStyle_12" calcext:value="duplicate" calcext:base-cell-address="FEVEREIRO.B21"/>
            <calcext:condition calcext:apply-style-name="ConditionalStyle_11" calcext:value="duplicate" calcext:base-cell-address="FEVEREIRO.B21"/>
          </calcext:conditional-format>
          <calcext:conditional-format calcext:target-range-address="FEVEREIRO.B37:FEVEREIRO.B37 FEVEREIRO.B42:FEVEREIRO.B42 FEVEREIRO.B53:FEVEREIRO.B53 FEVEREIRO.B60:FEVEREIRO.B60 FEVEREIRO.B90:FEVEREIRO.B90 FEVEREIRO.B720:FEVEREIRO.B720 FEVEREIRO.B847:FEVEREIRO.B852 FEVEREIRO.B363:FEVEREIRO.B365 FEVEREIRO.B14:FEVEREIRO.B17 FEVEREIRO.B414:FEVEREIRO.B415 FEVEREIRO.B833:FEVEREIRO.B841 FEVEREIRO.B823:FEVEREIRO.B830 FEVEREIRO.B814:FEVEREIRO.B815 FEVEREIRO.B805:FEVEREIRO.B805 FEVEREIRO.B808:FEVEREIRO.B812 FEVEREIRO.B792:FEVEREIRO.B794 FEVEREIRO.B801:FEVEREIRO.B803 FEVEREIRO.B784:FEVEREIRO.B790 FEVEREIRO.B779:FEVEREIRO.B781 FEVEREIRO.B755:FEVEREIRO.B762 FEVEREIRO.B764:FEVEREIRO.B777 FEVEREIRO.B752:FEVEREIRO.B753 FEVEREIRO.B742:FEVEREIRO.B750 FEVEREIRO.B739:FEVEREIRO.B740 FEVEREIRO.B729:FEVEREIRO.B734 FEVEREIRO.B725:FEVEREIRO.B727 FEVEREIRO.B737:FEVEREIRO.B737 FEVEREIRO.B722:FEVEREIRO.B722 FEVEREIRO.B718:FEVEREIRO.B719 FEVEREIRO.B698:FEVEREIRO.B701 FEVEREIRO.B703:FEVEREIRO.B703 FEVEREIRO.B683:FEVEREIRO.B696 FEVEREIRO.B676:FEVEREIRO.B681 FEVEREIRO.B659:FEVEREIRO.B673 FEVEREIRO.B648:FEVEREIRO.B657 FEVEREIRO.B630:FEVEREIRO.B633 FEVEREIRO.B635:FEVEREIRO.B638 FEVEREIRO.B620:FEVEREIRO.B623 FEVEREIRO.B625:FEVEREIRO.B628 FEVEREIRO.B609:FEVEREIRO.B618 FEVEREIRO.B591:FEVEREIRO.B596 FEVEREIRO.B587:FEVEREIRO.B589 FEVEREIRO.B560:FEVEREIRO.B562 FEVEREIRO.B547:FEVEREIRO.B548 FEVEREIRO.B550:FEVEREIRO.B557 FEVEREIRO.B535:FEVEREIRO.B535 FEVEREIRO.B537:FEVEREIRO.B538 FEVEREIRO.B540:FEVEREIRO.B542 FEVEREIRO.B544:FEVEREIRO.B545 FEVEREIRO.B531:FEVEREIRO.B533 FEVEREIRO.B499:FEVEREIRO.B500 FEVEREIRO.B502:FEVEREIRO.B502 FEVEREIRO.B504:FEVEREIRO.B508 FEVEREIRO.B468:FEVEREIRO.B468 FEVEREIRO.B480:FEVEREIRO.B496 FEVEREIRO.B445:FEVEREIRO.B449 FEVEREIRO.B451:FEVEREIRO.B453 FEVEREIRO.B455:FEVEREIRO.B464 FEVEREIRO.B431:FEVEREIRO.B432 FEVEREIRO.B434:FEVEREIRO.B439 FEVEREIRO.B441:FEVEREIRO.B443 FEVEREIRO.B420:FEVEREIRO.B423 FEVEREIRO.B425:FEVEREIRO.B427 FEVEREIRO.B429:FEVEREIRO.B429 FEVEREIRO.B411:FEVEREIRO.B412 FEVEREIRO.B417:FEVEREIRO.B418 FEVEREIRO.B406:FEVEREIRO.B409 FEVEREIRO.B385:FEVEREIRO.B385 FEVEREIRO.B387:FEVEREIRO.B387 FEVEREIRO.B389:FEVEREIRO.B389 FEVEREIRO.B382:FEVEREIRO.B383 FEVEREIRO.B367:FEVEREIRO.B368 FEVEREIRO.B370:FEVEREIRO.B372 FEVEREIRO.B349:FEVEREIRO.B351 FEVEREIRO.B353:FEVEREIRO.B353 FEVEREIRO.B355:FEVEREIRO.B355 FEVEREIRO.B357:FEVEREIRO.B361 FEVEREIRO.B346:FEVEREIRO.B347 FEVEREIRO.B325:FEVEREIRO.B326 FEVEREIRO.B297:FEVEREIRO.B301 FEVEREIRO.B303:FEVEREIRO.B304 FEVEREIRO.B275:FEVEREIRO.B278 FEVEREIRO.B280:FEVEREIRO.B295 FEVEREIRO.B255:FEVEREIRO.B263 FEVEREIRO.B241:FEVEREIRO.B244 FEVEREIRO.B224:FEVEREIRO.B225 FEVEREIRO.B227:FEVEREIRO.B230 FEVEREIRO.B233:FEVEREIRO.B233 FEVEREIRO.B213:FEVEREIRO.B217 FEVEREIRO.B219:FEVEREIRO.B222 FEVEREIRO.B209:FEVEREIRO.B210 FEVEREIRO.B180:FEVEREIRO.B180 FEVEREIRO.B182:FEVEREIRO.B182 FEVEREIRO.B184:FEVEREIRO.B191 FEVEREIRO.B178:FEVEREIRO.B178 FEVEREIRO.B159:FEVEREIRO.B170 FEVEREIRO.B147:FEVEREIRO.B149 FEVEREIRO.B151:FEVEREIRO.B155 FEVEREIRO.B141:FEVEREIRO.B143 FEVEREIRO.B145:FEVEREIRO.B145 FEVEREIRO.B125:FEVEREIRO.B126 FEVEREIRO.B119:FEVEREIRO.B123 FEVEREIRO.B107:FEVEREIRO.B110 FEVEREIRO.B115:FEVEREIRO.B117 FEVEREIRO.B92:FEVEREIRO.B92 FEVEREIRO.B100:FEVEREIRO.B101 FEVEREIRO.B94:FEVEREIRO.B96 FEVEREIRO.B104:FEVEREIRO.B104 FEVEREIRO.B75:FEVEREIRO.B76 FEVEREIRO.B39:FEVEREIRO.B40 FEVEREIRO.B27:FEVEREIRO.B33 FEVEREIRO.B22:FEVEREIRO.B25 FEVEREIRO.B193:FEVEREIRO.B207 FEVEREIRO.B172:FEVEREIRO.B176 FEVEREIRO.B87:FEVEREIRO.B89 FEVEREIRO.B397:FEVEREIRO.B404 FEVEREIRO.B328:FEVEREIRO.B342 FEVEREIRO.B311:FEVEREIRO.B323 FEVEREIRO.B306:FEVEREIRO.B309 FEVEREIRO.B246:FEVEREIRO.B253 FEVEREIRO.B466:FEVEREIRO.B466 FEVEREIRO.B471:FEVEREIRO.B478 FEVEREIRO.B374:FEVEREIRO.B380 FEVEREIRO.B510:FEVEREIRO.B529 FEVEREIRO.B565:FEVEREIRO.B585 FEVEREIRO.B599:FEVEREIRO.B607 FEVEREIRO.B640:FEVEREIRO.B646 FEVEREIRO.B818:FEVEREIRO.B821 FEVEREIRO.B129:FEVEREIRO.B139 FEVEREIRO.B78:FEVEREIRO.B85 FEVEREIRO.B61:FEVEREIRO.B61 FEVEREIRO.B46:FEVEREIRO.B58 FEVEREIRO.B42:FEVEREIRO.B44 FEVEREIRO.B35:FEVEREIRO.B37 FEVEREIRO.B63:FEVEREIRO.B73 FEVEREIRO.B705:FEVEREIRO.B715 FEVEREIRO.B796:FEVEREIRO.B799 FEVEREIRO.B265:FEVEREIRO.B272 FEVEREIRO.B235:FEVEREIRO.B239 FEVEREIRO.B391:FEVEREIRO.B395">
            <calcext:condition calcext:apply-style-name="ConditionalStyle_10" calcext:value="duplicate" calcext:base-cell-address="FEVEREIRO.B14"/>
          </calcext:conditional-format>
          <calcext:conditional-format calcext:target-range-address="FEVEREIRO.B14:FEVEREIRO.B857 FEVEREIRO.B858:FEVEREIRO.B858 FEVEREIRO.C14:FEVEREIRO.C14 FEVEREIRO.C715:FEVEREIRO.C715">
            <calcext:condition calcext:apply-style-name="ConditionalStyle_14" calcext:value="duplicate" calcext:base-cell-address="FEVEREIRO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Mariana Raquel Leonel</dc:creator>
    <meta:creation-date>2024-04-23T12:44:16</meta:creation-date>
    <dc:date>2026-04-17T16:57:01</dc:date>
    <meta:generator>LibreOffice/25.8.6.2$Windows_X86_64 LibreOffice_project/b4b39682cd9868fa725bc664aff94278d315bd04</meta:generator>
    <meta:document-statistic meta:table-count="1" meta:cell-count="1719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