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11.913cm"/>
    </style:style>
    <style:style style:name="co2" style:family="table-column">
      <style:table-column-properties fo:break-before="auto" style:column-width="11.019cm"/>
    </style:style>
    <style:style style:name="co3" style:family="table-column">
      <style:table-column-properties fo:break-before="auto" style:column-width="5.955cm"/>
    </style:style>
    <style:style style:name="co4" style:family="table-column">
      <style:table-column-properties fo:break-before="auto" style:column-width="6.57cm"/>
    </style:style>
    <style:style style:name="co5" style:family="table-column">
      <style:table-column-properties fo:break-before="auto" style:column-width="5.341cm"/>
    </style:style>
    <style:style style:name="co6" style:family="table-column">
      <style:table-column-properties fo:break-before="auto" style:column-width="3.103cm"/>
    </style:style>
    <style:style style:name="co7" style:family="table-column">
      <style:table-column-properties fo:break-before="auto" style:column-width="4.697cm"/>
    </style:style>
    <style:style style:name="co8" style:family="table-column">
      <style:table-column-properties fo:break-before="auto" style:column-width="2.124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1.349cm" fo:break-before="auto" style:use-optimal-row-height="false"/>
    </style:style>
    <style:style style:name="ta1" style:family="table" style:master-page-name="PageStyle_5f_FEVEREIRO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Normal_5f_PLANILHA_20_MEDIÇAO_20_CORRETA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Normal_5f_PLANILHA_20_MEDIÇAO_20_CORRETA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Normal_5f_PLANILHA_20_MEDIÇAO_20_CORRETA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Normal_5f_PLANILHA_20_MEDIÇAO_20_CORRETA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14:.$A$733];[.A14])&gt;1;NOT(ISBLANK([.A14]))))" style:apply-style-name="Excel_5f_CondFormat_5f_1_5f_1_5f_1" style:base-cell-address="FEVEREIRO.A14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Excel_5f_BuiltIn_5f_Currency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Excel_5f_BuiltIn_5f_Currency" style:data-style-name="N1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 style:data-style-name="N117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VEREIRO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6" table:default-cell-style-name="ce7"/>
        <table:table-column table:style-name="co8" table:number-columns-repeated="248" table:default-cell-style-name="ce7"/>
        <table:table-column table:style-name="co8" table:number-columns-repeated="16127"/>
        <table:table-row table:style-name="ro1">
          <table:table-cell table:style-name="ce1" office:value-type="string" calcext:value-type="string" table:number-columns-spanned="2" table:number-rows-spanned="1">
            <text:p>Relação dos nomes dos empregados contratados pelas empresas prestadoras de serviço terceirizados – Lei Municipal nº 14.666/2013</text:p>
          </table:table-cell>
          <table:covered-table-cell table:style-name="ce1"/>
          <table:table-cell table:number-columns-repeated="255"/>
        </table:table-row>
        <table:table-row table:style-name="ro1">
          <table:table-cell table:style-name="ce2" office:value-type="string" calcext:value-type="string">
            <text:p>Órgão contratante</text:p>
          </table:table-cell>
          <table:table-cell table:style-name="ce8" office:value-type="string" calcext:value-type="string">
            <text:p>SECRETARIA MUNICIPAL EDUCAÇÃO</text:p>
          </table:table-cell>
          <table:table-cell table:number-columns-repeated="255"/>
        </table:table-row>
        <table:table-row table:style-name="ro1">
          <table:table-cell table:style-name="ce2" office:value-type="string" calcext:value-type="string">
            <text:p>Contratada: <text:s/></text:p>
          </table:table-cell>
          <table:table-cell table:style-name="ce8" office:value-type="string" calcext:value-type="string">
            <text:p>WORKS CONSTRUÇÃO E SERVIÇOS LTDA</text:p>
          </table:table-cell>
          <table:table-cell table:number-columns-repeated="255"/>
        </table:table-row>
        <table:table-row table:style-name="ro1">
          <table:table-cell table:style-name="ce2" office:value-type="string" calcext:value-type="string">
            <text:p>CNPJ:</text:p>
          </table:table-cell>
          <table:table-cell table:style-name="ce8" office:value-type="string" calcext:value-type="string">
            <text:p>56.419.492/0001-09</text:p>
          </table:table-cell>
          <table:table-cell table:number-columns-repeated="255"/>
        </table:table-row>
        <table:table-row table:style-name="ro1">
          <table:table-cell table:style-name="ce2" office:value-type="string" calcext:value-type="string">
            <text:p>Nº do processo:</text:p>
          </table:table-cell>
          <table:table-cell table:style-name="ce8" office:value-type="string" calcext:value-type="string">
            <text:p>PMC.2021.00045283-98</text:p>
          </table:table-cell>
          <table:table-cell table:number-columns-repeated="255"/>
        </table:table-row>
        <table:table-row table:style-name="ro2">
          <table:table-cell table:style-name="ce2" office:value-type="string" calcext:value-type="string">
            <text:p>Nº do termo:</text:p>
          </table:table-cell>
          <table:table-cell table:style-name="ce9" office:value-type="string" calcext:value-type="string">
            <text:p>088/2022; 085/2023; 126/2023; 314/2024; 398/2024; 078/25; 143/2025; 012/26</text:p>
          </table:table-cell>
          <table:table-cell table:number-columns-repeated="255"/>
        </table:table-row>
        <table:table-row table:style-name="ro3">
          <table:table-cell table:style-name="ce2" office:value-type="string" calcext:value-type="string">
            <text:p>Objeto: <text:s text:c="5"/></text:p>
          </table:table-cell>
          <table:table-cell table:style-name="ce10" office:value-type="string" calcext:value-type="string">
            <text:p>Contratação de Empresa para prestação de serviços de Zeladoria nas Unidades Educacionais</text:p>
          </table:table-cell>
          <table:table-cell table:number-columns-repeated="255"/>
        </table:table-row>
        <table:table-row table:style-name="ro1">
          <table:table-cell table:style-name="ce2" office:value-type="string" calcext:value-type="string">
            <text:p>Data de vigência inicial:</text:p>
          </table:table-cell>
          <table:table-cell table:style-name="ce11" office:value-type="date" office:date-value="2022-08-15" calcext:value-type="date">
            <text:p>15/08/2022</text:p>
          </table:table-cell>
          <table:table-cell table:style-name="ce16" table:number-columns-repeated="4"/>
          <table:table-cell/>
          <table:table-cell table:style-name="ce16" table:number-columns-repeated="44"/>
          <table:table-cell table:number-columns-repeated="206"/>
        </table:table-row>
        <table:table-row table:style-name="ro1">
          <table:table-cell table:style-name="ce2" office:value-type="string" calcext:value-type="string">
            <text:p>Data de vigência final:</text:p>
          </table:table-cell>
          <table:table-cell table:style-name="ce11" office:value-type="date" office:date-value="2026-02-14" calcext:value-type="date">
            <text:p>14/02/2026</text:p>
          </table:table-cell>
          <table:table-cell table:number-columns-repeated="255"/>
        </table:table-row>
        <table:table-row table:style-name="ro1">
          <table:table-cell table:style-name="ce2" office:value-type="string" calcext:value-type="string">
            <text:p>Valor total do contrato: </text:p>
          </table:table-cell>
          <table:table-cell table:style-name="ce12" office:value-type="float" office:value="26717218.92" calcext:value-type="float">
            <text:p>R$ 26.717.218,92</text:p>
          </table:table-cell>
          <table:table-cell table:number-columns-repeated="255"/>
        </table:table-row>
        <table:table-row table:style-name="ro1">
          <table:table-cell table:style-name="ce3" office:value-type="string" calcext:value-type="string">
            <text:p>Valor mensal do contrato: <text:span text:style-name="T1">01 a 28 de fevereiro de 2026</text:span></text:p>
          </table:table-cell>
          <table:table-cell table:style-name="ce13" office:value-type="float" office:value="4347735.64" calcext:value-type="float">
            <text:p>R$ 4.347.735,64</text:p>
          </table:table-cell>
          <table:table-cell table:number-columns-repeated="255"/>
        </table:table-row>
        <table:table-row table:style-name="ro1">
          <table:table-cell table:style-name="ce4"/>
          <table:table-cell table:style-name="ce14"/>
          <table:table-cell table:style-name="ce16" table:number-columns-repeated="255"/>
        </table:table-row>
        <table:table-row table:style-name="ro1">
          <table:table-cell table:style-name="ce5" office:value-type="string" calcext:value-type="string">
            <text:p>NOME COMPLETO</text:p>
          </table:table-cell>
          <table:table-cell table:style-name="ce5" office:value-type="string" calcext:value-type="string">
            <text:p>FUNÇÃO</text:p>
          </table:table-cell>
          <table:table-cell table:style-name="ce16" table:number-columns-repeated="255"/>
        </table:table-row>
        <table:table-row table:style-name="ro1">
          <table:table-cell table:style-name="ce6" office:value-type="string" calcext:value-type="string">
            <text:p>ADAILTON GOMES LIMA</text:p>
          </table:table-cell>
          <table:table-cell table:style-name="ce15" office:value-type="string" calcext:value-type="string">
            <text:p>ZELADOR</text:p>
          </table:table-cell>
          <table:table-cell table:number-columns-repeated="2"/>
          <table:table-cell table:style-name="ce17"/>
          <table:table-cell table:number-columns-repeated="252"/>
        </table:table-row>
        <table:table-row table:style-name="ro1">
          <table:table-cell table:style-name="ce6" office:value-type="string" calcext:value-type="string">
            <text:p>ADEILDO ADAO DE SOUZ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DELEO PEREIRA DE NOVAE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DEMILSON BATIST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DEMILSON SEVERINO MACIEL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DERCIO DE ANDRADE SANTO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DERVAL GOMES PEREIR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DINAN PEREIR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DRIANA ALVES SANTO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DRIANA APARECIDA MANOEL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DRIANA DE SANTANA PUTUMUJU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DRIANO ADAO GOZZI AMORIM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DRIANO RIBEIRO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DRIELE SILVA PEREIR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GNALDO PAULO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GOSTINHO DONIZETE ROS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ILME CHAVES RIBEIR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ILTON PINTO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LCIDES NUNES MACHAD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LDA SUELI MESSINA DOS SANTO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LESANDRA DOS SANTOS PRETTI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LESSANDRA RAYMUND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LESSANDRA SOARES DE CARVALH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LESSANDRO BATISTA NEVE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LEX GOMES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LEX NASCIMENTO DE JESU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LEXANDRE CALIXT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LEXANDRE CLAUDIO DE BARROS OLIVEIR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LEXANDRE GONCALVES DE JESU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LEXANDRE HENRIQUE DORT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LEXANDRE JOSE HENRIQUE NASCIMENT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LEXANDRO FRANCISCO DE ALMEID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LEXSANDRA LIMA SOARE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LINE APARECIDA DE SOUZA ROS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LINE SILVERIO MACHAD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LISON QUIRINO SANTOS DE SOUZ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LISSON MARTINUCCI AVID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LLAN GOMES SIQUEIRA DE MEL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LMIR LYRA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LOIZIO JOVENTINO BATIST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MANDA PEREIRA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A BEATRIZ RAPHAEL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A CAROLINA RODRIGUES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A CLEIDE LOPES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A LUCIA RAFAEL DOMINGO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A MARIA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A PAULA FERREIRA DE OLIVEIR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AB FRANCSICO DOS SANTO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DCLER ROBERT ROMA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DERSON ALVES DO CARM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DERSON FRANCISCO DE ALBUQUERQUE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DERSON HENRIQUE PEREIRA MACHAD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DERSON NOGUEIRA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DRE LUIS ANIBAL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DRE LUIS ROCDRIGUE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DRE LUIZ BATIST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DRE SANTANA CORRE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DREIA AP RODRIGUES CARDOS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DREIA CARDOSO VIEIR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DREIA DIAS DE FREITA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DREIA JESUS DOS SANTOS SOARE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DREIA MARA SANTANA DOS SANTOS RAMALH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DREIA MARIA BARATELE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DREW MIKAEL TOME LEITE ATALIB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GELA CRISTINA ARAUJO DA CRUZ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GELA MARIA DA SILVA FERREIR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ISIO FERNANDES ALVE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TONIO ALEXANDRE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TONIO APARECIDO PEREIRA DO ROSARI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TONIO CARLOS BENETOLI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TONIO CARLOS DE OLIVEIR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TONIO CESAR BARBOS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TONIO DONIZETTI MARQUESINI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TONIO RAMOS DOS SANTOS FILH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PARECIDA DE FATIMA RAYMUNDO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PARECIDO DIAS DOS SANTO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PARECIDO DONIZETTI MARTIN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PARECIDO RODRIGUE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RINEZ JOSE PEDROSO NET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RISLENE PINHEIRO DOS SANTO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RLENE ALVES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RLETE MOREIRA DOS SANTOS CARVALH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UGUSTO CASSEMIRO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BENEDITO APARECIDO GIAMPAULI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BRUNA MARIA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BRUNO DOS SANTO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BRUNO FONSECA DE MORAE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BRUNO PAULO COELHO CAMAR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BRUNO ROBERTO VITORIO VIEIR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BRYAN ANTONY FERREIRA DE BRIT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AIO CESAR DE OLIVEIR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AIO FERNANDES NOBREGA DE LIM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AIO LEMES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AMILA CRISTINA DE MELL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ARLA MARIA DE ANRADADE OLIVEIR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ARLA PATRICIA CORREA OLIANO VITORIAN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ARLOS ALBERTO CARDOS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ARLOS ALBERTO PEREIR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ARLOS DE OLIVEIR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ARLOS EDUARDO DO NASCIMENT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ARLOS HENRIQUE DE OLIVEIR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ARLOS HENRIQUE DUTRA FIGUEIRED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ARLOS MONTANHEZ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ARLOS RAFAEL MARQUES DE CARVALHO NET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ARLOS ROBERTO DE OLIVEIR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ARLOS ROBERTO PROFET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ARMEM SILVIA DE ANDRADE FURQUIM DOS SANTO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AROLINE NASCIMENTO DOS SANTO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ASSIA LUANA CORREA ITO DE OLIVEIR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ELIA REGINA LOPES PINHEIR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ELMA MESSIAS DA SILVA SANTO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ELSO BATISTA ALVE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ELSO BONIFACI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ELSO RIBEIR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ELSO ROBERTO PRAT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ESAR AUGUSTO MARTINS DE SOUZ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ICERA APARECIDA DAS NEVE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ICERO DA SILVA ARAUJ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ICERO RIBEIRO CRUZ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INTIA DA SILVA LUJAN OLIVEIR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LAUDINEI SOUZA SANTO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LAUDIO ALBERTO SALES PEREIR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LAUDIO BORGES MACHAD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LAUDIO LOPES DO NASCIMENT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LEYTON IGOR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LOVIS ANTONIO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OSME PINTO DE MIRAND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REUZA DE SOUZ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RISTIANA FREITAS BARBOSA PEREIR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RISTIANE BENITE MUNHOZ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RISTIANE DA SILVA FIGUEIRED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RISTIANO FERREIRA DE LIM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AIANE CRISTINA MARTUCI ROCHA 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ALVA COUTO MINIZ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ANIEL ANDRADE SANTO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ANIEL ARISTIDE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ANIEL BRITO DOS SANTO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ANIEL CAETANO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ANIEL RAMOS DE OLIVEIR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ANIEL SMANIO DE AGUIAR TORRE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ANIELA CRISTINA DE OLIVEIR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ANIELE ALVES DE CASTILH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ANIELE CRISTINA GAM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ANIELI LOPES MACHADO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AVID ALEXANDRE GONCALVES DOS SANTO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AVID EDSON CARDOS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AVID ESTEVAM FELIPE DOS SANTO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EIVANIA FONSECA SANTO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EIVID APARECIDO CANARI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EJAIR MARCOS DOS SANTO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EVANIL MACIEL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IEGO MENDES DOS SANTOS ALCANTAR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IEGO PEREIRA DOS SANTO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IEGO RAPHAEL NUNES RODRIGUES OLIVEIR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IEGO WILLIAM DA CRUZ TORRE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IOGO DE SOUZA PEREIR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IONES IRAN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IONI FRANCISCO DA CONCENCA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IRCEU IGUERA LOPE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ONIZETE APARECIDO MATIA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ONIZETE HENRIQUE CAMIL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ONIZETI DOS SANTO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ORIVAL PEREIRA DOS SANTO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OUGLAS FERNANDO SALVADE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OUGLAS HENRIQUE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OUGLAS PEREIRA DA CUNH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OUGLAS RAFAEL DA SILVA RIBEIR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DILENE SANTOS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DIMAEL PEREIRA FREITA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DINEIA CAMARGO MARTIN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DMILSON JOSE SANTOS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DNA RAMOS RODRIGUE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DNALDO ALVES DE FRANC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DSON ALVES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DSON FERREIRA DOS SANTO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DSON FRANCISCO DORAD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DSON RODRIGUES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DUARDO BARBOSA DO AMARAL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DUARDO DE LIMA BARBOS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DUARDO DOS SANTOS CARVALH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DVALDO BARBOS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DVALDO LUIZ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GRIMAURO ALVES DE AGUIAR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LAINE ARAUJO DOS SANTO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LENILZO BISPO CALIXT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LIANA MARIANA VIEIRA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LIANDRA BENEDITA DE JESUS CAMPO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LIANE DEVIDE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LIANE MOREIRA FERREIRA DE ALBUQUERQUE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LIAS PEREIRA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LIE MARIA BERNARDIN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LION PEREIRA DE NOVAE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LISABETE LUIS DOS SANTO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LISANGELA SANTANA DE SOUZ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LISANGELA SOUZA DA SILVA SOUZ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LIZABETH DA SILVA LUJAN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LIZANGELA BOLETTI DE MELO TEIXEIR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LIZANGELA GOMES AGUIAR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MANOEL MESSIAS GOIS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MANUEL FONSECA SANTO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MERSON JOSE DA SILVA PEREIR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MERSON MARCIO APARECIDO DE OLIVEIR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NZO TAVARES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PAMINONDAS JARDIM FILH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RICA DE SALES GARCI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RICA OLIVEIRA DE SOUZ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RICK JHONSON MORAIS DE SOUZ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RICLENIA PRISCILA DA CUNHA SILVA MATIAS HILARI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RIKA DAYANNE GUIMARAES GOME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SODES DOS SANTOS NOGUEIR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STEVAO ALEXANDRE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VANDRO BRITO PEREIRA JUNIOR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VERTON CRISTIANO SOUZA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VERTON RODRIGO MANOEL MELOQUER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ABIANA APARECIDA RIBEIRO CLEMENTE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ABIANO SANTOS ROCH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ABIO BEILKE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ABRICIA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AIER DE OLIVEIR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ELIPE COSTA DE OLIVEIR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ELIPE DOBNER FRANCISC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ELIPE DOS SANTOS LIM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ELIPE RAMOS PINT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ERNANDA MARIA APARECIDA DE OLIVEIR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ERNANDA PAES DA SILVEIR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ERNANDO DE SOUZ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ERNANDO FERNANDES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LADMILSON LUIZ BERNARDIN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LAVIA CRISTINA MANTOVANI FERNANDE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LAVIO AUGUSTO RAMO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LAVIO FERREIRA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LORIPEDES APARECIDA DE SOUSA PEREIR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RANCIANE RAQUEL DA SILVA RECHINTIER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RANCIELI MOURA BRANDT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RANCISCA DE SOUZA BORGES LIM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RANCISCO CARLOS DOS SANTO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RANCISCO DE SOUZ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RANCISCO FELIPE LIM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RANCISCO FERNANDO FERREIRA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RANCISCO JACINTO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RANCISCO JOAO BARBOS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RANCISCO LEADRO G L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RANCISCO RIBEIRO CAMPO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RANCISCO RITEMAR PEREIRA DOS SANTO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ABRIEL ALEXSANDRO BENTO LUCINDO DIA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ABRIEL FERREIRA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ABRIEL GASPAR DOS SANTO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ABRIEL HENRIQUE OLIVEIRA ALVE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ABRIEL HENRIQUE SILVA DOS SANTO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ABRIEL RODRIGUES DOS SANTO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EISEBEL DE OLIVEIRA FRANCISC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ENESIO MARCOS BUENO DA COST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ENEUSA ANTUNES DE S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ENICASSIA MARIA SILVA OLIVEIR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ENILDO NASCIMENTO CRUZ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ENIVALDO NOVAES DE SOUZ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EOVANE BATIOSTA AGUIAR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ERALDO ANTONIO DE LIM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ERALDO GOMES LOPE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ERSON DA SILVA RODRIGUE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ESSICA FARIAS ANTONI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IDEVALDO CRUZ FREITA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ILBERTO ARAUJO NASCIMENT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ILBERTO GIOVANI FELIX DE OLIVEIR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ILBERTO JOSE DE ALCANTAR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ILCILENE SANTOS DA COST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ILMAR DIAS DE CASTR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ILMAR JOSE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ILSON JOSE CONTI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ILTON JOSE DE SOUSA DO NASCIMENT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ISELE ALVES DE CASTILH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ISLAINE CRISTINA ALVES PAIVA DE CAMPO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ISNALDO MIRANDA SAMPAI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IVANILSON DOS SANTOS RODRIGUE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UILHERME CARRERA DE JESU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USTAVO HENRIQUE DOS SANTOS MORAE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HAMILTON CESAR DOS SANTO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HELDER TEIXEIR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HELENA CRISTINA PENH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HELIO CASTRO DE LIM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HELIO DE LIM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HELTON WANDER RODRIGUE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HUMBERTO APARECIDO DO CARM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IAGO DA SILVA IRMA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IGOR HENRIQUE CAPPA FRANCISC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INDIANARA ARIADNE CRUZ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INGRID CRISTINA JESUS ALVE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IONICE PITOMBO NASCIMENTO DEVIDE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IRACY PEREIRA DA SILVA FERNANDE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IRANI MARTINS MONTEIRO MACHAD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IRINEU GERMAN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ISAAC DOS SANTO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ISAEL EDUARDO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ISIS FERREIRA DOS SANTO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ISLE BUENO GOMES CARVALH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ISRAEL PEREIRA DE CASTR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IVAN DE MORAE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IVANALDO DA SILVA LIM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IVANDA ROSA DOS SANTO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IVANICE MARIA SOUSA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IVANIO RIBEIRO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ACQUELINE APARECIDA DE OLIVEIR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AELSON ALVES DE QUEIROZ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AIR FERREIR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AIR LACERDA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ANAINA CRISTINA IZIDOR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ANDERSON IZAEL DE FREITAS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ANICE DE OLIVEIRA BARBOS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ANICLEIDE LEANDRO ARRUD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ANILDE DOS ANJOS PIRE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AQUELINE CRISTINE DE ARAUJO SOUZ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AQUELINE PESSOA FERREIRA BARRO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EAN CARLOS Z BERNARDI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EAN DE SOUZA ROS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EAN FERREIRA SANTOS DO ROSARI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EAN ROGERIO PANZARIN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ECKSON SILVA DE MEL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ENNIFER DA SILVA RODRIGUE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ANA DARC GONCALVES FERNANDE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AO BATISTA CARDOSO DE S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AO BATISTA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AO BATISTA DA SILVA MARQUE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AO BATISTA DE CARVALH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AO BATISTA DOS SANTO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AO CARLOS BISPO SOARE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AO CARLOS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AO DE BRITO TEIXEIR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AO FERREIRA DOS SANTO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AO GUIMARAES DE REZENDE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AO INACIO DA CRUZ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AO LUCAS MAINARDI PEREIR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AO MIGUEL FRANCISC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AQUIM FRANCISCO FERRERI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AQUIM JOSE CARNEIRO GUTERRES FILH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CELIO CAMPO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EL ALVES REI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EL PINT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HN LENNON ANDERSON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MAR RODRIGUES DOS SANTO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NAS ARISTIDE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NAS PEREIRA GOME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NATAN CRISTIAN SILVESTRE MOREIR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NATHAS BARBOSA DE SOUZ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ANTONIO BARBOSA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APARECIDO DE LACER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AUGUSTO GONCALVES FILH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BATISTA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BELO ALVES FILH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CARLOS BERTOUZ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CARLOS BOTELH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CARLOS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CARLOS PEREIR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CICERO DOS SANTOS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CICERO GOMES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COUTINHO DOS SANTO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EUCLIDES DE OLIVEIRA 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FABIO GOMES DE SOUZ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FASTRONI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FAUSTINO LOPE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FELIX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GUTEMBERG DA CUNHA SILVA MONTEIR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LIMA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LUIS DA SILVA FERRAZ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MARCOS BEZERR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MAURO MARTIN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NEVE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RAIMUNDO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RAIMUNDO DA SILVA 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RICARDO TRINDADE NUNE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RODRIGUES PESSO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TIAGO DA SILVA IRMA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VALDEMIR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WILLIAN DE JESU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LINO CARVALHO SANTO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MBERG EDMILSON DA CUNHA SILVA MATIAS HILARI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NILDO XAVIER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IMAR GONCALVE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UEL PEREIRA VAZ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YCE DIAS PEREIR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ZENALDO JOSE DOS SANTO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UCELIA DA SILVA FLORA RODRIGUE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UCELIA LUZ DE SANTAN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ULIANA ALVE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ULIANA FABIA DOS ANJO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ULIANA FERREIRA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ULIANA MAIARA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ULIO ANTONIO CAMEJO PEREZ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ULIO CESAR ALVES MONTEIRO CAETAN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UNIO PEREIRA ANASTACI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URACI APARECIDA FERREIRA DE ALCANTAR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URACI DOS SANTOS DIA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KAMILA PINHEIRO VALLOT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KARINA CRISTINA CAPPA FRANCISC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KAROLINI AMANDA SALAZAR DE SOUZ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KEITY MARIANE DE CARVALHO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KELLEN ROBERTA RODRIGUE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KELLY CRISTINA DE BARRO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KEVYN RICARDO RECHINTIERO CHRISPIM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KEZIA SANA DE OLIVEIR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KLEBER ABREU DE MEL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KOOZEM MARIO OSHIR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ARISSA ALVES SERRAN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ARISSA LINDIANE PAES NASCIMENT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ARISSA RODRIGUES DE AGUIAR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AUDICEIA ALBERGUINI DA CUNHA MARAFANTE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AUDOMIRO CORREIA DOS SANTO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EANDRO AUGUSTO DE LIM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EANDRO MARTINHO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EDILSON GOMES TORRE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ENI FERREIRA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ENILSON CRUZ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EONARDO DOMINGUES BLANGER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EONARDO HENRIQUE PEREIRA VIEIR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EONARDO PEREIRA LOPE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EONARDO VITAL TEIXEIR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EONEL GONCALVES DE LIM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EVI ARTHUR TELLES MARI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EVI BAIMA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ILLIAN CHRISTINA LEITE DA COST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INDOMAR BATISTA DE AGUIAR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INDOMAR LOPES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INDOMAR NOGUEIRA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ISAIT AMELIA FERNANDEZ MONZON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ORIVAL ALVES RIBEIR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OURIVAL SILVA MARINH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AN ALVES DE SOUS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CAS ALVES OLIVEIR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CAS DE JESU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CAS DIEGO SILVA DOS SANTO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CAS FARIAS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CAS FERNANDO DO PRAD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CAS HENRIQUE MIGUEL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CAS RIBEIRO CARVALH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CI ELAINE DA SILVA ARTEN REGIANI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CIA AMORIM FERNANDE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CIA HELENA INACIO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CIANA APARECIDA TREVIZAN ARAUJ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CIANA FERRAZ NEVE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CIANA LEAO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CIANO APARECIDO LEANDR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CIANO FERNANDES PEREIR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CIANO FLAVIO DA CRUZ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CIANO JOSE FERREIR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CIANO RODRIGO GREGORI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CIELENA DOS SANTO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CIENE CORREIA DE GODOY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CINEIA APARECIDA CEZARI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IS CARLOS CANDIDO DOS SANTO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IS HENRIQUE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IS HENRIQUE DA SILVA RODRIGUE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IZ ALVES DE OLIVEIR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IZ ANTONIO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IZ CARLOS DA SILVA FARI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IZ CARLOS DE OLIVEIR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IZ CARLOS DE SOUZ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IZ CARLOS FIRMINO DOS SANTO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IZ FERNANDO LIMA LUCEN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IZA ELIZABETH MACHADO DE MOUR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ZIA DE SOUZA SANTO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BIO VIEIRA DA COST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DALENA MARIA PEREIR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GNA MAIA DAMASCEN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IARA SILVA DE LIM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ICOL SIMA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NOEL CARLOS GONCALVES DE AGUIAR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NOEL JOSE SEMEA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NOEL NUNES PEREIRA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NUEL ANTONIO DA CRUZ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CELO DE PADUA JUNC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CELO DUQUE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CELO MIRAND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CELO OSHIR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CELO RODRIGUES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CELO SOARES DE OLIVEIR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CIA REGINA MANTOVANI CARRETER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CIA SILVA SOARE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CIO ARAUJ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CIO JOSE ACIOLI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CIO JOSE ARAUJO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CIO ROGER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COS ALEXANDRE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COS ANTONIO ALBIN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COS CESAR DE GOES JUNIOR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COS CLAUDIO BOMFIM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COS DE JESUS DOS SANTO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COS DONIZETI MILANI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COS JOSE BATISTA DOS SANTO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COS JOSE F DE ANDRADE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COS LUIZ JOA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COS ROBERTO BARBOS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COS ROBERTO DEVIDE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COS VINICIUS T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GARETE APARECIDA STRUMEND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IA AP AMORIM MOUR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IA APARECIDA DOS SANTO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IA APARECIDA GOMES SANTO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IA APARECIDA LIMA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IA APARECIDA VAZ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IA AUXILIADORA DO CARM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IA CRISTINA FERREIRA CAZZOLI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IA CRISTINA FERREIRA DOS SANTO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IA DAS DORES CAETAN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IA DAS DORES MENDES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IA DE LOURDES A FERREIR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IA DILMA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IA DO AMPARO ALVES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IA DO CARMO MENDES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IA ELIANE DOS S SOUZ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IA EUNICE DA SILVA ALVE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IA IVETE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IA LEIDE DIAS DE O CASTR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IA MAGALI PEREIR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IA MARGARIDA FERNANDES DOS SANTO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IA REGIN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IO CESAR FERREIR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ISA APARECIDA LEITE MENDE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LENE LIMA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LIANE LIMA MACEDO DE SOUZ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TA APARECIDA DOS SANTOS MARCAL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TA CRISTINA DUARTE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TEUS ALENCAR FIUZ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THEUS HENRIQUE SOARE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THEUS PEREIRA PIRE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URICIO GONCALVES DE OLIVEIR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URICIO TOME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URO DOS SANTOS CORREI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YKEL CABRAL JOA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ELQUISEDEC FERREIRA DE SOUZ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ESSIAS DE JESUS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ICHAEL CESAR FERNANDE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ILTON SEVERO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ILTON SOUZA CAMPO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OISES ANTONIO PALMACEN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OISES AVELAR GONCALVE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OISES QUIRINIO DE SOUZ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NAFTALIA RIBEIRO MARCONDES DE SOUZ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NATANAEL DA SILVA LIN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NATHALIA VANESSA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NATHAN OLIVEIRA DE LOURDE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NAYLA MIKAELY BEZERRA LISBO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NELSON ALVINO MOITINH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NELSON DE GODOY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NELSON MARQUES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NEUSA MUNIZ DE ALMEID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NEZIO PIRES DE ARAUJ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NHICOLAS KAUAN MILANI NASCIMENT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NILMA SOUZA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NILTON DO AMARAL BOAVENTUR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NILZA ALVES FERREIRA DE PAUL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NISLENE GONCALVES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ODAIR INACIO DOS SANTO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OLIMPIO TAMBAXE NET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OSWALDO RODRIGUES MARQUES FILH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OTELINO PEREIRA DOS SANTO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PALOMA DE ALMEIDA MIRAND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PALOMA MARQUES MORAE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PAMELA RAMO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PAOLA PAQUAY PERES 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PATRICIA SANTOS CARDOS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PAULINA VIEIRA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PAULO CESAR VICTORI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PAULO HENRIQUE ALVES DE SOUZ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PAULO HENRIQUE EVANGELISTA MACHAD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PAULO HENRIQUE GALVAO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PAULO HENRIQUE RODRIGUES HONORIO DE SOUZ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PAULO MOREIRA DE OLIVEIR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PAULO ROBERTO GOMES DE ALMEID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PAULO RODRIGUES MIRAND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PEDRO DA SILVA OLIVEIR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PEDRO HENRIQUE SILVA NASCIMENT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PEDRO LUCAS DOS SANTOS IGNACI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PRISCILA CRISTINA SILVA PEREIRA DE MEL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PRISCILA DIAS DE SOUZ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AFAEL AMELIO ISAIA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AFAEL AREGAZONE DE OLIVEIR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AFAEL FIRMINO DA SILVA FILH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AFAEL PREVIATI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AFAEL SBARDELINI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AIMUNDO FRANCISCO ROCH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AQUEL THAMIRES F TEODOR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AY FERREIRA DE OLIVEIR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EGIANE PESTANA PEREIR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EGINA APARECIDA DONIZETE BERNABE DE ARAUJ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EGINALDO AFONSO GUERR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EGINALDO FINOTTI FONSEC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EGINALDO ROS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EGIS RODRIGUES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EINALDO DE OLIVEIRA MARTIN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EINALDO GABRIEL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ENAN AUGUSTO DOS REI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ENATO ANIZAU DE FREITA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ENATO APARECIDO DE GOE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ICARDO ADOLFO DOS SANTO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ICARDO RODRIGUES COST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ICHARD DOUGLAS DA CRUZ MOURA MARTIN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INALDO JOSE TRAZZ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INALDO RODRIGUES DE OLIVERI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OBENILTON FERREIRA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OBERTA DAMAZI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OBERTO CARLOS MARTINS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OBERTO CARLOS TEIXEIR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OBERTO DOS SANTOS DIA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OBERTO FERREIRA DE OLIVEIR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ODRIGO COUTO MINIZ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ODRIGO DE CAMPO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ODRIGO SOUZ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OMEU GONCALVES DA CRUZ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OMILDO RODRIGUES SANTO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ONALDO DE ALMEIDA FILH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ONALDO DE ANDRADE BORGE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OSANGELA ANACLETA DE OLIVEIRA VIAE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OSANGELA APARECIDA TODESCATE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OSANGELA DA SILVA DUARTE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OSANGELA DA SILVA SANTO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OSANGELA MARIA DA SILVA PEREIR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OSEMEIRE MARQUES DE GODOY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OSENILSON SANTO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OSILDA MIRANDA DE OLIVEIRA TIAG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OSIMAIRE PEREIRA DOS SANTO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OSIMEIRE ROSA DOS SANTO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OSINEIDE CRIVILINI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AMUEL ALEXANDRE GOME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AMUEL BERNARDES TEIXEIRA DE SOUZ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AMUEL LUIZ DE SOUZ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ANDRA FORNARO DO NASCIMENT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ANDRA MARIA ARAUJO NASCIMENT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ANDRA SANTOS DOS REI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ANDRA SINFRONIO BONFIM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AVIO NASCIMENTO DOS SANTO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ELINA PINHEIR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ERGIO EVERTON PEREIRA MACIEL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ERGIO GUSTAVO AVELIN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ERGIO JOSE DE PAUL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ERGIO LEONCIO RODRIGUES FILH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ERGIO MORAIS FERREIRA DE LIM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ERGIO RODRIGUES DE OLIVEIRA JUNIOR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ERGIO RODRIGUES DOS SANTO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EVERINO FERREIRA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HIRLEI DA SILVA PEREIRA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IDNEI APARECIDO DE SOUZA DEU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IDNEI MARQUES DE OLIVEIR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ILMARCO ANTONIO ALVE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ILVANA APARECIDA FERNANDE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ILVANA FERNANDES BOTELH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ILVANA FERREIRA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ILVANIA FONSECA SANTO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ILVANO ADRIANO GABRIEL DA CRUZ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IMONE BARBOSA SANTOS TOZZET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IMONE DE JESUS BALBIN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IMONE DE QUEIROZ DOS SANTO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INEIDE FERREIRA DE JESU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IVALDO PEREIRA DA ROCH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ONIA DAS NEVE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ONIA PEREIRA DA SILVA VICENTIN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TELLA PIQUEIRA PEREIR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UELAYNE PRISCILA C PORFIR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UELI DA SILVA LIM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UELI MASCHIETT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UZI MEIRELES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TAKINA CARDOSO DE MENEZES VIANN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TANIA CHIQUETO FERREIRA DA ROCH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TANIA DO NASCIMENT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TATIANA CRISTINA BENTO ROS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TATIANE MARINS SANTOR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TATIELE BATISTA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TAYNA SUELEN RIBEIR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TEREZINHA DE FATIMA DOS SANTO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THALITA DE PAULA VIEIRA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THAYMILI DA SILVA PINT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THIAGO COUT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THIAGO EDUARDO BOTELHO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THIAGO HENRIQUE MAUR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THIAGO HENRIQUE THOMAZ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THIAGO JOSE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THIAGO LUCI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TIAGO SOUZA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UBIRATAN OLIVEIRA DE SOUZ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ALCI PEREIRA SANTO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ALDEMIR RODRIGUES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ALDIR DE MEL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ALDOMIRO DE OLIVEIRA FILH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ALQUIRIA G PEREIRA DE SOUZ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ANDERLEI CARDOS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ANDERLEIA FURQUIM BORGE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ANDERLEY APARECIDO RODRIGUES NASCIMENT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ANDINHO LOPES DOS SANTO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ANESSA DA SILVA MAGALHAE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ANESSA FELISBERT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ANESSA TEODORO SANCHE CUNH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ANEZA MARIA DE JESUS SANTO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ANILDA MARIA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ANILSON DOURADO NOGUEIR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ERA LUCIA DA SILVA FERNANDE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ICTOR AUGUSTO DE CARVALHO TORRE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ICTOR HENRIQUE PEREIRA CRUZ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ICTORIA EMANUELLE A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ILSON BRAGA DE AQUIN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INICIUS DA SILVA REGINALD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ITOR FRANCISCO BRAIT ALVE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ITOR GUSTAVO S DOS SANTO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ITOR HUGO B M MARTIN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ITOR VINICIUS DO NASCIMENTO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ITORIA MARIA MORAE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ITORIA SILVA DE ARAUJ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IVIANE DE ALBUQUERQUE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WAGNER ALEXANDRE RIBEIRO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WAGNER CELESTINO DE ALMEID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WAGNER DE OLIVEIR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WALTER VIEIRA MAI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WANDERLEI BOAVENTUR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WELLINGTON CHARLES DE SOUSA CRUZ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WESLEI AUGUSTO MARQUE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WESLLEY DIAS BITENCOURT ALVE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WILLIAM LUIS LIOSCHI PEZZUT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WILLIAM MARCELO ANDRADE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WILLIAN BALTAZAR BERNARDIN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WILLIAN ROSSI DOS SANTOS SOUZ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WILSON LACERDA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WLADMIR ZANESCO SOBRINH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YAGO RAUA SEVERINO AUGUST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 table:number-rows-repeated="1047842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_FilterDatabase" table:base-cell-address="$FEVEREIRO.$A$1" table:cell-range-address="#REF!"/>
        </table:named-expressions>
        <calcext:conditional-formats>
          <calcext:conditional-format calcext:target-range-address="FEVEREIRO.A14:FEVEREIRO.A733">
            <calcext:condition calcext:apply-style-name="Excel_CondFormat_1_1_1" calcext:value="formula-is(AND(COUNTIF([.$A$14:.$A$733];[.A14])&gt;1;NOT(ISBLANK([.A14]))))" calcext:base-cell-address="FEVEREIRO.A14"/>
          </calcext:conditional-format>
        </calcext:conditional-formats>
      </table:table>
      <table:named-expressions>
        <table:named-range table:name="Excel_BuiltIn_Print_Area_1_1" table:base-cell-address="$FEVEREIRO.$B$2" table:cell-range-address="#REF!"/>
        <table:named-range table:name="Excel_BuiltIn_Print_Area_1_1_1" table:base-cell-address="$FEVEREIRO.$B$2" table:cell-range-address="#REF!"/>
        <table:named-range table:name="Excel_BuiltIn_Print_Area_2" table:base-cell-address="$FEVEREIRO.$B$2" table:cell-range-address="#REF!"/>
        <table:named-range table:name="Excel_BuiltIn_Print_Area_2_1" table:base-cell-address="$FEVEREIRO.$B$2" table:cell-range-address="#REF!"/>
        <table:named-range table:name="Excel_BuiltIn_Print_Area_2_1_1" table:base-cell-address="$FEVEREIRO.$B$2" table:cell-range-address="#REF!"/>
        <table:named-expression table:name="FIM_MÊS_1" table:base-cell-address="$FEVEREIRO.$A$1" table:expression="&quot;$#REF!.#REF!#REF!&quot;"/>
        <table:named-expression table:name="INICIO_MÊS_1" table:base-cell-address="$FEVEREIRO.$A$1" table:expression="&quot;$#REF!.#REF!#REF!&quot;"/>
        <table:named-expression table:name="VAL_BASE_1" table:base-cell-address="$FEVEREIRO.$A$1" table:expression="&quot;$#REF!.#REF!#REF!&quot;"/>
        <table:named-expression table:name="VAL_DIA_1" table:base-cell-address="$FEVEREIRO.$A$1" table:expression="&quot;$#REF!.#REF!#REF!&quot;"/>
        <table:named-expression table:name="_xlfn__ONEDARRAY" table:base-cell-address="$FEVEREIRO.$A$1" table:expression=""/>
        <table:named-expression table:name="_xlfn__SORT" table:base-cell-address="$FEVEREIRO.$A$1" table:expression=""/>
      </table:named-expressions>
      <table:database-ranges>
        <table:database-range table:name="__Anonymous_Sheet_DB__0" table:target-range-address="FEVEREIRO.A13:FEVEREIRO.B1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5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5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5">
      <number:text loext:blank-width-char="-"> </number:text>
      <number:text-content/>
      <number:text loext:blank-width-char="-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14P0" style:volatile="true">
      <number:text>R$ </number:text>
      <number:number number:decimal-places="0" number:min-decimal-places="0" number:min-integer-digits="1" number:grouping="true"/>
    </number:number-style>
    <number:number-style style:name="N114">
      <number:text>-R$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2P2" style:volatile="true">
      <number:text loext:blank-width-char="-"> </number:text>
      <number:fill-character> </number:fill-character>
      <number:text loext:blank-width-char="-1">-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-"> 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3P1" style:volatile="true">
      <number:text>-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3P2" style:volatile="true">
      <number:text loext:blank-width-char="-"> R$ </number:text>
      <number:fill-character> </number:fill-character>
      <number:text loext:blank-width-char="-1">- </number:text>
    </number:number-style>
    <number:text-style style:name="N123">
      <number:text loext:blank-width-char="-"> </number:text>
      <number:text-content/>
      <number:text loext:blank-width-char="-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4">
      <number:text loext:blank-width-char="-"> </number:text>
      <number:text-content/>
      <number:text loext:blank-width-char="-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Sim</number:text>
    </number:number-style>
    <number:number-style style:name="N131P1" style:volatile="true">
      <number:text>Sim</number:text>
    </number:number-style>
    <number:number-style style:name="N131">
      <number:text>Nã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Verdadeiro</number:text>
    </number:number-style>
    <number:number-style style:name="N132P1" style:volatile="true">
      <number:text>Verdadeiro</number:text>
    </number:number-style>
    <number:number-style style:name="N132">
      <number:text>Falso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text>Ativado</number:text>
    </number:number-style>
    <number:number-style style:name="N133P1" style:volatile="true">
      <number:text>Ativado</number:text>
    </number:number-style>
    <number:number-style style:name="N133">
      <number:text>Desativado</number:text>
      <style:map style:condition="value()&gt;0" style:apply-style-name="N133P0"/>
      <style:map style:condition="value()&lt;0" style:apply-style-name="N133P1"/>
    </number:number-style>
    <number:currency-style style:name="N134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 loext:blank-width-char=")"> </number:text>
    </number:currency-style>
    <number:currency-style style:name="N134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4P0"/>
    </number:currency-style>
    <number:number-style style:name="N135">
      <number:text>R$ </number:text>
      <number:number number:decimal-places="2" number:min-decimal-places="2" number:min-integer-digits="1" number:grouping="true"/>
    </number:number-style>
    <number:date-style style:name="N10114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5f_PLANILHA_20_MEDIÇAO_20_CORRETA" style:display-name="Normal_PLANILHA MEDIÇAO CORRE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m_20_título1" style:display-name="Sem título1" style:family="table-cell" style:parent-style-name="Default">
      <style:table-cell-properties fo:background-color="#004a4a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99cc"/>
      <style:text-properties fo:color="#800080"/>
    </style:style>
    <style:style style:name="Excel_5f_BuiltIn_5f_Currency" style:display-name="Excel_BuiltIn_Currency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4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VEREIRO" style:display-name="PageStyle_FEVEREIR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Lilia Arante Zebalho</meta:initial-creator>
    <meta:creation-date>2021-10-14T13:11:56</meta:creation-date>
    <dc:creator>Filipe Augusto</dc:creator>
    <dc:date>2026-04-15T08:32:07</dc:date>
    <meta:document-statistic meta:table-count="1" meta:cell-count="1463" meta:object-count="0"/>
    <meta:generator>LibreOffice/25.8.6.2$Windows_X86_64 LibreOffice_project/b4b39682cd9868fa725bc664aff94278d315bd04</meta:generator>
  </office:meta>
</office:document-meta>
</file>