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199cm"/>
    </style:style>
    <style:style style:name="co2" style:family="table-column">
      <style:table-column-properties fo:break-before="auto" style:column-width="11.578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12.836cm"/>
    </style:style>
    <style:style style:name="co6" style:family="table-column">
      <style:table-column-properties fo:break-before="auto" style:column-width="13.843cm"/>
    </style:style>
    <style:style style:name="co7" style:family="table-column">
      <style:table-column-properties fo:break-before="auto" style:column-width="2.572cm"/>
    </style:style>
    <style:style style:name="co8" style:family="table-column">
      <style:table-column-properties fo:break-before="auto" style:column-width="3.605cm"/>
    </style:style>
    <style:style style:name="co9" style:family="table-column">
      <style:table-column-properties fo:break-before="auto" style:column-width="4.5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LOTE_20_1">
      <style:table-properties table:display="true" style:writing-mode="lr-tb"/>
    </style:style>
    <style:style style:name="ta2" style:family="table" style:master-page-name="PageStyle_5f_LOTE_20_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COUNTIF([.$A$13:.$B$13];[.A13])&gt;1;NOT(ISBLANK([.A13]))))" style:apply-style-name="Excel_5f_CondFormat_5f_1_5f_1_5f_1" style:base-cell-address="'LOTE 1'.A13"/>
      <style:map style:condition="is-true-formula(AND(COUNTIF([.$A$13:.$B$13];[.A13])&gt;1;NOT(ISBLANK([.A13]))))" style:apply-style-name="Excel_5f_CondFormat_5f_1_5f_1_5f_2" style:base-cell-address="'LOTE 1'.A13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8:.$A$161];[.A148])+COUNTIF([.$A$163:.$A$299];[.A148])+COUNTIF([.$A$55:.$A$146];[.A148])&gt;1;NOT(ISBLANK([.A148]))))" style:apply-style-name="Excel_5f_CondFormat_5f_1_5f_3_5f_1" style:base-cell-address="'LOTE 1'.A148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8:.$A$161];[.A148])+COUNTIF([.$A$163:.$A$299];[.A148])+COUNTIF([.$A$55:.$A$146];[.A148])&gt;1;NOT(ISBLANK([.A148]))))" style:apply-style-name="Excel_5f_CondFormat_5f_1_5f_3_5f_1" style:base-cell-address="'LOTE 1'.A148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8:.$A$161];[.A148])+COUNTIF([.$A$163:.$A$299];[.A148])+COUNTIF([.$A$55:.$A$146];[.A148])&gt;1;NOT(ISBLANK([.A148]))))" style:apply-style-name="Excel_5f_CondFormat_5f_1_5f_3_5f_1" style:base-cell-address="'LOTE 1'.A148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7:.$A$147];[.A147])&gt;1;NOT(ISBLANK([.A147]))))" style:apply-style-name="Excel_5f_CondFormat_5f_1_5f_4_5f_1" style:base-cell-address="'LOTE 1'.A147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62:.$A$162];[.A162])&gt;1;NOT(ISBLANK([.A162]))))" style:apply-style-name="Excel_5f_CondFormat_5f_1_5f_5_5f_1" style:base-cell-address="'LOTE 1'.A162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5:.$A$353];[.A345])+COUNTIF([.$A$300:.$A$341];[.A345])&gt;1;NOT(ISBLANK([.A345]))))" style:apply-style-name="Excel_5f_CondFormat_5f_1_5f_6_5f_1" style:base-cell-address="'LOTE 1'.A345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54:.$A$395];[.A354])+COUNTIF([.$A$397:.$A$523];[.A354])&gt;1;NOT(ISBLANK([.A354]))))" style:apply-style-name="Excel_5f_CondFormat_5f_1_5f_8_5f_1" style:base-cell-address="'LOTE 1'.A354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96:.$A$396];[.A396])&gt;1;NOT(ISBLANK([.A396]))))" style:apply-style-name="Excel_5f_CondFormat_5f_1_5f_7_5f_1" style:base-cell-address="'LOTE 1'.A396"/>
    </style:style>
    <style:style style:name="ce18" style:family="table-cell" style:parent-style-name="Normal_5f_PLANILHA_20_MEDIÇAO_20_CORRETA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COUNTIF([.$A$526:.$A$526];[.A526])&gt;1;NOT(ISBLANK([.A526]))))" style:apply-style-name="Excel_5f_CondFormat_5f_1_5f_2_5f_1" style:base-cell-address="'LOTE 1'.A526"/>
    </style:style>
    <style:style style:name="ce2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Normal_5f_PLANILHA_20_MEDIÇAO_20_CORRETA" style:data-style-name="N144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COUNTIF([.$A$13:.$B$13];[.A13])&gt;1;NOT(ISBLANK([.A13]))))" style:apply-style-name="Excel_5f_CondFormat_5f_1_5f_1_5f_1" style:base-cell-address="'LOTE 1'.A13"/>
      <style:map style:condition="is-true-formula(AND(COUNTIF([.$A$13:.$B$13];[.A13])&gt;1;NOT(ISBLANK([.A13]))))" style:apply-style-name="Excel_5f_CondFormat_5f_1_5f_1_5f_2" style:base-cell-address="'LOTE 1'.A13"/>
    </style:style>
    <style:style style:name="ce32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1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Normal_20_2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Normal_5f_PLANILHA_20_MEDIÇAO_20_CORRETA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Normal_20_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Normal_5f_PLANILHA_20_MEDIÇAO_20_CORRET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44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COUNTIF([.$B$13:.$B$13];[.B13])&gt;1;NOT(ISBLANK([.B13]))))" style:apply-style-name="Excel_5f_CondFormat_5f_2_5f_1_5f_1" style:base-cell-address="'LOTE 2'.B13"/>
      <style:map style:condition="is-true-formula(AND(COUNTIF([.$B$13:.$B$13];[.B13])&gt;1;NOT(ISBLANK([.B13]))))" style:apply-style-name="Excel_5f_CondFormat_5f_2_5f_1_5f_2" style:base-cell-address="'LOTE 2'.B13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13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TE 1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33"/>
        <table:table-column table:style-name="co4" table:number-columns-repeated="2" table:default-cell-style-name="ce23"/>
        <table:table-column table:style-name="co5" table:default-cell-style-name="ce23"/>
        <table:table-column table:style-name="co4" table:number-columns-repeated="251" table:default-cell-style-name="ce23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24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24" office:value-type="string" calcext:value-type="string">
            <text:p>BASE SISTEMA SERVIÇOS DE ADMINISTRAÇÃO E COMÉRCIO LTDA</text:p>
          </table:table-cell>
          <table:table-cell table:style-name="ce23"/>
          <table:table-cell table:number-columns-repeated="254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24" office:value-type="string" calcext:value-type="string">
            <text:p>02.183.750/0001-71</text:p>
          </table:table-cell>
          <table:table-cell table:style-name="ce23"/>
          <table:table-cell table:number-columns-repeated="254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24" office:value-type="string" calcext:value-type="string">
            <text:p>PMC.2022.00039550-04</text:p>
          </table:table-cell>
          <table:table-cell table:style-name="ce23"/>
          <table:table-cell table:number-columns-repeated="254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25" office:value-type="string" calcext:value-type="string">
            <text:p>258/2023; 383/2024; 420/2024; 040/2025</text:p>
          </table:table-cell>
          <table:table-cell table:style-name="ce23"/>
          <table:table-cell table:number-columns-repeated="254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26" office:value-type="string" calcext:value-type="string">
            <text:p>PRESTAÇÃO DE SERVIÇOS DE COZINHEIROS</text:p>
          </table:table-cell>
          <table:table-cell table:style-name="ce23"/>
          <table:table-cell table:number-columns-repeated="254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27" office:value-type="date" office:date-value="2023-09-27" calcext:value-type="date">
            <text:p>27/09/2023</text:p>
          </table:table-cell>
          <table:table-cell table:style-name="ce23"/>
          <table:table-cell table:number-columns-repeated="254"/>
        </table:table-row>
        <table:table-row table:style-name="ro2">
          <table:table-cell table:style-name="ce3" office:value-type="string" calcext:value-type="string">
            <text:p>Data de vigência final:</text:p>
          </table:table-cell>
          <table:table-cell table:style-name="ce27" office:value-type="date" office:date-value="2028-09-26" calcext:value-type="date">
            <text:p>26/09/2028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Valor total do contrato: <text:s/></text:p>
          </table:table-cell>
          <table:table-cell table:style-name="ce28" office:value-type="float" office:value="273536832.96" calcext:value-type="float">
            <text:p><text:s/>R$ 273.536.832,96 </text:p>
          </table:table-cell>
          <table:table-cell table:style-name="ce34"/>
          <table:table-cell table:number-columns-repeated="254"/>
        </table:table-row>
        <table:table-row table:style-name="ro2">
          <table:table-cell table:style-name="ce4" office:value-type="string" calcext:value-type="string">
            <text:p>Valor mensal do contrato pago de 01 a 31 de março 2026</text:p>
          </table:table-cell>
          <table:table-cell table:style-name="ce29" office:value-type="float" office:value="3998450.01" calcext:value-type="float">
            <text:p>R$ 3.998.450,01</text:p>
          </table:table-cell>
          <table:table-cell table:style-name="ce35"/>
          <table:table-cell table:number-columns-repeated="254"/>
        </table:table-row>
        <table:table-row table:style-name="ro3">
          <table:table-cell table:style-name="ce5"/>
          <table:table-cell table:style-name="ce30"/>
          <table:table-cell table:style-name="ce36"/>
          <table:table-cell table:number-columns-repeated="254"/>
        </table:table-row>
        <table:table-row table:style-name="ro2">
          <table:table-cell table:style-name="ce6" office:value-type="string" calcext:value-type="string">
            <text:p>NOME COMPLETO</text:p>
          </table:table-cell>
          <table:table-cell table:style-name="ce31" office:value-type="string" calcext:value-type="string">
            <text:p>FUNÇÃO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JOELMA ALVES DE ASSI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BARBARA CRISTIANE ANDRE MARCELI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MAYARA APARECIDA SILVA GONÇALVES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SILVIA CHAGAS PIN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SABRINA APARECIDA LEM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MARCIA MARIA ALVES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LECI APARECIDA GARCIA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ROSANGELA AMARO SILVA CUSTODI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KARINA DE BRITO NUN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LUCIANA APARECIDA GIMENES MUKAI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VILMA RIBEIRO BIAZ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KELI NOGUEIR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CLAUDIA MATTOS PACHEC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VIVIANE REGINA MARI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LEYDE KATLY GONCALV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SIMONE APARECIDA MOTTIN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LILIAM CRISTINA PEZZU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LUCIANA MARIA MARQUES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ADEVANIA DE OLIVEIRA AMANCIO ADA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FLAVIA TEODORO RODRIGU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DEBORA REGINA PALHANO VICENT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JAQUELINE LOURENCO DOS SANTOS FERNAND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LUANA DE SOUSA LIM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VERONICA NASCIMENTO DA CRUZ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KAROLINE ALVES DE FRAG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9" office:value-type="string" calcext:value-type="string">
            <text:p>FABIANA PEREIRA LIM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ILDA MARIA MOREIRA RODRIGU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DIVANILDE NUNES MAGALHAES BARBOS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ELIANA LACERDA NOGUEIRA DE JESU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RAFAELA BERNADETE DA ROCH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CLEONICE GONCALVES CORDEIRO FAVORET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ANTONIA ALRINIVIA LEITAO SOUS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MARIA ZILMA ALVES DUART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DAIANA FERREIRA SOAR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RAQUEL SILVA SANTANA BISP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9" office:value-type="string" calcext:value-type="string">
            <text:p>IRIS ALVES DE JESU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ANA BEATRIZ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MARIA FRANCISC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GILDA CORREIA PRAD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9" office:value-type="string" calcext:value-type="string">
            <text:p>MARCIELI DE LIMA MACHAD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9" office:value-type="string" calcext:value-type="string">
            <text:p>EDNA MARIA OLIVEIR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FATIMA APARECIDA CRUZ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VILMA SOBRINHO FLORENC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FABIANA JACOME DA COST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NA RITA LEAO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LIANI CRISTIN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LISANGELA APARECIDA BORG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CAMILA MACIEL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GISELE FER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AIMUNDA ROSINEIDE GARCIA PE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BRENDA NUNE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A PATRICIA DA SILVA SOUSA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BRUNA APARECIDA RIBEI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CASSIA CARDOS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THAIS DE BRITO GODINH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1" office:value-type="string" calcext:value-type="string">
            <text:p>LUCINETE LIM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1" office:value-type="string" calcext:value-type="string">
            <text:p>GILVANA PONCIANO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JOICE FERNAND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OSELI CARDOSO DO VALES DE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GABRIEL APARECIDO DA SILVA GONÇALV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IRA LETICIA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NALHA FRANCIELE DOS SANTOS PAUL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CARLA RODRIGUES ALFRED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ENATA SARUBI RIBEIRO DE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OSANGELA TEIXEIR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ANA NOGU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VERA LUCI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NDREA MODESTO DAS CHAGA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NA LUCIA MUNIZ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GIZELIA TEIXEIRA BATIST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SARAH SILV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LANA ANAIA CRISTINA ZANESC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LIANE APARECIDA TONHATTI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SOLANGE DE FATIMA ROSA LOP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DRIANA DE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TAMIRES CRISTINA DOS SANTOS MALAFAI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PRISCILA GRAZIELE MARTIN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ALEXANDRA APARECIDA MACHAD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NDREIA BARB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1" office:value-type="string" calcext:value-type="string">
            <text:p>VALERIA FATIMA DA SILVA E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VIVIANE CASSI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KAROLAYNE VIEIRA DE JESU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VANIELE CLARA ADÃ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NA KEILA DA SAILVA MARTINS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UBIA GOMES BARBOS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STER COSTA JARDIM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LEONICE SANTOS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PARECIDA DAIANE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A JOSE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VITORIA APARECIDA DE LIMA BATIST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ADRIANA APARECID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DIANE APARECID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DRIANE CLARICE SANTOS DOS ANJ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1" office:value-type="string" calcext:value-type="string">
            <text:p>VANESSA SEVERINO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TASSILA DA CONCEIÇÃ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A ROSA COSTA E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OSILDA BEZERRA FER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EGIANE CONCEICAO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TAINÃ DA SILVA PRAD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CRISTINA FACUNDE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KARINA APARECIDA COSTA ROS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ENATA GOMES DE LIM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JOSIANE NASCIMENTO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CIA RODRIGUES DE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JULIETE FEITOZ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OSEMEIRE APARECIDA QUEIROZ BENEDI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OSELEIDE IZIDIA DE AGUIAR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A DAS GRAÇAS SOARES DE SOUZA LINHAR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SOLANGE PAIXAO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LUDIMILA FERREIRA BARBOS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1" office:value-type="string" calcext:value-type="string">
            <text:p>MELISSA S MARIA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LUZIA APARECIDA CONSCELI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GISLAINE ROSALINA DE JESU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THAMIRES TOMAZ PARDINH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NDREIA MARIA COELHO PAULI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VALERIA COSTA LOURENC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GILVANA DA LUZ GOMES GONZAG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LIENE DE FATIMA FERREIRA DE BRI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1" office:value-type="string" calcext:value-type="string">
            <text:p>SILVIA DE OLIVEIR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1" office:value-type="string" calcext:value-type="string">
            <text:p>JANAINA CRISTINA DE PAUL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ADRIANA PEREIRA DA SILVA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A NILVA MATOS PIRES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IVANILDA APARECIDA ALVES RIBEIRO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GEANES ANDRADE VENCIGUER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LIDIANE CRISTINA MACIEL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DAYANE CARLA DE OLIVEIRA COU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LUCIANE APARECIDA GONCALVES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1" office:value-type="string" calcext:value-type="string">
            <text:p>ADRIANA AMANCIO GONÇALVES DE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FABIANA DOS SANTOS DIAS BORG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MADALENA FRANCISCA DE CALDAS PEZZU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OSIMEIRE PEREIR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LEN VITORI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CAROLINE FRANCELINO MO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3" office:value-type="string" calcext:value-type="string">
            <text:p>JENIFER SUELEM CAMARGO DIA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CRISTIANE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LUCIRENE GALDINO DE SOUS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JOYCE ANDRESSA CASTRO MAGALHAES DELPHI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KATIA FABIANO BATISTA ASSI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ANA CARMEN GUERINO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IZABEL APARECIDA DA COST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LILIAN ANDRADE DIA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JOICE APARECIDA CAMPOS PE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ELIANE ANGELICA FERNANDE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LISANA CRISTINA DE SOUZA PE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ROSANGELA DE JESUS BARBOS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OSEMARY RODRIGUES MARCIA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LIS REGINA BORGES VI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A FRANCISCA DA SILVA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4" office:value-type="string" calcext:value-type="string">
            <text:p>LUZIA DE FATIMA DA SILVA TATACCIOLI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MAYARA CRISTINA AMORIM DE FREITA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VANIL REGIN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TATIANE CRISTINA DE PAUL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DEBORA DA SILVA CONCEICA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ERICA APARECIDA SCAPATICE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THAMIRES LIM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A DO SOCORRO ARAUJO LEIT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ELZA ALEXANDRE BITTENCOURT VI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NA CRISTINA SANTO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CLEIDE FREITAS SOARES GOM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LAIS REGINA FABI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IRENE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JOYCE SILVA CUNH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YARA CRISTINA AMORIM DE FREITAS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ELISABETE DE CASTRO SANCHES TEIX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LINE MARI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MARIA LEONICE DE BARR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LISABETE ALVES VIEIRA COST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MARLI IZABEL LEME DE MARCO <text:s/>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A DA GLORIA KNUPFER PE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DELAIDE RIBEIRO DE SAL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VANIA FERREIRA DA SILVA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LINE MESQUITA ALV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NAZEAZENA LEITE CHAVES BIRTCH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1" office:value-type="string" calcext:value-type="string">
            <text:p>TATIANE IZIDO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IVONETE PEREIR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MARIA DALVA DE JESUS CARDOS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LAINE SCARELI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FERNANDA DE OLIVEIRA LEIT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OSMARINA RIBEIRO DE CARVALHO CRUZ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NA LUCIA DO NASCIMENTO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ELIANE APARECIDA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SARA MARI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CAMILA HELENA PIRES DE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ELISA SIERRA PARDO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EGINEIA EUGENI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SUELI APARECIDA SCAPATIC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JACINTA ERIVANIA LEITE TAVAR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JUCELI DE JESUS SANTOS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CRISTIANE SANCHES BENITE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ANGELICA ALVES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ANA ROSA BERNARD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DRIANA DE MORAIS REGI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CRISTIANE DA SILVA MIRANDA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NA ISMENIA GONÇALV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MARIA LINDARCI PEREIRA GALDI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THAILA SABRINA VIANA ALVES FONSEC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ELZA NEPONUCENO RIBEIRO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MARIA DEOSANA BERNARDINO FARIA DO NASCIMEN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RAQUEL DOS SANTOS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INEZ SOARES SANTAN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KARINA THEREZ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VERA LUCIA CARDOSO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ÁGDA DE JESUS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CELY JOSE DE FARI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LIANA CRISTINA DA SILVA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SORAI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NEUZA PEREIR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VERONICA ROSA OLIVEIR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NA CLAUDIA DA SILVA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SANDRA MARIA PEREIRA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LUIZA MENEZE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MARIA SILV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OSEMARY VIAN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S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CIA CRISTINA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JONELITA DEZIDERIO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DENISE INGRYD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ROSEMEIRE DE SOUZA XAVIER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THAMIRES ANDRESS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CRISTIANA DE LIMA SOUZ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FRANCIENNE SCHULTZ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SILENE MEIRELES RIBEI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LAYLA IVONE DE OLIVEIRA LIM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ARIEL GRABRIELE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JACQUELINE DOS SANTOS DIAS SOAR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MARINEZ DOS SANTOS LIMA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JULIANA LAPA TAVAR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DIANA AMORIM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RENATA CRISTINA LISBOA GEREMIA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WESLEY RICARDO DOS SANTOS FAUSTI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DAMARIS SOUZA AMARAL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GRASIELE SILVA LINALDI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GISLENE DI CASSIA PADUCH RICARD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ISABELA RODRIGUE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BEATRIZ LOPES BUE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LINE PRISCILA DE SOUZA PE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ROSELENE MARIA MATIA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SUZANA SAL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GISELE CRISTINA PEREIR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LZA BARBOSA NOGUEIRA MACHAD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FABIANA DE PAULA PE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GISLAINE SANTOS RAMALHO GOM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ADRIANA APARECIDA MULLER DE CARVALH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DINA CRISTINA FAVE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VALDIRENE RODRIGUES REZENDE ARAUJ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MARIA MADALENA BARBOSA LIM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MARIA MARCOS SOLD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A ELENA IVO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CIA PAULO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NA CLAUDIA DE ESPINDOLA FER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1" office:value-type="string" calcext:value-type="string">
            <text:p>FLAVIA CRISTINA ROS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SA DA ANUNCIACAO VILLE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NALVA MARIA AGOSTINHO JUVENTI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JISLENE ABADIA PIR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LINE APARECID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CLAUDIA MOREIRA MOITINH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GARETH FRAGA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ODETE DA CUNHA BERTELLI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NILZA APARECIDA DO NASCIMENTO CARVALH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GILMARA DE JESUS LIMA BARBOS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SELMA REGINA SILVA NUN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TA SANTIAGO ARAUJO FRANC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VALDIANA DIAS FER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LETICIA ARAUJO DO NASCIMEN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NATALIA ACIOLI RODRIGUES ALCANTA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A APARECIDA ZERBINI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ELAINE CRISTINA BECALET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SONIA FERREIRA LOP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IVONE HELEN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MARIA CELISMELIA DOS SANTOS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VALDELISA ROSA MARTIN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OSELI APARECIDA BATISTA PACHEC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NTONIA RAFAEL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ANA PAULA DA CRUZ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LISLEIDE GONÇALVES NASCIMEN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PARECIDA DONIZETI DUTRA ANDRAD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GILVANDA FERREIRA DE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LRITANIA DE QUEROS MANTOVANI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VILMA BRAGA DOS SANTOS SILV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OSILDA DE FATIMA FERREIR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DENISE MARIA SANTOS DO PRAD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LUANA DA SILVA ANDRADE MARINH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NDREIA GOIS RODRIGUE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A DAS NEVES REI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CELINA DE SOUZA JULI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VERA LUCIA MENDES DOS SANTOS SIL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SILVIA CRISTINA NASCIMENTO FERNAND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GENECI DA HORA SILVA ALV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MARIA DA CONCEICAO BRITO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EDIANE GONCALVES MESSIA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GABRIELA PRISCILLA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GISLAINE SILVA CUNH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CRISTIANE CARVALHO DE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APARECIDA DE PAULA DAVID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MARIA LEONOR SILVA DE MAGALHA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CRISTIANE DA SILVA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ROSELITA MARA DE PAULA PRAD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MARIA DE JESUS FERREIRA LIM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PATRICIA MARA CRISTI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SUELI GONCALV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RITA DE CASSIA RIBEI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IVANILDE BARBOS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VILMA MADUREIRA DE MELO <text:s/>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MARIA APARECIDA BARBOZA DE SANTAN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MARTA LOPES NUNES SOUS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SONIA APARECIDA PEREIRA DE ALMEID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MARIANA DE OLIVEIRA JOS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ELAINE CRISTINA MALAGODI MEND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ANA CLAUDIA ALVES MONTEI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ROSEMARY APARECIDA P DE OLIVEIRA ROCH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SUSANA PROCOPIO MARTIN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MARIA LUCIA PEREIR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EDNA SANTOS COSTA DE FARI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MARIA DA CONCEIÇÃO FARI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MIRIAN PININGA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ERICA LOURENCO RIBEIRO CENTENORI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JANIELMA QUEIROZ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NAIANE FERNANDES BENE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MICHELE REGINA RIBEIRO MO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ZENILDA BARBOSA GUER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LOREN STEFFANY MELO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LINDZAY CHAVES PIMENTA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ELIANA DE CARVALHO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EMILENE DORVILUS PIERR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ROSA MARCIA RODRIGUES ALMEID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MELISSA DE CAMPOS MURARILLI CAITA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MARIA ALVES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ANA CLAUDIA DA CONCEICA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9" office:value-type="string" calcext:value-type="string">
            <text:p>GILSIMEIRE PEREIRA SOAR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9" office:value-type="string" calcext:value-type="string">
            <text:p>MARLENE MARIA DE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9" office:value-type="string" calcext:value-type="string">
            <text:p>CATIA DOS SANTOS NASCIMEN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ELIANE CRISTINA LOURENCO RIBEI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ROSEMEIRE RODRIGUES MO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JESSICA CRISTINA DIAS SOAR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ANA ELOIZA FERNANDE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TALITA GRAZIELA ANDREOTTI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ROSANA ALVE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MARIA ZELIA DE OLIVEIRA SOUS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VERONICA FIDELES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PAMELA SANTAN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CASSIANA STEFANNY DOS SANTOS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CINARA RAINHA DA SILVA DURA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CARMEM SILVIA AMORIM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LUCINEI DIAS ARAUJ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TANIA MARIA NOGUEIRA FIGUEIREDO ANDRIETTA FREITAS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TAMIRES MONALISA GOME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INALVA DOS SANTOS MOU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SELMA ALVES DO AMARAL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ILENA CRISTINA DAS NEV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GABRIELA DA CONCEIÇÃO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SARA GABRIELI DE SILVA CARNEI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GISLAINE ALVES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CLAUDINEIA RITA COUTO ALV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ROSANA ALVES DE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PISCILA GODINHO GONÇALV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LEANDRA LOPES DA SILVA PIR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SHYRLEY SCHIPITOSKI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ICHELE LAIS DA SILVA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IA DENIZE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TA PEREIRA DE ARAUJO <text:s/>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IRENE NASCIMENTO RODRIGU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LI GOMES DE CAMARG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ENEIA APARECIDA DE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LUCINEIA ANGELICA KAZOSKI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IA SANDRA SILVA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CRISTINA LOPES BARBO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ELIENE SALOMA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IVONE BEZERRA DO NASCIMEN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NEUZA SOUZ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LEIDE GOMES DO CARM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TATIANA TAVARES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LILIAN SILVA MIAT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NA CRISTINA CYPRIA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DULCELIZ CRISTINA PENID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NILDA MARIA CORDEI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LEONICE XAVIER DE ALMEIDA GUERRE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GABRIELA DA SILVA ALV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VANDERLEA PIRES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MANDA STEFANY BREJON MAP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GLAUCIA REGINA DA CUNHA PE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IRACEMA PEREIRA CAMP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ELAINE CRISTIN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7" office:value-type="string" calcext:value-type="string">
            <text:p>LAIS PRISCILA TEIXEIRA TOMAZ FRANCELI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ROSANE CARL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NDREZA CERIANA FERREIRA DE PAUL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RENILDA DOS SANTOS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RUBIA MARA RODRIGUE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PEDRINA FRANCA CARDOSO BEZER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DANIELA CRISTINA PALM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ELISANGELA VIEIRA DE BRI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ROSIANE PINHEIRO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VANESSA SABINO DE LIM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NA MARCIA ZEFIRI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JULIANA DE FATIMA MAXIMIA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IA DE FATIMA JESUS DE MORA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LAURINETE COUTINHO RODRIGU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LUCIA MAURA DE ALMEID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NATALIA DIAS FERREIRA PANINI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KELY CRISTINA CAMARG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CIA BETANIA LISBO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NA CRISTINA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STELA ALVES BARRE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DEBORA DA CRUZ COST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JOICE APARECID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FABIANA CAMILA DO NASCIMENTO REI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VANESSA MACEN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NAJARA ALVES FER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IA LEOPOLDINA EMIDIA GALDINO BORGES ROS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LESCILA SILVA VI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IA APARECIDA DE OLIVEIRA RIBEI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KAUANNE LUIZA VIEIRA LIMA DO MONT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HELENA CANDIDO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SILVANA CRISTINA MARCELI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ENI MARGARETE BERMUDES BATIST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NA PAULA FERREIRA PASS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SOLANGE SANTO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LINE MENDONCA FER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CLEONICE PENTEAD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DEBORA GONÇALVES MIRANDA BOA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TAMIRIS FERNANDA GUIMARAES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IA ROSA AMERIC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EDUARDO SANTOS DA COSTA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ISLAINE FONSECA DIA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JRYS INGRYD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DEBORAH PEREIRA PIN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GREICIANE BALDINO GAVIÃO DA PAZ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ISA DE CASSIA NEPONUCENO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ELIDIANE APARECIDA GONÇALV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CELA APARECIDA GALDINO ELIZIARI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BRUNA DA SILVA MARCELI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IA DO CARMO SIQUEIR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TANIA MARCELA COV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CLEONICE DOS SANTOS CAETANI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CAROLINA PEREIRA FAZI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LEIR DO NASCIMENTO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DEBORA FERREIRA MARCIANO CORDEI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LEDA CRISTINA LEIT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PARECIDA MARIA DA SILVA PAUL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VANESSA DEISE TEODORO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IA APARECID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DEBORA NATALI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FRANCISCA REGIN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CIA FRANCISCO DA ROCH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GABRIELA CRISTINA DOS SANTOS SILVA RAM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SOLANGE ALVES SANTO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NDREIA MARCIANO DE JESUS ANTONI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SIMONE APARECIDA MOREIRA LANCIOT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CAMILA NUNES DAMIA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CELMA BELO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ISELIA L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FABRICIA RIBEIRO DE ARAUJ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TATIANE MAUR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DRIANA PEREIRA DOS SANTOS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EDNEA DAS DORES BEATO BOAVENTU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VANIR MATEUS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EDNETE FEREIRA GOMES ALBI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IRIAM PAULA VIEIRA DE ANDRAD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FABIANA APARECIDA PACHECO DE MEL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ITAMARA RIBEI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TAUANE CRISTINA DOS SANTOS CORREIA <text:s/>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ILENE TEIXEIRA BATIST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ELAINE REGINA RIBEIRO GUIMARA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GERALDA DAS DORES GONCALV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TATIANE APARECID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LUCIENE ELIZABETH DE BRITO COU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GISLAINE ALVES TAVARE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DJALMA JESUS DO NASCIMENTO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DRIANA CRISTINA PEREIRA CARDELLI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NA FLAVIA RIBEIRO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VANESSA MIRANDA DE ASSI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ELISANGELA MAZARON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IRENE DE AGUIAR SOUZA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NDREIA SIMONE CARVALHO MARTIN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DRIANA SILVA GOMES CORREI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ELIZANGELA DE CASTRO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NGELICA FERNANDA NEVES ROS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GISELI PEREIRA DA SILVA BARATELL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CLEIDE LUIZ DOS SANTOS VASCONCEL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FABIANA DOS SANTOS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LETICIA MOREIRA MENDES GONÇALV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SOLANGE PRATES DA SILVA VALDERRAM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VALRILENE DOS SANTOS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LINE CRISTINA COETI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CRISTIANE DOS SANTO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INDANAR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SIRLEI DO CARMO MACHADO NASCIMEN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KATIANE PEREIR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EDNA CASSEMI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TA APARECIDA DAMACENO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VERIDIANE CRISTINA DUTRA DE MENDONC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ERICA SILVERIO BELCARI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TATIANE MARI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SIRLEIDE SILVA DE LIM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RAIANA NOBRE DE SOUS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JUSSARA BARBOSA DA SILVA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BEATRIZ APARECIDA ULIANA MARI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FATIMA CRISTINA DE ALMEID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SIMONE DOS SANTOS BENEDI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JOSILENE CONCEICAO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ZENELIDE ALVES DE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TANIA REGINA NEIVA MARTIN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VANESSA APARECIDA DE SOUS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KAREM REGINA ROZARI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IVANETE GARCIA BARBOS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GENELCI DE JESUS CARDOSO SILVA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IA JOSE DA CONCEIA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JULIANA CRISTIN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EDNA DE SOUZA GOI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ONIQUE EVA SILVA CUNH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JANE GOMES PINEI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 table:number-rows-repeated="2">
          <table:table-cell table:style-name="ce18" table:number-columns-repeated="2"/>
          <table:table-cell table:style-name="ce37"/>
          <table:table-cell table:style-name="ce21" table:number-columns-repeated="254"/>
        </table:table-row>
        <table:table-row table:style-name="ro2">
          <table:table-cell table:style-name="ce19" office:value-type="string" calcext:value-type="string">
            <text:p>NOME</text:p>
          </table:table-cell>
          <table:table-cell table:style-name="ce22" office:value-type="string" calcext:value-type="string">
            <text:p>FUNÇÃO</text:p>
          </table:table-cell>
          <table:table-cell table:style-name="ce21" table:number-columns-repeated="255"/>
        </table:table-row>
        <table:table-row table:style-name="ro2">
          <table:table-cell table:style-name="ce20" office:value-type="string" calcext:value-type="string">
            <text:p>ELIELMA MARIA BATISTA DOS SANTOS</text:p>
          </table:table-cell>
          <table:table-cell table:style-name="ce32" office:value-type="string" calcext:value-type="string">
            <text:p>COZINHEIRO(A) INSTRUTOR(A)</text:p>
          </table:table-cell>
          <table:table-cell table:style-name="ce21" table:number-columns-repeated="255"/>
        </table:table-row>
        <table:table-row table:style-name="ro2">
          <table:table-cell table:style-name="ce21" table:number-columns-repeated="257"/>
        </table:table-row>
        <table:table-row table:style-name="ro2"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FUNÇÃO</text:p>
          </table:table-cell>
          <table:table-cell table:style-name="ce21" table:number-columns-repeated="255"/>
        </table:table-row>
        <table:table-row table:style-name="ro2">
          <table:table-cell table:style-name="ce20" office:value-type="string" calcext:value-type="string">
            <text:p>BRUNA GABRIELLI GARCIA MARTINS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20" office:value-type="string" calcext:value-type="string">
            <text:p>CLAUDIA REGINA DA SILVA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20" office:value-type="string" calcext:value-type="string">
            <text:p>FABÍOLA AGANTE DROGUETTI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20" office:value-type="string" calcext:value-type="string">
            <text:p>GABRIELA MUNARETO SANTOS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20" office:value-type="string" calcext:value-type="string">
            <text:p>GREICI OLIVEIRA NEVES DA CRUZ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20" office:value-type="string" calcext:value-type="string">
            <text:p>ISABELA PRADO TEIXEIRA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20" office:value-type="string" calcext:value-type="string">
            <text:p>JUSSARA APARECIDA PEREIRA DA SILVA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20" office:value-type="string" calcext:value-type="string">
            <text:p>RAFAELA VALENTE PIOVESANA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20" office:value-type="string" calcext:value-type="string">
            <text:p>RENATA ROCHA ZAMPOL OLIVATI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20" office:value-type="string" calcext:value-type="string">
            <text:p>SAMANTA GULMAN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20" office:value-type="string" calcext:value-type="string">
            <text:p>SOLANGE DIONIZIO CORREIA BATISTA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20" office:value-type="string" calcext:value-type="string">
            <text:p>THAUANY CAROLINE MEDEIRO ALVES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20" office:value-type="string" calcext:value-type="string">
            <text:p>VANESSA NASCIMENTO DA SILVA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20" office:value-type="string" calcext:value-type="string">
            <text:p>VITOR COSTA BEZERRA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21" table:number-columns-repeated="2"/>
          <table:table-cell table:style-name="ce37"/>
          <table:table-cell table:style-name="ce21" table:number-columns-repeated="254"/>
        </table:table-row>
        <table:table-row table:style-name="ro2"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FUNÇÃO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20" office:value-type="string" calcext:value-type="string">
            <text:p>GRAZIELA ZANCHETA PEREGO</text:p>
          </table:table-cell>
          <table:table-cell table:style-name="ce20" office:value-type="string" calcext:value-type="string">
            <text:p>RESPONSÁVEL TÉCNICO</text:p>
          </table:table-cell>
          <table:table-cell table:style-name="ce37"/>
          <table:table-cell table:style-name="ce21" table:number-columns-repeated="254"/>
        </table:table-row>
        <table:table-row table:style-name="ro3" table:number-rows-repeated="104802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_FilterDatabase" table:base-cell-address="$'LOTE 1'.$A$1" table:cell-range-address="$'LOTE 1'.$A$13:.$A$13"/>
        </table:named-expressions>
        <calcext:conditional-formats>
          <calcext:conditional-format calcext:target-range-address="'LOTE 1'.A13:'LOTE 1'.B13">
            <calcext:condition calcext:apply-style-name="Excel_CondFormat_1_1_1" calcext:value="formula-is(AND(COUNTIF([.$A$13:.$B$13];[.A13])&gt;1;NOT(ISBLANK([.A13]))))" calcext:base-cell-address="'LOTE 1'.A13"/>
            <calcext:condition calcext:apply-style-name="Excel_CondFormat_1_1_2" calcext:value="formula-is(AND(COUNTIF([.$A$13:.$B$13];[.A13])&gt;1;NOT(ISBLANK([.A13]))))" calcext:base-cell-address="'LOTE 1'.A13"/>
          </calcext:conditional-format>
          <calcext:conditional-format calcext:target-range-address="'LOTE 1'.A526:'LOTE 1'.A526">
            <calcext:condition calcext:apply-style-name="Excel_CondFormat_1_2_1" calcext:value="formula-is(AND(COUNTIF([.$A$526:.$A$526];[.A526])&gt;1;NOT(ISBLANK([.A526]))))" calcext:base-cell-address="'LOTE 1'.A526"/>
          </calcext:conditional-format>
          <calcext:conditional-format calcext:target-range-address="'LOTE 1'.A148:'LOTE 1'.A161 'LOTE 1'.A163:'LOTE 1'.A299 'LOTE 1'.A55:'LOTE 1'.A146">
            <calcext:condition calcext:apply-style-name="Excel_CondFormat_1_3_1" calcext:value="formula-is(AND(COUNTIF([.$A$148:.$A$161];[.A148])+COUNTIF([.$A$163:.$A$299];[.A148])+COUNTIF([.$A$55:.$A$146];[.A148])&gt;1;NOT(ISBLANK([.A148]))))" calcext:base-cell-address="'LOTE 1'.A148"/>
          </calcext:conditional-format>
          <calcext:conditional-format calcext:target-range-address="'LOTE 1'.A147:'LOTE 1'.A147">
            <calcext:condition calcext:apply-style-name="Excel_CondFormat_1_4_1" calcext:value="formula-is(AND(COUNTIF([.$A$147:.$A$147];[.A147])&gt;1;NOT(ISBLANK([.A147]))))" calcext:base-cell-address="'LOTE 1'.A147"/>
          </calcext:conditional-format>
          <calcext:conditional-format calcext:target-range-address="'LOTE 1'.A162:'LOTE 1'.A162">
            <calcext:condition calcext:apply-style-name="Excel_CondFormat_1_5_1" calcext:value="formula-is(AND(COUNTIF([.$A$162:.$A$162];[.A162])&gt;1;NOT(ISBLANK([.A162]))))" calcext:base-cell-address="'LOTE 1'.A162"/>
          </calcext:conditional-format>
          <calcext:conditional-format calcext:target-range-address="'LOTE 1'.A345:'LOTE 1'.A353 'LOTE 1'.A300:'LOTE 1'.A341">
            <calcext:condition calcext:apply-style-name="Excel_CondFormat_1_6_1" calcext:value="formula-is(AND(COUNTIF([.$A$345:.$A$353];[.A345])+COUNTIF([.$A$300:.$A$341];[.A345])&gt;1;NOT(ISBLANK([.A345]))))" calcext:base-cell-address="'LOTE 1'.A345"/>
          </calcext:conditional-format>
          <calcext:conditional-format calcext:target-range-address="'LOTE 1'.A396:'LOTE 1'.A396">
            <calcext:condition calcext:apply-style-name="Excel_CondFormat_1_7_1" calcext:value="formula-is(AND(COUNTIF([.$A$396:.$A$396];[.A396])&gt;1;NOT(ISBLANK([.A396]))))" calcext:base-cell-address="'LOTE 1'.A396"/>
          </calcext:conditional-format>
          <calcext:conditional-format calcext:target-range-address="'LOTE 1'.A354:'LOTE 1'.A395 'LOTE 1'.A397:'LOTE 1'.A523">
            <calcext:condition calcext:apply-style-name="Excel_CondFormat_1_8_1" calcext:value="formula-is(AND(COUNTIF([.$A$354:.$A$395];[.A354])+COUNTIF([.$A$397:.$A$523];[.A354])&gt;1;NOT(ISBLANK([.A354]))))" calcext:base-cell-address="'LOTE 1'.A354"/>
          </calcext:conditional-format>
        </calcext:conditional-formats>
      </table:table>
      <table:table table:name="LOTE 2" table:style-name="ta2">
        <office:forms form:automatic-focus="false" form:apply-design-mode="false"/>
        <table:table-column table:style-name="co6" table:default-cell-style-name="ce23"/>
        <table:table-column table:style-name="co2" table:default-cell-style-name="ce23"/>
        <table:table-column table:style-name="co3" table:default-cell-style-name="ce3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4" table:number-columns-repeated="251" table:default-cell-style-name="ce23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24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24" office:value-type="string" calcext:value-type="string">
            <text:p>BASE SISTEMA SERVIÇOS DE ADMINISTRAÇÃO E COMÉRCIO LTDA</text:p>
          </table:table-cell>
          <table:table-cell table:style-name="ce50"/>
          <table:table-cell table:number-columns-repeated="254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24" office:value-type="string" calcext:value-type="string">
            <text:p>02.183.750/0001-71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24" office:value-type="string" calcext:value-type="string">
            <text:p>PMC.2022.00039550-04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25" office:value-type="string" calcext:value-type="string">
            <text:p>258/2023; 383/2024; 420/2024;040/2025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26" office:value-type="string" calcext:value-type="string">
            <text:p>PRESTAÇÃO DE SERVIÇOS DE COZINHEIROS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27" office:value-type="date" office:date-value="2023-09-27" calcext:value-type="date">
            <text:p>27/09/2023</text:p>
          </table:table-cell>
          <table:table-cell table:style-name="ce51"/>
          <table:table-cell/>
          <table:table-cell table:style-name="ce56"/>
          <table:table-cell table:number-columns-repeated="252"/>
        </table:table-row>
        <table:table-row table:style-name="ro2">
          <table:table-cell table:style-name="ce3" office:value-type="string" calcext:value-type="string">
            <text:p>Data de vigência final:</text:p>
          </table:table-cell>
          <table:table-cell table:style-name="ce27" office:value-type="date" office:date-value="2028-09-26" calcext:value-type="date">
            <text:p>26/09/2028</text:p>
          </table:table-cell>
          <table:table-cell table:style-name="ce52"/>
          <table:table-cell table:number-columns-repeated="254"/>
        </table:table-row>
        <table:table-row table:style-name="ro2">
          <table:table-cell table:style-name="ce3" office:value-type="string" calcext:value-type="string">
            <text:p>Valor total do contrato: <text:s/></text:p>
          </table:table-cell>
          <table:table-cell table:style-name="ce47" office:value-type="float" office:value="273536832.96" calcext:value-type="float">
            <text:p>R$ 273.536.832,96</text:p>
          </table:table-cell>
          <table:table-cell table:style-name="ce34"/>
          <table:table-cell table:number-columns-repeated="254"/>
        </table:table-row>
        <table:table-row table:style-name="ro2">
          <table:table-cell table:style-name="ce4" office:value-type="string" calcext:value-type="string">
            <text:p>Valor mensal do contrato pago de 01 a 31 de março 2026</text:p>
          </table:table-cell>
          <table:table-cell table:style-name="ce48" office:value-type="float" office:value="3599495.35" calcext:value-type="float">
            <text:p>R$ 3.599.495,35</text:p>
          </table:table-cell>
          <table:table-cell table:style-name="ce35"/>
          <table:table-cell table:style-name="ce54"/>
          <table:table-cell table:number-columns-repeated="253"/>
        </table:table-row>
        <table:table-row table:style-name="ro3">
          <table:table-cell table:style-name="ce5"/>
          <table:table-cell table:style-name="ce30"/>
          <table:table-cell table:style-name="ce36"/>
          <table:table-cell table:style-name="ce54"/>
          <table:table-cell/>
          <table:table-cell table:style-name="ce56"/>
          <table:table-cell table:number-columns-repeated="251"/>
        </table:table-row>
        <table:table-row table:style-name="ro2">
          <table:table-cell table:style-name="ce22" office:value-type="string" calcext:value-type="string">
            <text:p>NOME COMPLETO</text:p>
          </table:table-cell>
          <table:table-cell table:style-name="ce49" office:value-type="string" calcext:value-type="string">
            <text:p>FUNÇÃO</text:p>
          </table:table-cell>
          <table:table-cell table:style-name="ce53"/>
          <table:table-cell table:style-name="ce55"/>
          <table:table-cell table:style-name="ce57"/>
          <table:table-cell table:style-name="ce56"/>
          <table:table-cell table:style-name="ce21" table:number-columns-repeated="251"/>
        </table:table-row>
        <table:table-row table:style-name="ro2">
          <table:table-cell table:style-name="ce38" office:value-type="string" calcext:value-type="string">
            <text:p>DEBORA GRASSER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"/>
          <table:table-cell table:style-name="ce56"/>
          <table:table-cell table:style-name="ce21" table:number-columns-repeated="251"/>
        </table:table-row>
        <table:table-row table:style-name="ro2">
          <table:table-cell table:style-name="ce38" office:value-type="string" calcext:value-type="string">
            <text:p>LUCIANE CRISTINA GAGETT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FRANCIELE LEMOS PE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AIANA BEATRIZ PE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AMILA GOMES FERREIRA GUSMA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A CLAUDIA ALCANTARA BAS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OELI RIBEIRO DA SILVA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LEXANDRA DA PAZ PE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EDNA TEIXEIRA COSTA VI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VELLYN CRISTINA BARBOSA DOS ANJ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UCIANA APARECIDA GEREMIA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A ALICE TRENTO TEIX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A PAULA DE SOUZA ALVES CUNH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CIA REGINA MAMONE BIM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GALI SANTOS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ERA LUCIA GONCALVES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SINEIDE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LUIZA RODRIGUES DOS SANTOS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GDA DE OLIVEIRA FRANC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APARECIDA SOAR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INTIA DA SILVA BARBOS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LEN EUGENIA PRISCILA ARANHA MARINS PENQUES BATISTA LUIZ 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GISELE SIMOES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ULIANA APARECIDA DE MACEDO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IZABETE BARBOSA DE OLIVEIRA ALVES 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DALVINA DE MEL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ANDRA REGINA OLIVEIRA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DE FATIMA FEITOS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LINE DE OLIVEIRA DOS REI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EMEIRE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ULIANA FERREIRA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JESSICA EMANUELA MENDES RIBEIR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PAULA ROBERTA TRINDADE RAM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PATRICIA BRITO DE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MAGDA FERNANDES LOP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ENNIFER DE SOUZA BARBOS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PAMELA CRISTINA MACIEL DA SILVEIRA NASCIMEN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LAUDINETE ROSE MORETT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IETE CRISTINA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IZABETE DE OLIVEIRA 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ORRANY OLIVEIRA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BEATRIZ ALMEID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AINE MIRANDA RICCI VERSALL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NETE SOUSA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ULIANA APARECIDA DOS SANTOS MOREN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IANA DE PAI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YOLANDA GRANGEIRO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TA FERREIRA DE MEL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IVIANE SANTANA DE MAT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LVIA HELENA EMILIAN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ILIAM MARGARETH DE LIMA ROS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AMYRA CRISTINA GOM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DRELIZE DE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NA BASILIO DE OLIVEIRA DE CARVALH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ISA MARIA ALVES LAN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ARMEN DA SILVA CRUZ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ETICIA MARQUES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IOLANDA FERREIRA DA SILVA BARBO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GRAZIELE APARECIDA PIN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DIVANIA SILVA NASCIMEN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PATRICIA REGINA DE CARVALH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NOEMI SILVA RODRIGUES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TAIANE APARECIDA VENTUR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ANIELA APARECIDA DOS SANTOS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ELY DOS SANTOS MO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IZABETE DA FONSECA KRULL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ENATA OLIVEIRA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NEIDE APARECIDA FERNANDES COST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A MARIA DE LEM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LVANA APARECIDA ALBERTI MATTIUZZ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ISABEL BRIGATTI DIAS SARTORELLI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IRENE APARECIDA CALISTO PE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QUITERIA DA SILVA LIM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EBORAH CRISTINA GALERIAN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HELLEN CRISTINA DE M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A CAROLINA VALENTIM DAMASI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ANESSA APARECIDA DE ALBUQUERQUE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LANE MARIA DE ALMEID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PRISCILA DAIANE DE MELO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UCIMAR MO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KATIA APARECIDA MAGALHA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EUNICE RODRIGUES MENDONÇ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DREIA APARECIDA CLEMENTE DE OLIVEIRA MALACHIA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ZILDA PINHEIRO SANTAN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NA DE JESUS EMILIANO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ALVA APARECIDA FONSECA F DOS REI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NEIDE DE OLIVEIRA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LAUDIANA GOMES DE SOUS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ASTY SANTOS LOP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ATA SANTIAGO COSTA FER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GUILHERME RODRIGO DE SANTAN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PATRICIA FERNANDA DE SOUSA MAD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A COSTA DE ALMEID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ANIELA SILVA FERNAND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LENE FRANCISCO RAMOS MAGG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DNEIA MARCELINO MARTINS 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ANDRA APARECIDA BARBOSA LISBO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0"/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/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PATRICIA VIEIRA MONTEIRO OLIN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RLIANE LIMA SIQU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OSINETE SILVESTRE FER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DRIANA PINHEIRO LOP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ADNEIA LOPES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ELI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IRLEIDE DE JESUS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LEKSANDRA CASSI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INGRID YASMIN CARVALHO DOS SANTOS EVARIS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DRIANA GERALDA ALENCAR FI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DNA MARIA RIOS MARTIN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DMARIA CASTRO RIBEIRO PELEGRIN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A LUCIA ALVES CANU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OSIANE CRISTINA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A BEATRIZ DA SILVA MOURAES BAPTIST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MAURA CARAVETT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LILIANE DE LACERDA LEITE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ANDRA CRISTINA ROSA FARI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ANDRA MARA GONÇALV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FRANCISCA PAUL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UNICE APARECIDA LOP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IRCE SPADARI LOP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WILLIANA PEREIRA DA COSTA VIDAL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ULIANA PONTO PIMENTEL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ANAINA PEREIRA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DREIA MAXIMIANO LEITE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AQUITIANA XAVIER LIM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JOSE DE SOUSA BATISTA ALV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FRANCISCA DE ALMEIDA QUEIROZ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ROSIRAN ALVES DE SOUZA RAYMUND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MARIA DO CARMO QUEIROZ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EDNA DE OLIVEIRA RIBEIR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PATRICIA DE OLIVEIRA SANTANA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ANICE GOMES DE ARAUJO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EN CRISTINA DA ROSA PE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TAINARA VITORIA GODOI MELON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DREA CRISTINA RODRIGUES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OROTI APARECIDA ASSALIN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PARECIDA ALVES BATIST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DRIANA MADE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ANGELA ALVES RODRIGU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USSARA IZABEL DE OLIVEIRA JESU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DIONARA SANTOS COSTA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DE FATIMA RODRIGUES FER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KARINA SIMOES GUTERR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GISELE GABRIEL SANTAN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UANA MARIA DE SOUZA BORG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LVANA APARECIDA ZAVAREZZ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ANDRA REGINA DE PAUL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MARLI CIPRIANO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ETICIA CRISTINA GABIONETTE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CRISTINA DA SILVA GOM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LEXANDRA DE LACERDA LEITE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AUDREY CAREN CORREI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KELLY COSTA FELIX BUEN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HIRLEY APARECID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IVIANE APARECID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LVANA BORG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OLAINE MODENA COST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LENE PEREIRA DE ARAUJ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RLEY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PATRICIA DE SOUS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CIA CRISTINA NUNE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FABIANA DOS SANTOS PIN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DO DESTERRO DA SILVA STUCH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LVANA APARECIDA PEZARINI BEZER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AIRES SOUZ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ANIELA FERNANDES PE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TONIA DE SOUSA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MICHELLE OLIVEIRA PETSOL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EBORA CRISTINA FERREIRA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GILDA DE JESU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LENE ANTONIA TEOTONIO FER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ANGELA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DRIANA DOS SANTOS MARQUES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APARECIDA MENEZES DA COSTA FABIAN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UCILENE PINHEIRO DIA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UELI PAES DE LIM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ILMA DE OLIVEIRA BARTOLOMEU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ESSICA FRANCISCO MEDEIR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ALVA MACIEL DA SIL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STER SUSANA GERMANO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IARA DA PAZ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GISELE DA SILVA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LENE GOMES DA SILVA MEND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INGRID ROBERTA DA SILVA CAMP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ONEIDE SOARES SOUSA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UZANA DA SILVA PE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AFAELA GOUVEIA MA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ADENILZA DE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RYALINE FORTUNATO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A PAULA ALVES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RISLEINE DE OLIVEIR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LVANA APARECIDA MELLO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GELA ROCHA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DREIA MARTINS LEM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GISLAINE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RITA DOS SANTOS ARAUJ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ULIANA CORRE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JOSE DA SILVA <text:s/>MOT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AROLINE RODRIGUES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GESSICA APARECIDA MO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AQUEL DA SILVA MARTINS GUED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APARECIDA DE SOUZA SANTOS 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IMARA BEATRIZ CLEMENTE CAPOBIANC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LI SOLANGE CAMP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ESSICA APARECIDA JORDAO GONCALV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PARECIDA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IZETE DE SENA DOMINGOS 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ILMA ANTONIA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DO CARMO CORDEIRO FERREIR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UANA APARECIDA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APARECIDA GONCALVES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USE ANDREIA DE GODOY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FRANCISCA MARIA DOS SANTOS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NUSNETE SILVA CONCEICAO 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UCIANA APARECIDA FILH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BRUNA SOUZA GOMES MEL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ESSICA DE SOUZA BARBOS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OSEANI SANTAN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HELOISA NATES PEREIRA FERNANDES 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SHEILA CRISTIN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ETICIA DE LOURDES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AQUEL DAMARES DA CRUZ LEITE CARVALH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PAULA APARECIDA VIEIRA RICIATT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A PAULA DA COSTA MOREIRA ALV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OYCE DE SOUZA BARBOS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NOEMIA DE ANDRADE SILVA ROS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LI MILIORANZA DE CASTR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ANESSA XAVIER ARAUJO CARNEIR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LAUDIA LUIZA MARINH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KATIA LOP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EMEIRE APARECIDA DE GODOY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LEXANDRA APARECIDA DA SILVA BATIST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EBORA EVELIY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LESSANDRA PAULA PE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TERESINHA DA SILVA CASTA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AIANE ESTEFANI ROS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AMANTA REGINA GOM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FLAVIA CRISTINA DE ALMEIDA VALDEVIN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POLIANE FERREIRA MOITINHO ARAUJ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OYCE RODRIGUES CORRE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ARLOS DE SOUZA TAVAR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DINEIA DE LOURDES FIDELI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ANIA ELAINE DOS SANTOS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A SANDRA VAZ ALVARENG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CIA SILVA FIDELI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DREIA REGINA CARDOSO DE AMORIM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AMILA CRISTINA ANDRADE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ICHELLE DE SOUZA PENANTE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A DARC TEIXEIRA DE CARVALH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MARIZA APARECID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ENATA SILVA VERDAN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GONCALINA MENDES GEGARR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DAS GRACAS SILVA ALVES JESU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AQUELINE ALVES XAVIER DA CRUZ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VELIN APARECIDA FER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LAUDIA MARA PIR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ILIANE RIBEIRO ALVES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RISTIANE DE FATIMA OLIVEIRA LIM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ROSEMEIRE DE PAULA JACIN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ANE SOUZA BARBOZA 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DRIANA OLIVEIRA FERREIRA DAS VIRGENS 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A RIT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WANDERLEIA APARECIDA ASSUNCAO DA ROCH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MARIA APARECID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ANTINA PEREIRA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THALITA FERNANDA URBANO POLTRONIER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CRISTIANA DO CARMO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ICHELE CRISLAINE TAVAR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ENATA CHAGAS PIN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ICHAEL YGOR THEODOR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DAS GRAÇAS SOARES DE LIM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AMILA DA SILVA ANDRADE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GELA O FLORENCIO RAIEL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ILZA DE JESUS MACHADO BARBOS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PATRICIA MARQUES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NETE RODRIGUES SILVA 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ANUSA FONSECA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OLANGE APARECIDA DA CUNHA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WAGNA MENDES DE MORAES FRANC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1" office:value-type="string" calcext:value-type="string">
            <text:p>DAIANA REGIANE DE MORAIS IASSUNICH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DREIA DA SILVA GOES XAVIER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EANE GUIOMAR JESUS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DMUNDO RODRIGU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NA LUZIA FLORIANO DUT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ISA DE SOUZA GOMES MEL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DNEIA DE OLIVEIRA VASCONCEL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AFAELA CRISTINA ANDRADE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BEATRIZ DA CONCEICA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ELIA BORGES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RISTIANA CORREIA MEND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GELITA MANHAES VIANA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AIS CARA MANSAN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ENATA CRISTINA DE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NONA CONCEIÇÃO PATRONE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BEATRIZ FERNANDA DE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RIANA APARECIDA DE MACED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ECILIA TARTAROTT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CRISTINA MATIAS SIQU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LUCINEIDE DE DEU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BIANACA PEREIRA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FLAVIA CRISTINA ROCH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/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EBORA CRISPIM DE SOUZA CORTEZ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LEUZA MARIA OLIVEIRA DE BRI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LMARA GOMES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UCIANA LUZIA DA SILVA BRI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RISTIANE APARECIDA MARTINS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ANUSA DA CUNHA PE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ENIFER KATHERINE BUEN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NE REGIN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NA HELENA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ERA LUCIA SILVA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TEREZA BARBOSA BRANDA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ALDIR DOS SANTOS PEDROS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ANDIRA SANTOS PORFIRI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CIA CESARI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LEKSANDRA DA SILVA SANTOS THEODOR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ENATA VIANNA 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EMARY ALVES SIMA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ARYSSA SOARES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WLIANA CAMILA ALVES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AQUELINE DE OLIVEIRA CLIMAC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GIRLENE DE OLIVEIRA GARIBALD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TONIA ERICA ALMEIDA DE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OLANGE VIANA GOM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GLEISE MARTIN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OLANGE MESSIAS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LINE FERNANDA MORAIS BOTTEG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ISIANE IZIDI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LVINA VIEIRA DE BARR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DE FATIMA LEOPOLDIN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TANIA REGINA SIMOES URBAN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UANA CAROLINA ARRUDA CAMARG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ENATA APARECIDA LOP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GLEIDE BARRETO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IZETE BATISTA DE SOUS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ONIQUE TAYNA DE MORAES JANUARIO COU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LAUDIA ROBERTA ROCH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EDINA DE FATIMA VIEIRA ROCHA FER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UCIANA DE SOUZA BEN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PARECIDA BRAGANTIN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NEIDE PAZE MARQU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ANA CARLA APARECIDA FEITOZ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LZIRA BAIAO DE MENEZES 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BERTA DOS SATOS PAULIN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OCELENE DE ARAUJO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IZANGELA PEREIR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EDINA MARI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IVANIL ANTERIO DO NASCIMEN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INEI PEREIRA RODRIGUES CHOLIC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AFAELA DA SILVEIRA BUEN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LENE PEREIRA RODRIGUES GONÇALV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NA RODRIGUES DE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LVANA SAMPAIO XAVIER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URICIO ROBERTO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CIA CRISTINA CAETAN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OSIANE DE ARUJ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ENATA FERNANDA GOMES AZEVED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IANA APARECID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DO ROSARIO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ANES TERES DA ENCARNACAO ROCH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GEOVANA ALVES FER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ANICLEIDE SAMPAIO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EANE PEREIRA DA COST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ANESSA CRISTINA CORREA MARQU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EGIANE CRISTINA PEREIR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IENIFER BRITO DE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APARECIDA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OCILENE FRANCISCA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AINE APARECIDA DOS SANTOS D AVIL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ISABETE MARANGONI BERGA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ANDRA REGINA LOPES MARTIN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ULIA PATRICIA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GELA PINHEIRO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AIVANE DANTAS SOAR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ANAINA FONSECA CARDOS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LENE SANTOS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ELMA DA SILVA CALD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ICHELLE OLIVIA DE OLIVEIRA JESU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TA APARECIDA XAVIER PASSINH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FABIANA CRISTINA DOS SANTOS NEGR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ELI APARECIDA BORGES ATUARTTE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AMILA APARECIDA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JAIANE SOUZ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DREIA APARECIDA DE BRI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UANA KARINE DE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AFAELA NERY LIM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ARMEN DE ANDRADE GOM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IZANDRA APARECIDA CAZARIN BARBOS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AINE DIONIRIA CRISTINA ARANHA MARINS PENQUIS BATIST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OSMINEIDE RIBEIRO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ICERA SOARES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APARECIDA MARTIN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E MARA NOVAES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CELY ANDRADE XAVIER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ELIA BRAGA FER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A CLAUDIA DOS SANTOS VICENTE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KATIA SART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OYCE ARIELLE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DRIANA COSTA FERNANDES 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A LUCIA FERREIR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EGIANE MONDEJA CLEMENTE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DA CONCEICAO FERNANDES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PARECIDA BERNADETE ROMER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EUSDASIA RAMOS PRATES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AIANE PIRES DA SILVA RAM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IVIANE SILVESTRE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KELLY CRISTIN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GUILHERME AVIL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DA CRUZ SANTOS PORFIRI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NILVA DE OLIVEIRA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ALDINETE SILVA MACED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DILEUSA DE ALMEIDA SOUS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ELI ARLINDA DE CAMARGO 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IRICELMA LIMA SANTAN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OLANGE MARIA MARQUES PEREIRA DO NASCIMEN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GILMARA APARECIDA SIMOES DA COST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LVANA APARECID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DREIA FARIAS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EMAR COSTA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LINE REGINA VILAS BOAS DINIZ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OSEANE LUZ POSSEDONI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ULIANA RAMOS SAL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FERNANDA APARECIDA SAMPAI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EUMA DE CARVALHO MARTIN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ALDEANE NASCIMENTO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LENE PEREIRA DE ARAUJ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OSEANA LOPES DE MEL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FERNANDA LIMA DUT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DREIA CREVILAR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CRISTIANE FER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ALERIA MARIZETE GONÇALV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ABRINA HELENA GAMEIRO LACERD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UANA MARIA DE SOUZA BORG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INES APARECIDA DA SILVA GARCIA MARTIN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OURDES DOS REIS COELH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ILIAM CARRARA DE OLIVEIRA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UCILENE MESQUITA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CIA COIMBR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FABIANA APARECIDA MANOEL DE SOUS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ESSICA CRISTINA FARIA MELL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BEATRIZ JESUS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ANESSA FERREIRA DE MORAI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PATRICIA SOUZA PACHEC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FABIANA AGUIAR DE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IA APARECIDA TOMAZ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ULIANA RODRIGUES DE A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TONIA IEDA ARRUDA RODRIGU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KELLY CRISTINA SILVEIRA PAUL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OSIELA APARECIDA DE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IZAIRA DO SOCORRO DE ARAUJO GOM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AIANE LUCIA DE LIM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ONICA ALVES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ALIANA ALVES DE JESU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LNEIA APARECIDA GOMIER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AFAELA CRISTINA RODRIGUES LUCINDO DIA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ALIENE RIBEIRO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UELLEN CRISTINA DA SILVA GOM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2" table:number-columns-repeated="2"/>
          <table:table-cell table:style-name="ce37"/>
          <table:table-cell table:style-name="ce21" table:number-columns-repeated="254"/>
        </table:table-row>
        <table:table-row table:style-name="ro2">
          <table:table-cell table:style-name="ce43" office:value-type="string" calcext:value-type="string">
            <text:p>NOME</text:p>
          </table:table-cell>
          <table:table-cell table:style-name="ce43" office:value-type="string" calcext:value-type="string">
            <text:p>FUNÇÃO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4" office:value-type="string" calcext:value-type="string">
            <text:p>ALINE STOCCO DOS SANTOS</text:p>
          </table:table-cell>
          <table:table-cell table:style-name="ce32" office:value-type="string" calcext:value-type="string">
            <text:p>COZINHEIRO(A) INSTRUT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5" table:number-columns-repeated="2"/>
          <table:table-cell table:style-name="ce37"/>
          <table:table-cell table:style-name="ce21" table:number-columns-repeated="254"/>
        </table:table-row>
        <table:table-row table:style-name="ro2"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FUNÇÃO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4" office:value-type="string" calcext:value-type="string">
            <text:p>AUDREY AVANZI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4" office:value-type="string" calcext:value-type="string">
            <text:p>BEATRIZ SILVA BERARDINELI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4" office:value-type="string" calcext:value-type="string">
            <text:p>BRUNA DE CARVALHO RODRIGUES ALBARRACIN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4" office:value-type="string" calcext:value-type="string">
            <text:p>CINTIA CRISTINA PEREIRA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4" office:value-type="string" calcext:value-type="string">
            <text:p>ELAINE DE OLIVEIRA DE ALCANTRA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4" office:value-type="string" calcext:value-type="string">
            <text:p>ISABELLA DA SILVA MENDES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4" office:value-type="string" calcext:value-type="string">
            <text:p>JONATA FELIX DE SOUZA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4" office:value-type="string" calcext:value-type="string">
            <text:p>JULIA DE QUEIROZ GOMIDE MENEGALDO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4" office:value-type="string" calcext:value-type="string">
            <text:p>KARINA DEPIERI RAMOS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4" office:value-type="string" calcext:value-type="string">
            <text:p>MARCELA COELHO FERNANDES BARÃO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4" office:value-type="string" calcext:value-type="string">
            <text:p>MARIA CECILIA DE TOLEDO SIQUEIRA BARREIRO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4" office:value-type="string" calcext:value-type="string">
            <text:p>NATALIA REGINA DE SOUZA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4">
          <table:table-cell table:style-name="ce44" office:value-type="string" calcext:value-type="string">
            <text:p>PRISCILA COSTA RODRIGUES</text:p>
          </table:table-cell>
          <table:table-cell table:style-name="ce20" office:value-type="string" calcext:value-type="string">
            <text:p>SUPERVISOR(A)</text:p>
          </table:table-cell>
          <table:table-cell table:number-columns-repeated="255"/>
        </table:table-row>
        <table:table-row table:style-name="ro4">
          <table:table-cell table:style-name="ce46" office:value-type="string" calcext:value-type="string">
            <text:p>TATIANA CRISTINA VALENTE</text:p>
          </table:table-cell>
          <table:table-cell table:style-name="ce20" office:value-type="string" calcext:value-type="string">
            <text:p>SUPERVISOR(A)</text:p>
          </table:table-cell>
          <table:table-cell table:number-columns-repeated="255"/>
        </table:table-row>
        <table:table-row table:style-name="ro4">
          <table:table-cell table:style-name="ce45" table:number-columns-repeated="2"/>
          <table:table-cell table:number-columns-repeated="255"/>
        </table:table-row>
        <table:table-row table:style-name="ro4"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FUNÇÃO</text:p>
          </table:table-cell>
          <table:table-cell table:number-columns-repeated="255"/>
        </table:table-row>
        <table:table-row table:style-name="ro4">
          <table:table-cell table:style-name="ce44" office:value-type="string" calcext:value-type="string">
            <text:p>ERICA MILAN PIRES</text:p>
          </table:table-cell>
          <table:table-cell table:style-name="ce20" office:value-type="string" calcext:value-type="string">
            <text:p>RESPONSÁVEL TÉCNICO</text:p>
          </table:table-cell>
          <table:table-cell table:number-columns-repeated="255"/>
        </table:table-row>
        <table:table-row table:style-name="ro3" table:number-rows-repeated="1048081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_FilterDatabase" table:base-cell-address="$'LOTE 1'.$A$1" table:cell-range-address="$'LOTE 2'.$A$13:.$A$13"/>
        </table:named-expressions>
        <calcext:conditional-formats>
          <calcext:conditional-format calcext:target-range-address="'LOTE 2'.B13:'LOTE 2'.B13">
            <calcext:condition calcext:apply-style-name="Excel_CondFormat_2_1_1" calcext:value="formula-is(AND(COUNTIF([.$B$13:.$B$13];[.B13])&gt;1;NOT(ISBLANK([.B13]))))" calcext:base-cell-address="'LOTE 2'.B13"/>
            <calcext:condition calcext:apply-style-name="Excel_CondFormat_2_1_2" calcext:value="formula-is(AND(COUNTIF([.$B$13:.$B$13];[.B13])&gt;1;NOT(ISBLANK([.B13]))))" calcext:base-cell-address="'LOTE 2'.B13"/>
          </calcext:conditional-format>
        </calcext:conditional-formats>
      </table:table>
      <table:named-expressions>
        <table:named-expression table:name="DADOS" table:base-cell-address="$'LOTE 1'.$A$1" table:expression="['file://vasari/REDE/SCAN/SCAN/Novo/SUPERVISORAS/03.%20EDITAL/2024/05.%20Maio%20Lote%2001.xlsx'#$DADOS.$A$1:.$A$1]"/>
        <table:named-expression table:name="dadoscertos" table:base-cell-address="$'LOTE 1'.$B$2" table:expression="['file://vasari/departamentos/REDE/SCAN/SCAN/Novo/SUPERVISORAS/03.%20EDITAL/2025/07.%20Julho%20Lote%2002.xlsx'#$DADOS.IW2:.$P$1]"/>
        <table:named-expression table:name="DADOSFEV26" table:base-cell-address="$'LOTE 1'.$B$2" table:expression="['file://vasari/departamentos/REDE/SCAN/SCAN/Novo/SUPERVISORAS/03.%20EDITAL/2026/02.%20Fevereiro%20Lote%2002.xlsx'#$DADOS.IW2:.$P$1]"/>
        <table:named-expression table:name="dadosnov25" table:base-cell-address="$'LOTE 1'.$B$2" table:expression="['file://vasari/departamentos/REDE/SCAN/SCAN/Novo/SUPERVISORAS/03.%20EDITAL/2025/11.%20Novembro%20Lote%2002.xlsx'#$DADOS.IW2:.$P$1]"/>
        <table:named-expression table:name="_xlfn__ONEDARRAY" table:base-cell-address="$'LOTE 1'.$A$1" table:expression=""/>
        <table:named-expression table:name="_xlfn__SORT" table:base-cell-address="$'LOTE 1'.$A$1" table:expression=""/>
      </table:named-expressions>
      <table:database-ranges>
        <table:database-range table:name="__Anonymous_Sheet_DB__0" table:target-range-address="'LOTE 1'.A13:'LOTE 1'.A13" table:display-filter-buttons="true"/>
        <table:database-range table:name="__Anonymous_Sheet_DB__1" table:target-range-address="'LOTE 2'.A13:'LOTE 2'.A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R$ </number:text>
      <number:number number:decimal-places="2" number:min-decimal-places="2" number:min-integer-digits="1" number:grouping="true"/>
    </number:number-style>
    <number:number-style style:name="N137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R$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8P0"/>
    </number:number-style>
    <number:percentage-style style:name="N139">
      <number:number number:decimal-places="1" number:min-decimal-places="1" number:min-integer-digits="1"/>
      <number:text>%</number:text>
    </number:percentage-style>
    <number:currency-style style:name="N140P0" style:volatile="true">
      <number:text loext:blank-width-char="-"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4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40P2" style:volatile="true">
      <number:text loext:blank-width-char="-"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40">
      <number:text loext:blank-width-char="-"> </number:text>
      <number:text-content/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decimal-places="1" number:min-integer-digits="1"/>
    </number:number-style>
    <number:number-style style:name="N143">
      <number:number number:decimal-places="3" number:min-decimal-places="3" number:min-integer-digits="1"/>
    </number:number-style>
    <number:number-style style:name="N144P0" style:volatile="true">
      <number:text>R$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1_5f_2" style:display-name="Excel_CondFormat_1_1_2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ff99cc"/>
      <style:text-properties fo:color="#800080"/>
    </style:style>
    <style:style style:name="Excel_5f_CondFormat_5f_1_5f_7_5f_1" style:display-name="Excel_CondFormat_1_7_1" style:family="table-cell" style:parent-style-name="Default">
      <style:table-cell-properties fo:background-color="#ff99cc"/>
      <style:text-properties fo:color="#800080"/>
    </style:style>
    <style:style style:name="Excel_5f_CondFormat_5f_1_5f_8_5f_1" style:display-name="Excel_CondFormat_1_8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Excel_5f_CondFormat_5f_2_5f_1_5f_2" style:display-name="Excel_CondFormat_2_1_2" style:family="table-cell" style:parent-style-name="Default">
      <style:table-cell-properties fo:background-color="#ff99cc"/>
      <style:text-properties fo:color="#800080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OTE_20_1" style:display-name="PageStyle_LOTE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LOTE_20_2" style:display-name="PageStyle_LOTE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ilia Arante Zebalho</meta:initial-creator>
    <meta:creation-date>2021-10-14T13:11:17</meta:creation-date>
    <dc:creator>Rogerio Mendonca de Carvalho</dc:creator>
    <dc:date>2026-04-17T09:35:11</dc:date>
    <meta:document-statistic meta:table-count="2" meta:cell-count="2057" meta:object-count="0"/>
    <meta:generator>LibreOffice/25.8.6.2$Windows_X86_64 LibreOffice_project/b4b39682cd9868fa725bc664aff94278d315bd04</meta:generator>
  </office:meta>
</office:document-meta>
</file>