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11.691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13.201cm"/>
    </style:style>
    <style:style style:name="co6" style:family="table-column">
      <style:table-column-properties fo:break-before="auto" style:column-width="11.1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MARÇO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31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31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31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Normal_5f_PLANILHA_20_MEDIÇAO_20_CORRETA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2021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138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Ç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2"/>
        <table:table-row table:style-name="ro1">
          <table:table-cell table:number-columns-repeated="16132"/>
          <table:table-cell table:style-name="ce1" table:number-columns-repeated="252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30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Órgão contratante: <text:span text:style-name="T1">SECRETARIA MUNICIPAL EDUCAÇÃO</text:span></text:p>
          </table:table-cell>
          <table:covered-table-cell table:style-name="ce31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ontratada: <text:span text:style-name="T1">VERDE MAIS SERVIÇOS DE ALIMENTAÇÃO LTDA</text:span></text:p>
          </table:table-cell>
          <table:covered-table-cell table:style-name="ce31"/>
          <table:table-cell table:style-name="ce38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NPJ:<text:span text:style-name="T1"> 05.599.283/0001-53</text:span></text:p>
          </table:table-cell>
          <table:covered-table-cell table:style-name="ce31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processo: <text:span text:style-name="T1">PMC.2022.00039550-04</text:span></text:p>
          </table:table-cell>
          <table:covered-table-cell table:style-name="ce31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termo: <text:span text:style-name="T1">257/23; 386/24; 423/24; 047/25; 186/2025.</text:span></text:p>
          </table:table-cell>
          <table:covered-table-cell table:style-name="ce31"/>
          <table:table-cell table:number-columns-repeated="16129"/>
          <table:table-cell table:style-name="ce1" table:number-columns-repeated="252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Objeto: <text:span text:style-name="T1">Prestação de Serviço de Limpeza com Disponibilização de Equipamentos, Produtos e Materiais para as Unidades Educacionais e Administrativas da SME.</text:span></text:p>
          </table:table-cell>
          <table:covered-table-cell table:style-name="ce32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inicial:<text:span text:style-name="T1"> 27/09/2023</text:span></text:p>
          </table:table-cell>
          <table:covered-table-cell table:style-name="ce31"/>
          <table:table-cell table:style-name="ce39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final: <text:span text:style-name="T1">26/09/2028</text:span></text:p>
          </table:table-cell>
          <table:covered-table-cell table:style-name="ce31"/>
          <table:table-cell table:style-name="ce40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Valor total do contrato: <text:span text:style-name="T1"> R$ 102.442.556,88</text:span></text:p>
          </table:table-cell>
          <table:covered-table-cell table:style-name="ce31"/>
          <table:table-cell table:style-name="ce41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Valor mensal do contrato: <text:span text:style-name="T1">R$ 2.995.195,24</text:span></text:p>
          </table:table-cell>
          <table:covered-table-cell table:style-name="ce33"/>
          <table:table-cell table:style-name="ce42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6" office:value-type="string" calcext:value-type="string">
            <text:p>NOME</text:p>
          </table:table-cell>
          <table:table-cell table:style-name="ce34" office:value-type="string" calcext:value-type="string">
            <text:p>FUNÇÃO</text:p>
          </table:table-cell>
          <table:table-cell table:style-name="ce43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DELIA KELLER DE FREITAS</text:p>
          </table:table-cell>
          <table:table-cell table:style-name="ce3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ELIA LÚCIA GOMES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MARIA LINO SANTOS DE MENEZ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TEIXEIRA DE SOUZ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CINEIA VIEIRA DE SOUZ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ESSANDRA CLAUDINEIA PER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ESSANDRA DA SILVA ARANT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ICE DOS SANTOS MENDONÇ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INE CRISTINA DE LIMA ALCANTA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MECE ROCHA MACHADO DO NASCIMENT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MIRALICE DA LUZ RIT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MANDA DO NASCIMENT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CAROLINA DE MORAES FARIA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CAROLINA RANIERI PIMENTEL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A CRISTINA PELICARE POSSARI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NA LÚCIA GEMIN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ANA MARIA RODRIGUES MARIAN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ARAUJO FORT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DE GO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LIMA DO MONTE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MARTIN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ANA PAULA NUNES FONSEC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TALIA APARECIDA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ANDREA APARECIDA VICTORI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A MARA SOAR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ANDREA MATOS DA SILVA LOUL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ANDREIA CRISTINA ALMEIDA PASSARINI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IA CRISTINA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ANDRÉIA MARIA LINO DE MENEZES" calcext:value-type="string">
            <text:p><text:s/>ANDRÉIA MARIA LINO DE MENEZES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ANDREIA SILVA MEND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IA SILVA RODRIGU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ANDRENZA SILVA CAMP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ANDREZA MARIA DE OLIVEIRA BERT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A CRISTINA MIRANDA CARVALH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ITA AQUINO RODRIGU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TÔNIA DA FÉ MACENA CUNH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ANTONIA LUANA SILVA DE SOUSA OLIVEIRA" calcext:value-type="string">
            <text:p><text:s/>ANTONIA LUANA SILVA DE SOUSA OLIVEIRA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TONIA NETA PEREIRA BRANDÃ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ARETUZA DE ASSIS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RETUZA REGINA LORA BARBOS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RIANE DE SOUZA MAT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RIANE TIEMI RIBEIRO PACHEC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RIELLE ALBUQUERQUE BEZERRA DE OLIV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RIELLY FERNANDA XAVIER BALDUIN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BEATRIZ APARECIDA DA SILVA LISBO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BEATRIZ FERREIRA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EATRIZ PATRICIA PINO AMORIM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ETILANIA CIRIN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BRENDA EDUARDA HATIMONJI TOME DE MEDEIR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RUNA MARCELA MORAES DE AMORIM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RUNA RITA LOURENÇO JACULE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RUNA STEFANI ALVES DE SOUZ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LIANE SOARES PER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CAMILA APARECIDA DE BARR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MILA APARECIDA MOU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MILA RIBEIRO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LA CRISTINA PEREIRA GOM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CARLA EDVANIA MARCIANO ALENCAR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LA JANAÍNA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LA VANESSA PICCIRILLO ALCONCHE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OLINE PRISCILA VIEIRA RODRIGU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CATIANE CAMARGO PASS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CELIVALDA MATOS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ICERA MARTINS TAVAR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ICILENE SOAR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A APARECIDA DA COST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A APARECIDA FELIPE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CLAUDINEA AGUIAR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NEIA RODRIGUES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EIDE VANDA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CLEILMA MARIA DA SILVA SOUS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EUSA APARECIDA OLIVEIRA BENEDIT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CRISTIANE APARECIDA DE SIQUEIRA GONÇALV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ANE APARECIDA DO NASCIMENT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ANE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ANE DE JESUS CASTR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DAIANE DA SILVA ZOTTI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DAIANE MARIA DA SILVA" calcext:value-type="string">
            <text:p><text:s/>DAIANE MARIA DA SILVA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DAILANE KALINE SOARES RAM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DANIELA FERNANDA PACHEC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A PEREIRA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A RIBEIRO DO PRADO TOBIA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E ENEDINA LUCA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DANIELE LOPES DUARTE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E NASCIMENTO ALV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LA SANTOS DE OLIV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DEUZELI MARTINS" calcext:value-type="string">
            <text:p><text:s/>DEUZELI MARTINS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DIANA APARECIDA DOS SANTOS DE ALMEID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DILMA SOUZA SANTOS OLIV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YOVANA SOARES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IANE DA SILVA TEIXEIRA DANIEL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A MARIA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A SILVA CAMP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0" office:value-type="string" calcext:value-type="string">
            <text:p>EDNEIA CELESTINO TRINDADE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ELAINE APARECIDA BARBOSA DA MATT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ELAINE REGINA CARVALHO PERIA LEÃ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ANE PINHEIRO SEN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ENIR DA FONSECA AMARAL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ELIANE BORGES DOS SANTOS" calcext:value-type="string">
            <text:p><text:s/>ELIANE BORGES DOS SANTOS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ELIENE FRANCISCA PEREIRA FERR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BETH FERREIRA DE SOUS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ALVES DE MEL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BERNARD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PINHEIR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ROCHA MATIA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ZETE PINHEIRO SEN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CA ALVES DA SILVA VI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VANICE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LY SOUZA MENEZ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UDIRENE PAULINO MOU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ABIANA LAURINDO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ABIANA OLIVEIRA MACED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FERNANDA BEATRIZ VIEIRA DUARTE" calcext:value-type="string">
            <text:p><text:s/>FERNANDA BEATRIZ VIEIRA DUARTE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ERNANDA FARIA COST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FLAVIA MICAELI MENDES DA SILVA" calcext:value-type="string">
            <text:p><text:s/>FLAVIA MICAELI MENDES DA SILVA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RANCIELE PALOMA DE GODOY MORA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FRANCISCA ANALIA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RANCISCA JESSICA CORREI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GABRIELA CRISTINA MARTINS" calcext:value-type="string">
            <text:p><text:s/>GABRIELA CRISTINA MARTINS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ABRIELLE LOPES GOM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ENILDA DOURADO DE ARRUD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ENIVALDA DOS SANTOS MORAI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LDA HELOISA DE OLIV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LSILENE CONFESSOR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SELE APARECIDA GONÇALVES JARANDY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SELE JOSEFINA DA COST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RACE MARIA TEIXEIRA MARÇAL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HACKIZA MARIA CORREIA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INÊS ABONISSIO MARTIN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OLANDA CALDAS E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IRANILDE PEREIRA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SABELA CRISTINA SANTIAGO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SABELLA DE ANDRADE SOAR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SABELY CRISTINA ZACARIA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ISAURA GONÇALVES MONTERDINI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IVONETE RODRIGUES <text:s/>SOUZA DE MORAI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NAÍNA NARJARA DUTRA MOR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NAINA TOLEDO DOMINGU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JANECLEIDE NEMESIO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NETE DA SILVA MAURICI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QUELINE DOS SANTOS LINHAR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JAQUELINE FERREIRA DE JESU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1" office:value-type="string" calcext:value-type="string">
            <text:p>JAQUELINE FERREIRA SANTOS DO PRAD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QUELINE MENDES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JENIFFER LEME DOS SANTOS" calcext:value-type="string">
            <text:p><text:s/>JENIFFER LEME DOS SANTOS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CRISTINA DA SILVA ROS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DE OLIVEIRA GOM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DOS SANTOS SANTAN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KELLY ROMAN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PAMELA DA SILVA CANDID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JESSICA RAQUEL BAZILIO LOPES DE OLIVEIRA" calcext:value-type="string">
            <text:p><text:s/>JESSICA RAQUEL BAZILIO LOPES DE OLIVEIRA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JOANADARC APARECIDA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DILMA CLAUDIANO BERNARDO LIM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LAINE BEATRIZ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IANE APARECIDA RIBEIR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ICLEIDE VALDEVINO SOUT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JOSINETE CANTANHEDE DE SOUS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YCE CRISTINA PINHEIR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DITE TEIXEIRA DE QUEIROZ MOR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APARECIDA JARDIM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DE CARVALHO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KELLY DE SOUZ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ROBERTA RIBEIR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ZENI SOUZ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JULIETA SILVA DOS SANTOS" calcext:value-type="string">
            <text:p><text:s/>JULIETA SILVA DOS SANTOS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RANDA CARDOZ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SCELIA OLIVEIRA LEAL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SSARA DE OLIVEIRA LEAL NET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SSARA MARIA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KAREN LARISSA XAVIER RIBEIRO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KATIA REGINA LOPRETTI SOUS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ELLY ADRIANA BRITO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ETHLEEN RAMOS LUDOVIC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AIS SANTOS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LARISSA DE PAUL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2" office:value-type="string" calcext:value-type="string">
            <text:p>LARISSA PERLIN BAND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ARISSA TEIXEIRA BATISTA FERR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LENICE ALVES DA COST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DIANE SILVA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DIANE SIMPLICIO DA SILVA SANTIAG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 MARIA PEREIRA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N DE OLIVEIRA BONFIM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LILIAN MARIA JORGE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N PEREIRA DE SOUZ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NE RIBEIRO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LUANA GRAZIELA NEVES NICOLAU" calcext:value-type="string">
            <text:p><text:s/>LUANA GRAZIELA NEVES NICOLAU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ANA MOREIRA DA SILVA BORG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LUCIANA CARDOSO MOR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CRISTINA DE ASSI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DA SILVA CUNHA CANNELLINI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HELENA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3" office:value-type="string" calcext:value-type="string">
            <text:p>LUCIANA LOPES ALVES DE MACED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MARTINS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LUCIANA SILVA CORRE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SOUZA DE LIM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LUCIELY DA SILVA SOAR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LUCIENE MARIA BEZERRA ALV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LENE BORGES DE FREITA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LUCILENE SOARES PAI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MARA APARECIDA PIRES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YVANIA REGINA DE LIM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ZIA ALVES MONTEIRO SALVIAN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IARA FERREIRA GOMES DE LIM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ELA FERNANDA GONÇALVES GOM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ELA MONIQUE DA SILVA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MARCIA COSTA DE PAULA" calcext:value-type="string">
            <text:p><text:s/>MARCIA COSTA DE PAULA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0" office:value-type="string" calcext:value-type="string">
            <text:p>MARCIA REGINA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MÁRCIA ROBERTA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4" office:value-type="string" office:string-value="MARGARETE ALVES DA SILVA" calcext:value-type="string">
            <text:p><text:s/>MARGARETE ALVES DA SILVA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MARIA ANGELICA DE SOUZA CAVALCANTE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ALVES GOM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MOREIRA DE MORA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UXILIADORA AMAT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MARIA CRISTIANE DE SOUZA PRIMO" calcext:value-type="string">
            <text:p><text:s/>MARIA CRISTIANE DE SOUZA PRIMO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A PAIXÃO DUTRA ALMEID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A PENA MALAQUIAS DE MENEZ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AS GRAÇAS DOS SANTOS GOM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FATIMA COST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FATIMA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MARIA DE LOURDES MARQU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LOURDES RODRIGUES PER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O CARMO CRUZ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O CARMO SILVA SANTAN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MARIA DOMINGAS DO NASCIMENTO SATIRO" calcext:value-type="string">
            <text:p><text:s/>MARIA DOMINGAS DO NASCIMENTO SATIRO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ELENA CARDOSO DE OLIV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ELUIZA VITORIA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FRANCISCA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MARIA ILZA DA SILVA RODRIGU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IVONEIDE DA SILVA MA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JOSE ALVINO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JOSE DA SILVA XAVIER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MARIA JOSE DO NASCIMENT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MARIA JOSE SILVA DE ASSI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MARIA LUCINEIA ALVES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0" office:value-type="string" calcext:value-type="string">
            <text:p>MARIA LURDIENE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MARIA MADALENA LISBOA RODRIGU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MESSIAS SOARES MATEU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MARIA NAVEGANTES PEREIRA MOR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MARIA SUELI XAVIER BALBIN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SUENI FRAZAO DA ROCH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MARIA VANELE FERNANDES DA SILVA PEREIRA" calcext:value-type="string">
            <text:p><text:s/>MARIA VANELE FERNANDES DA SILVA PEREIRA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MARIA VERONICE SALES DE ANDRADE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LENE DA SILVA FERR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MARILENE GOMES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LIS FERNANDA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LZA SANTANA VIEIRA BOTAN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MARINA APARECIDA JESUS MACED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MARINA LONETTA" calcext:value-type="string">
            <text:p><text:s/>MARINA LONETTA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NALVA NOVAES DE SOUZ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NALVA PEREIRA LOUREIR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MARIZA DE JESUS NASCIMENT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0" office:value-type="string" calcext:value-type="string">
            <text:p>MARIZA IZABEL GOMES SARO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LENE APARECIDA GARCIA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MARLEY PEREIRA DA SILVA SOUZ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MAYARA MAGDA ARAUJO RODRIGU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LENA CRISTIANA CHÁCARA DA FONSEC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0" office:value-type="string" calcext:value-type="string">
            <text:p>MIRIAN CRISTINA ALEXANDRE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5" office:value-type="string" calcext:value-type="string">
            <text:p>MIRIAN CRISTINA PAVAM FERNAND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CRISTIANE FERR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DA SILVA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PAZ DE LIM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ELI PEREIR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NAGILI MARIA DE OLIVEIRA PEIXOTO" calcext:value-type="string">
            <text:p><text:s/>NAGILI MARIA DE OLIVEIRA PEIXOTO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IANTH MONAN MARTINS PORT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NAIANY ALVES LIM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6" office:value-type="string" office:string-value="NAIARA OLIVEIRA DIAS" calcext:value-type="string">
            <text:p><text:s/>NAIARA OLIVEIRA DIAS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IR GEREMIAS RIBEIR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ALIA ALVES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ALY DO PRADO GOM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IA MARIA BATIST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YELLE BATISTA DA CRUZ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7" office:value-type="string" calcext:value-type="string">
            <text:p>NILZA LIMA DA COSTA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ÍVEA KISSI DA SILVA DIA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NOELIA DOS SANTOS FARI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OELINA JESUS SILVA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ORBELIA OLIVEIRA LEAL SANTIAG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MELA PRISCILA DE OLIVEIRA VEIG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APARECIDA DA SILVA SORIAN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APARECIDA ROSA NUN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ÍCIA CAMPOS DO AMARAL PER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DE CARVALHO RIBEIR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OLLYANA AURICEIA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OLYANA GISELY ALVES ROCHA DOMINGU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RISCILA ANTUNES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QUITERIA LOURENÇO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AFAELA MATIAS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RAIANE LISBOA RODRIGUES DOS REI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RAQUEL ROSA LOPES" calcext:value-type="string">
            <text:p><text:s/>RAQUEL ROSA LOPES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GILENE MAIA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NATA CRISTINA MARTIN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NATA DA LUZ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NATA PAOLA DA COSTA SOUZ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ITA DE CASSIA DA SILVA GOM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ROBERTA BERNARDINO DE SEL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BERTA CARINA GOM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ROSA AMELIA RODRIGUES" calcext:value-type="string">
            <text:p><text:s/>ROSA AMELIA RODRIGUES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 DE SOUZA NASCIMENT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ROSANGELA APARECIDA DE OLIV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ROSANGELA APARECIDA FERR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QUIRINO TEODORO SOBRAL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SANTOS GONÇALV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SOBREIRA GOMES CARDOS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0" office:value-type="string" calcext:value-type="string">
            <text:p>ROSEANE SILVA SOBRAL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ROSELI FERREIRA DOS SANTOS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LY FRANCISCA DE SOUZA GUIMAERÃ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MARY CONCEIÇÃO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ROSENILDA CONCEIÇÃO DUT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LENE DA SILVA AMORIM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LENE DE SOUZ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MAR TEIXEIRA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RENE OLIVEIRA FERREIRA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3" office:value-type="string" calcext:value-type="string">
            <text:p>SABRINA ASSIS CAMP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BRINA OLIVEIRA SANTOS DA ROCH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SAMANTA BRAZ VALENTIM" calcext:value-type="string">
            <text:p><text:s/>SAMANTA BRAZ VALENTIM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SANDRA APARECIDA FREIRE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DE PAULA MONTEIR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SATIRO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SARA ANGELA DA SILVA ARAUJ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CHIRLEY RODRIGUES FERREIRA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EBASTIANA MARIA DE FREITA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ELMA FRAZÃO DA ROCH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DINEIA FARIA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ENE HELENA MENDES TEODOR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ANA DE SOUZA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SILVANA RUTH MELO MOTA" calcext:value-type="string">
            <text:p><text:s/>SILVANA RUTH MELO MOTA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SILVANA SILVA DE SOUZA" calcext:value-type="string">
            <text:p><text:s/>SILVANA SILVA DE SOUZA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ANEI URSULINA SANTANA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IA HELENA PEREIRA BALDUÍN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CRISTINA MENDES TEODOR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FATIMA DE OLIVEIR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FRANCISCA DE SOUZ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NDIA LEMES VERGILI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SOLANGE DE QUEIROZ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ONIA APARECIDA RAMOS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SONICLEIDES THEODORO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SUELI SILVA PINT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ELLEN LUANA GAZOTO GUERIN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SUELLEN VERIDIANE FRANC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SAN BONFIM CORDEIR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SETE APARECIDA MARTONE DE GODOY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SUSY RAQUEL RODRIGUES BAS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office:string-value="TALITA CRISTINA RODRIGUES FERRER" calcext:value-type="string">
            <text:p><text:s/>TALITA CRISTINA RODRIGUES FERRER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MIRES GOMES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TIANA APARECIDA PEIXOTO JEREMIA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TIANA EUFRASIO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THAINÁ CRISTINA DE OLIVEIRA DAMASI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INA HERCULANO ELIA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4" office:value-type="string" office:string-value="THAINARA MIGUEL DA COSTA" calcext:value-type="string">
            <text:p><text:s/>THAINARA MIGUEL DA COSTA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IS CRISTINA SOARES DE OLIV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LIA CRUZ DE SOUZ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ETE BATISTA DE SOUZ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INEIA APARECIDA RIBEIRO IZIDORI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VANDERLI VICENTE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IDE CARDOSO DE OLIV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APARECIDA DALLACQU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APARECIDA DE OLIVEIRA BARBOZ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VANESSA CAETANO DO NASCIMENT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CRISTINA BERNARD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DA SILVA BARBOS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DE ARRUDA SEL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RIBEIRO RICARDO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VANESSA ROBERTA RODRIGUES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VALERIA FERREIRA DOS SANTO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ILDE JARDIM DE OLIV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A LUCIA APARECIDA DA CRUZ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A LUCIA MARTONI TRACCHI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VERIDIANA SANTOS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LI TEIXEIRA DE SOUZ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ONICA MARIA SALES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8" office:value-type="string" office:string-value="VERONICA OLIVEIRA PINTO" calcext:value-type="string">
            <text:p><text:s/>VERONICA OLIVEIRA PINTO 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VILMA MARTINS DA SILV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VIVIANE ARAUJO SILVA FERR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IVIANE DA SILVA TEIXEIRA</text:p>
          </table:table-cell>
          <table:table-cell table:style-name="ce3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9" office:value-type="string" calcext:value-type="string">
            <text:p>YORRANA VESPA FERREIRA</text:p>
          </table:table-cell>
          <table:table-cell table:style-name="ce37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 table:number-rows-repeated="1048187">
          <table:table-cell table:number-columns-repeated="16132"/>
          <table:table-cell table:style-name="ce1" table:number-columns-repeated="252"/>
        </table:table-row>
        <table:table-row table:style-name="ro1">
          <table:table-cell table:number-columns-repeated="16132"/>
          <table:table-cell table:style-name="ce1" table:number-columns-repeated="252"/>
        </table:table-row>
        <calcext:conditional-formats>
          <calcext:conditional-format calcext:target-range-address="MARÇO.C14:MARÇO.C14">
            <calcext:condition calcext:apply-style-name="ConditionalStyle_1" calcext:value="duplicate" calcext:base-cell-address="MARÇO.C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na Raquel Leonel</meta:initial-creator>
    <dc:creator>Mariana Raquel Leonel</dc:creator>
    <meta:creation-date>2024-04-23T12:44:16</meta:creation-date>
    <dc:date>2026-04-17T17:08:06</dc:date>
    <meta:generator>LibreOffice/25.8.6.2$Windows_X86_64 LibreOffice_project/b4b39682cd9868fa725bc664aff94278d315bd04</meta:generator>
    <meta:document-statistic meta:table-count="1" meta:cell-count="763" meta:object-count="0"/>
    <meta:user-defined meta:name="AppVersion">16.0300</meta:user-defined>
    <meta:user-defined meta:name="MSIP_Label_defa4170-0d19-0005-0004-bc88714345d2_ActionId">e248d05d-ebf2-4e1f-94f2-0c5a8fd9d18c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5-05-15T14:46:49Z</meta:user-defined>
    <meta:user-defined meta:name="MSIP_Label_defa4170-0d19-0005-0004-bc88714345d2_SiteId" meta:value-type="string">514b5756-7779-473b-af6f-8effe9fd0b91</meta:user-defined>
    <meta:user-defined meta:name="MSIP_Label_defa4170-0d19-0005-0004-bc88714345d2_Tag" meta:value-type="string">10, 3, 0, 1</meta:user-defined>
  </office:meta>
</office:document-meta>
</file>