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50];[.A17])&gt;1;NOT(ISBLANK([.A17]))))" style:apply-style-name="Excel_5f_CondFormat_5f_1_5f_1_5f_1" style:base-cell-address="MARÇ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50];[.A17])&gt;1;NOT(ISBLANK([.A17]))))" style:apply-style-name="Excel_5f_CondFormat_5f_1_5f_1_5f_1" style:base-cell-address="MARÇ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50];[.A17])&gt;1;NOT(ISBLANK([.A17]))))" style:apply-style-name="Excel_5f_CondFormat_5f_1_5f_1_5f_1" style:base-cell-address="MARÇO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50];[.A17])&gt;1;NOT(ISBLANK([.A17]))))" style:apply-style-name="Excel_5f_CondFormat_5f_1_5f_1_5f_1" style:base-cell-address="MARÇO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321/24; 031/25; 086/25; 224/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50173896.55" calcext:value-type="float">
            <text:p>R$ 50.173.896,55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31 de março de 2026</text:p>
          </table:table-cell>
          <table:table-cell table:style-name="ce17" office:value-type="float" office:value="1885897.53" calcext:value-type="float">
            <text:p>R$ 1.885.897,53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LIA APAREC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ISABE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HATA YASMIM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NES VITORIA RIBEIRO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ANA SANTOS BITENCOU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LISBO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CORREIA DO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MENDE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AURA DE MENEZ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PAULA BATIST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FERR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Y APARECIDA MENDES VIE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A EVANGELISTA DE OLIVEIRA 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PARECIDA RAM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IELLE DA SILVA DE OLIVEIR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UGUSTA APARECIDA BARROS VERONES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BEZERRA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ARBARA DA SILV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MARTINS DAL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LARISSA OLIVEIRA N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CAMPAGNOLI PROF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VILA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ULINA SILVA MUB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JESUS PER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STEFANY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O HENRIQUE DE AQUINO WYTK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ALVARENGA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ORIGH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OS SANTOS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GUIMARAES DALBER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EM MARIA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TALINE DUARTE MAN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AGUIAR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SSIA FERNANDA ALVES 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LLYNI GIOVANA DA SILVA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A BUENO DE ANG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SIA ALVES DE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E MAR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LILA APARECIDA PIR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DE OLIVEIRA RODRIGU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DE PAUL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LUZI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LA NANUCIO GUAR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YELLE MONIQUE DE MORA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YANA FRANCIELE DE SOUZA VI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MONIQUE TEREMOTO MENEZ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ISIANE ELIAS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IDE DOS SANTO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TEIXEIR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 BORGES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UNICE FRANCISC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 DINIZ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YN CAROLINE VI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ILLY CAROLAINE LOBO FREIT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CAZARIM MACEDO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FABIANA DA SILV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HELENA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LILIAN GOM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LUIZA MOREIRA BERNAR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RODRIGUES STAVAREN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 CARM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A BEATRIZ FRANCISCO CONSTA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OLIVEIRA FEIT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RLENE AGOSTINHO LINH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ALINE VANZZI GOMES DOS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ACIELI DA SILVA SIMO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YCE RAIANY MEL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A CRISTI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A MARIA DO NASCIMENTO VISINT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ELLEN DA SILV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SANTOS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QUELINE LACER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MARIA DE SOUZ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E CLERY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LENE CONCEICA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MARIN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ROBERTA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SILVA RIBAS D AVI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UANE SILVA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C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CRISTINA DE OLIV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REN ESTHEFANY ROMAO SOAR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TLYN SILV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VIN DE CAMARGO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ISLA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ANDA APARECIDA MARTINS SOARES RE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ANE CARDOS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VINIA DE CASSI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FERREIR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CRISTIN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LIAN APARECIDA MIN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ORENZO DE CONTI RONCO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A BATIST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 MAR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NA CRISTIN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PER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LENA OLIVEIR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BLIM CAROLINE CASTILHO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DIE ANDRADE GERAL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BRITO KAWAGUCHI PANCA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 JOSI CRISTINA MARIA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APARECID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DUARDA GONCALVES NAVAR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ERNANDA SANCH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GENETE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E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SILVA FONSE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LLA SANTOS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LOURDES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A GARCIA AR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A DA SILVA BALB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VALDA CONCEICA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UCIA BATISTA DE SOUS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TEUS PASSOS DE SOUZA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BEATRIZ LOI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IRELE STEPHANE CUSTODIO SEIZ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GOMES BECKER D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MARTA DA COS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IR PAI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NATALIA MIL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UANE JOSEFI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DE PRZYBYL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DE SANTOS RODRIG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MA BISP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UZA HONO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ROBERTA DELF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ESCILIA 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RESCILLA DOLORES MEIRA SOB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QUEZIA DE SOUZA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QUITERIA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MON DO CARMO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BECCA CRISTINA GIGLIO PASCHOAL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EUGE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NA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ENILECIA BRAGA CEZ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BSON DO NASCIMENTO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LIA BOGNO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MEND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GOTTI PAD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PEDROSA DAS CHA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APARECIDA DE LURDES FIORINI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GELA DOS SANTO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VICTORI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DENI MIGUEL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TTI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RENATA DOS SANTOS PAI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ROBERTA FRANCISCA DA LUZ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SOUS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TEPHANY LORENA LI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EN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FATIMA LIMA DA SIL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L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ALICE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MO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RODRIGU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YLA LAIRINE JESU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EREZA IZONETE MIKO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HUANA MAC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LETICI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RA CRISTINA DE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CRISTINA SILVA VI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DE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IARE DIAS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HUANY CRISTINA D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UBIRATAN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ELICE TEIX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ERENE DE OLIVEIRA H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COSTA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CARNEIRO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ERA LUC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LORENA FRANCELIN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NICIUS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TORIA DIAS FREITA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INGRID SANTO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RÇO.$A$1" table:cell-range-address="#REF!"/>
        </table:named-expressions>
        <calcext:conditional-formats>
          <calcext:conditional-format calcext:target-range-address="MARÇO.A17:MARÇO.A650">
            <calcext:condition calcext:apply-style-name="Excel_CondFormat_1_1_1" calcext:value="formula-is(AND(COUNTIF([.$A$17:.$A$650];[.A17])&gt;1;NOT(ISBLANK([.A17]))))" calcext:base-cell-address="MARÇO.A17"/>
          </calcext:conditional-format>
        </calcext:conditional-format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 loext:blank-width-char=" "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 loext:blank-width-char=")"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0:38</meta:creation-date>
    <dc:creator>Filipe Augusto</dc:creator>
    <dc:date>2026-04-15T08:15:47</dc:date>
    <meta:document-statistic meta:table-count="1" meta:cell-count="1291" meta:object-count="0"/>
    <meta:generator>LibreOffice/25.8.6.2$Windows_X86_64 LibreOffice_project/b4b39682cd9868fa725bc664aff94278d315bd04</meta:generator>
  </office:meta>
</office:document-meta>
</file>