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9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 <text:span text:style-name="T1">ARCOLIMP SERVIÇOS GERAIS LTDA</text:span></text:p>
          </table:table-cell>
          <table:covered-table-cell table:style-name="ce20"/>
          <table:table-cell table:style-name="ce2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51.885.242/0001-40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24772-14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037/22; 147/22; 033/23; 110/23; 149/23; 342/24; 426/24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 <text:span text:style-name="T1">12/04/2022</text:span></text:p>
          </table:table-cell>
          <table:covered-table-cell table:style-name="ce20"/>
          <table:table-cell table:style-name="ce29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04/10/2026</text:span></text:p>
          </table:table-cell>
          <table:covered-table-cell table:style-name="ce20"/>
          <table:table-cell table:style-name="ce3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94.246.082,64</text:span></text:p>
          </table:table-cell>
          <table:covered-table-cell table:style-name="ce20"/>
          <table:table-cell table:style-name="ce3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4.133.942,90</text:span></text:p>
          </table:table-cell>
          <table:covered-table-cell table:style-name="ce22"/>
          <table:table-cell table:style-name="ce3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23" office:value-type="string" calcext:value-type="string">
            <text:p>FUNÇÃO</text:p>
          </table:table-cell>
          <table:table-cell table:style-name="ce3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BEL NOVAES SOUZA</text:p>
          </table:table-cell>
          <table:table-cell table:style-name="ce24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NA MARCOLI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ENILCE APARECIDA LOPES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NEIDE BARBOSA L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DRIANA APARECIDA RODUC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BEATRIZ MACEDO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DA SILVA MEIRE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DRIANA DE ALMEIDA CHANTRE RAIMUN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DOS SANTOS ALVES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ELISETE DEBROI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FATIMA TAVARES MARC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FELIX VI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ARIA DE JESUS MAT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END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OLIV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REGINA POMPE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SEBASTI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SOARES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VALENT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DRIELE CRISTINA J GUALBER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CIONE TADIN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CRISTINA DIOG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ESSANDRA FERREIR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ANDRA GONCALVES DE OLIVEIRA GIBERTON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A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LEXSANDRO LUCIO RAP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CE CLEMENTIN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NE CRISTINA RODRIGUES LE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GOM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LINE REGINA APARECIDA DE SOUZ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ALVE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AROLINA BARBOSA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ALMEID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LAUDIA GOMES MARC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IBEIR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ODRIGUES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A CRISTI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DABI ELLEN POMPEU DE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HILDA CANDI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ISABELE LOUVEIRA DOS SANTOS ALVES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COSTA PIMENTA TEL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SILVA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MAR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MUNIZ PADU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MARIA RODRIGUES DE SALLES FAR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A OLIVEIRA FIGUEIR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NTON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PARECIDA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CLEMENTE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JESUS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SOUZ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FELICI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MAR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SILVA MARC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ERSON DE FREITAS WANDERLEY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A MARIA DE MAT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SOUZA TE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DREIA COST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DREIA CRISTINA GA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DONIZET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SILVESTR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SSA CAET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ZA CORRE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GABRIELE FER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MARIA CONSTANTIN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MARIA LI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GELA MARIA VERON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CA APARECIDA DE JESU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CA ARLINDA DOS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APARECIDA ALVES LACER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CELIA PEREIRA FERNAN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TONIA DE ALMEIDA VILASBO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KAROLINY SOAR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TONINA DIA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O DE ARAUJO LIMA FI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DE LOURDES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DOS SANTOS M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PARECIDA FERREIRA DE MELO RICAR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MAR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PATRICIA DE LANA AUGUSTIN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PARECIDA RIBEIRO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DOS SANTOS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ICATE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URIA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ARBARA MIKAELE DA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EATRIZ MEDRADO MO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BETANIA CLEOFA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ENDA FABIANE DOS SANTOS DE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CAROLINE DUARTE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DE JESUS NOV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RYDA ROBERTA VITO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CILD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CILDA RICAR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DIJA CATARINE SOUZA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MILA APARECIDA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MILA BASILIO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DE CASSIA CAVALH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MARTINS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INA CORD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APARECIDA S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CRISTIANE DO MON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PRISCILA STEFANINI LEITE PONT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WIARA LORA MO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ENE LUISA PEREIRA DA SILVA CAET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LOS ENRIQUE FUENTES SALHU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ARMEN SILVIA DA CUNHA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AYNE TENORI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ROLINA FERREIR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OLINE DA LUZ ANDR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INE MACIEL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TEJANE RODRIGUES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BENEDIT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FERNANDA MARTIN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MEDEIR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ALVES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ERA NET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DILENE SILVA LIN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IDINEIA ROSA DE JESUS UMBE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NTIA APAREC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NTILHANA REGINA LIM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RLEI NEV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IRLENE PAULEN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IR CRISTIN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ARA KETULYN MOURA VIG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EMIR DE MO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EMIR EUGENIO BARROS VALER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O DE JESUS JUNIO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AUDETE DUTRA PORFI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CAMPOS GENER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MAR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RIB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VALERIA DE SOUZ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NA FAULA DOS RE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NEI DA SILVA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NEIA ANDRADE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NE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O DA SILVA ARCHANGEL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BITENCOURT LEI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LOURENCO DONA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ONICE BOZELL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ONICE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LEUNICE FELIPE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SA APARECIDA NASCIMENTO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SA SOUZ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ZA DE FATIM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ZA SOU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ODOALDO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ESSANDRA SERUGHET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ANE FERREIR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GOMES SAMPA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RODRIGUES COE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MA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PARECID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NA APARECIDA TEODORO CREVELA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DE OLIVEIR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NA SANTOS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LETE NOEMIA ALVES PROE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LVA SABI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MIANA DA SILVA MENEZ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NATIELY APARECIDA VENTUR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BERNARDES BOAVENT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DAS DORES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GOME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APARECIDA AUGUS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APAREC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MACHADO DE LE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NIELLY STEFANNY DE OLIVEIR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DE CASTRO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FELIS BATIST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LOPES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SILVEIRA CORRE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BORA REGINA ALMEID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JANIRA PERPETUA L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NICE COSTA MO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LAN LEIT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N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IRCE ALME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IRLENE MARIA RIBEIRO CHRIST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JANIRA MARTINS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MINGOS RIBEI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RALICE SOARES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ELAINE BARR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ILAINE PEREIR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ILAINE TIODOS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ILEUZA SANTOS RAM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INEIA GARCIA PI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LANIA SHEYLLA RAMALHO L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APARECIDA MEND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OLIVEIRA MOTT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DNA SILVA SOARES THOMA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LVA DE ABREU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NEIA ALVES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EIDE DOS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EIDE OLIV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SON RODRIGU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VANIA BARR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AINE CRISTINA ALVES SPRICI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DELGADO PI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AINE CRISTINA ROBERTO HENRIQU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VIEIR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EN PATRICIA JARDIM BORB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ENILD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DE ALMEIDA MONTANHE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ANA APARECIDA GOM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ANA APARECIDA LUI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AN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IZIDO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LIANA SOUSA SANTOS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AN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N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CRISTINA MEREDES DOS ANJ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ANE LOPE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MONICA DA SILV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NE SILV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UD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COELH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SANGELA DA SILVA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ARIA DIA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UNIZ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VANIA SILVA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PACHECO LE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VI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CRISTINA DE SOUZA L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ZETE DA SILVA GUIMA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KY ELIZA SILV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VIRA DA SILV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MILIN CRISTINA MAIARA APARECIDA DE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CLAUDIA SOUS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KA ADRIANA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KA APARECIDA RAQU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NEIA BRITO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RONICE BORG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STEFANE SANTOS BAH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UNICE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UZELIA ALVES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V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VERILDA NASCIMENTO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CRISTINA RODRIGUES <text:s/>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HELENA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HONOR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FABIANA REGINA CUSTODIO SAL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FABIANA REGINA TEODOR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E CASSIA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TIMA FER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CRISTIN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FLAVIA DA SILVA LE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LAVIA FRANCISCO RICAR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RENA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SELM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L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MAR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MARTA FERREIRA DE FREITAS BARR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SANTANA DE SOUZA DAN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SCISCA CONCEICA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A APARECIDA DOS SANTOS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A DA SILVA FRANCI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E DOS SANTOS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A CRISTINA SANTO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ANE MEND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ANE MORAIS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ESIS VIVIANA FIGUERA BUCA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NICE FRANCISCA DA R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ENILSON JOS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OVANA CRISTINA DOS SANTOS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RCI MATIAS A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RLANI SILV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GILKA GALDINO MEDRADO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LMARA ALVES MUCKENFUS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ILVANIA HONOR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OVANNA ASSI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ELE DE SOUZA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ISLAINE CRIST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MARI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MARTES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DYS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EYCE SOFIA GALO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RACY KELLEN LIMA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SIELE CRISTI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ZIELE CRECHI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CRISTI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DOS SANTOS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AINE PEREIR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EN CRISTINA FER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CRISTIN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DAS GRACAS ARAUJO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PAIV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OISA GABR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LDA BU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NDIANARA ARIADNE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DE OLIVEIR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IRACEMA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IRACEMA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ACI OLIVEIRA DE MORA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RANI ADELINO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ENE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ENE SOAR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DE ALME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MONIQUE COST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LA DE MORAES SOUZA PAIX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DORA GABRIELE DA SILVA VARE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TANEIDE APARECIDA NUN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ANA FERNAND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ETE FRANC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ANI APARECIDA AMERI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ILDE RIBEIRO DAMACE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ETE PEREIRA PA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ZABEL BENEDITO DE MAC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ZABEL CRISTINA SOUTA 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CIMARIA SENA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CIRA MORAES DA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ACQUELINE CRISTINA DE SOUZ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MILLE DOS SANTOS 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MILY PALOMBINO SANTANA PIMENT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INA CRISTINA SALVADOR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ANAINA ELEANDRA MAC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E MARIA SANTOS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TE CRISTINA BATIST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MENEZ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QUELINE SANTOS VASCONCEL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SUZANE POLA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EANE BATISTA MENEZ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NNIFER ALINE SILV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ESSICA APARECIDA BARBOS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APARECIDA DE FREIT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E SÃO LEÃO SILVA CHERE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OS SANTOS MEN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LETICIA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LUIZA JESU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ESSICA PEREIRA LOB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REI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HONCENY DOMINIQUE COSM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ANA APARECIDA L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ANA RELZA MARTIN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AO PAUL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CILENE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CIMARIA DE OLIVEIR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ICE BITENCOURT AMORIM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ICE CLESIA RAMOS GUIMA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ALBERTO BARRE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SE RICARDO FERREIRA D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ROBERT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FA FABIANA DOS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AINE ARAUJO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I DOS SANTOS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VANIA DOS SANTOS VASCONCEL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ANE APARECIDA DOS SANTOS SEBASTI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ANE PEREIRA CLEMEN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SIENE NASCIMENT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OSILEIDE BARBOS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MARA OLIVEIRA SIQU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SINEIDE ROCHA DE S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LAINE ALEXANDRE DA SILVA GUIMA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VANIO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YCE CARL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UCELAINE NEGRAO DE MELO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DE AMORIM MAGALH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UCELIA LOP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 DIA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BARBOS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CRISTINA GODOY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LIMA FRA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ULIANA FEITO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FRANCO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LOPES DE MATT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MACED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IBAS DE ALCANTA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DRIGUES HONO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SOARE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 PINHEIRO MENDO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NE MAR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USSARA FIRMINO MARC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UVANI FERREIRA DA SILV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EN ARIAD APARECIDA RODRIGUES LORENZET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INA APARECIDA RODRIGUES DE FREIT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DA SILV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A SILVIA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LA APARECIDA JARD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TIA CRISTINA RAM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JESU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KATIA PINHEIRO VALLO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SANTANA ANT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ILA DOS SANTOS DE MA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ELI CRISTINA DE BARROS ZANES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CRISTINA ALMEI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CRISTIN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GRACE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LUCIANA DOS PASS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AIS RAQUEL PAPP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RISSA PEREIR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RISSA SALES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URIELLEN FERNANDA BALBINO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EILIANE SOUSA LEI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E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ENI ALVES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ONEL FERNANDO GONCALVES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ETICIA NAYARA GOMES RODRIGUES SANCH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IDIA D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ANTA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GIA SANTO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M REGIN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APARECIDA M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ILIAN CRISTINA MARIA DE BARR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CRISTINA PEREIRA DE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LIAN CRISTINA RODRIGUES MESS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JANAINA PRA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E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INDALVA GAMA D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NDET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NDINALVA APARECIDA DE CAST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ANA DOS SANTOS GUE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NGELINA VITORINO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PARECIDA DE HYPOL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 HELENA DE ANDRADE P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UCIA RODRIGUES REZEND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APARECIDA MOREIR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BRIT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ANA DA SILVA SOLID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E SOUZA DE ANDR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GONCALVE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MATOS PI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PEREIR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RAM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E APARECID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MARIA MEDEIROS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ENE GOM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RAM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LENE ALVE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LENE MARIA DOS SANTOS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MAR DE JESUS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DE OLIVEIR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UCIMARI BENEDITA JORG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CINEIA DE JESUS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MAI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NEIDE DA PAZ DE JESU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DE DE ALMEIDA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IS ALFREDO DA PE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APARECIDA LIMA SILVA MONT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ZIA DE SOUZA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DIAS ROM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ZIA IN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ZILEIDE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MAR DA SILVA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VAN LIMA MOR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CULEUSE MOZOU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DALE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RA ELISA PEREIRA DOS SANTOS MAC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SA IZABEL GOMES SAROA DE LIMA LUCIN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NOEL SEVERINO VANDERLEY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AY MENDES DE OLIVEIRA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SOARES DA SILVA DE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ALEXANDRA SOARES CRUZ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COPI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GRANDIN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SIMAO PE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DOS REIS COST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FELIX DE SOUZA SAMPA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MARIA DE ANDR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MONACO LOPES SANTOS KLEIN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MONTANHEZ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QUEIROZ DE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EGI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REGINA SIMO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LENE CANDID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O SOUZ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COS TADEU GONCALVES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LVES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NGELICA GONCALV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BALDAS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BATIST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APARECIDA DA SILVA SEVER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MO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NUNES DA CRUZ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ANTANA VI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SILVA EZEQU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SOARES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VI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RAUJO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BENEDI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ELIA DA SILVA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ROS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LEIDE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RISTINA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GRACA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 DA CONCEICAO MELO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SANTA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DE FATIMA SOUZ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DA CRUZ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VANICE DE JESU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O CARM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O SOCOR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OS REMEDIOS FERNANDE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DNA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DUARDA DO NASCIMENTO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ELIENE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ELISABETH DE SOUS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RCINA LOBE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ERNANDA JOS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FERNANDA MEL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ECIANE BARBOZA DE SOUZ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GILZETE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GORETE RODRIGUES CANU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RIMAR DE SOUS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HELENA APARECID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JANDIRA VIANA ALVES LOBA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EANE PEREIR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ELMA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CELINA CERQU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OS SANTO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JOSE FERREIRA DE LIM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MARQUES DE AMOR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USSARA MERCES DE SOUZ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LEID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A LUCIA DO NASCIMENTO SOUZA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LUI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UZIMERE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PAULA VIEIRA L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PEREIR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RAIMUNDA CUNH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OSIVAN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HIRLEI SALES GUARAL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SOLANGE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LY BEZER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ZILMA ROGATT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NE SABINO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NGELA CRISTINA MENES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LEIDE AMORIM CARDE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HERMIN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RIB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SANTO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UCIA COS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ZA DE FATIMA EZEQU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VI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RIBEIRO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IA DOS SANTO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EIDE PAULO D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TE DA SILVA CARDOSO MAC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SA LIMA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SA VALE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ZA BERNARDES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ZETE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I SEBASTIANA CAET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DA SILVA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LENE DE JESUS GARCIA BONIL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LIMA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BOAVENT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FRANCISC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OLIV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SALVADO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ONILDE MENDES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TA HELENA DA SILVA CAB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TA TEODORO SANTOS DE MO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URA FEITOSA DE MO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URICIO TOM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YARA ROBERTA DO CARMO CROZOLE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ERCIA APARECIDA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E FRANC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E IZIDIO DE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LE CRISTI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LENA ALAIDE DA SILVA FERRARE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ALVA DE JESU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IRIAM DA SILVA LE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CALAZANS MARTINS INAC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N CAMILA DA SILVA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ROMA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THALLY BATISTA PEREIR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APARECIDA BU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CRISTINA MACEDO BEZER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D ARC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LUCIMARA DIAS BARBOS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ROBERTA DA COST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SANTOS LEA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ADIJANE ORLANDO CAB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GELA APARECIDA GONCALVES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A SANTAN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E SANTAN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ILDES BARRO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ALVA DE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LVA IRACEMA LIAM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FREIR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PARECIDA BENVINDO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ATASHA CRISTINA FELIS MELL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IELLE SOU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IDE DO AMARAL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LITA ALMEIDA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LMA DE CARVALHO DANT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EURACI COSTA TEIXEIR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SA RODRIGUES MESS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ZA DE SOUSA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ZA NOGUEIRA CARVALH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DA LEAND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ILZA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GABIONETTA GODOY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HELENA PAL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 DA CRUZ BARR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A MARTIN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DETE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ZINEIDE DE ARAUJO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DE MENEZES MA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ALOMA INGRID DE SOUZ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MORAES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CRIST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ROSEANNE DE ANDRAD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E DE OLIVEIRA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CRISTINA FARI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A SILV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PAULA MENEZES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GOM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GOMES DE ARAUJ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PEDRO DA SILVA GESU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ATRICIA RODRIGU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A CRISTIN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O PINTO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IANA APARECIDA DEZAN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CILA VIANA VENT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RISCILA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PRISCILA MESS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MONT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QUITERIA BALBIN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QUITERI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CHEL HEMING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FAELA FERNANDA DA SILVA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FAELA MICHELE INOCENCIO DA GLORIA CARN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IMUNDA DOS SANTOS PEREIR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IMUNDA SOARES MENES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QUEL APARECIDA DE GODOY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AQUEL CRISTINA MATIAS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AQUEL PEREIRA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BECA ESTER DE BARBOS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APARECID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DE FATIMA LOURENCO NICOLAU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MARIA MENDONC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INI JOS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JANE MARIA DA COSTA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ENATA DA SILVA REIS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LEONI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PALM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ILDA ROS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NY DSARO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CARDO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CARDO MOR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OVANA DE CARVALHO LAZA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DE CASSIA A ALVE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TRO GONCALVES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LUCIMARA CORREA PI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ORENILDA DOS SANTOS AMA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NILDA FERREIR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GRACIEL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MARI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A RODRIGUES ALVES</text:p>
          </table:table-cell>
          <table:table-cell table:style-name="ce26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MEL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APARECIDA DA SILVA PORTO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A HELENA CRUZ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A PAULA DA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LVES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APARECIDA DOS SANTOS PADIL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DA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ERREIRA NE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RANCISCA ALV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GONCALVES DE SOUZA</text:p>
          </table:table-cell>
          <table:table-cell table:style-name="ce26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MUNIZ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NERY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ARES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ROSANGELA VANACCI MINHO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IA ALVE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APARECIDA BISP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BATIST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ELI BRITO DE JESUS SMANIO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DOS SANTOS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FERREIR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LAN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LOP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ELI MARIA RODRIGUES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ELIA DE OLIVEIRA BOMF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MEIRE DA CRUZ MARCE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ANE GOMES DE SOUZ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ALV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 APARECIDA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IMARA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EIRE DOS SANTOS VICEN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UTE DE PONTES MAC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BRINA SOARES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BATISTA CALD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BUENO E 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CEL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ANDRA COS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ANDRA DA SILVA ALBINO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MARA MORA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ANDRA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ANDRA RENATA FERRAZ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 CARVALH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ARAH REGINA ALVES DA SILV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RIA XAVIER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LMA APARECI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LMA APARECIDA TEIXEIRA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LMA DE SOUZA NOVA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RGIO COST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HIRLEY MODESTO GONCALVE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ESCORCIO CUNH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ILVANA TEIX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VIEIRA 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BERNAR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ILVIA HELENA DA SILVA PAU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HELE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LIRITI BELMONTE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ILVIA MARIA BATISTA DE MENDO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ILVIA MARIA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MARIANO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APARECIDA LEA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BISPO DA SILVA CRISP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COST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IMONE CRISTIN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USTINO DE ARRU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OLIMPIA VIEIR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NDALVA CARMELIT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CRISTINA DE PONTES BUSSOLAN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NAZARENO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BATIST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CRUZ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LANGE DE FREITA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ANGELICA DE PAUL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DE FATIMA FLAUZ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MARIA CARDOSO DOS RE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MARIA DA SILVA GABR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ONIA MARIA PAP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TEFANY CRISTINA GODOY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TEPHANI CHRISTINA GOTTI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EM DO CARMO SERUGHET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UELEN COST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UELI CRISTIN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I SIPRIAN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LEN APARECIDA BATISTA LUC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Y APARECIDA GUIRALDELLI FLAUZ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ICLEIDE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 VICTORIA MEIRELE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A DO NASCIMENT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UZANA HONO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AIANE MARQU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INA TEIXEIRA DUAR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NARA LAGO EL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MIRES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AMIRIS APARECIDA CORRE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NIA CRISTI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A EVANGELIST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L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E ALVES FEITOZA MENEZ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ATIANE CRISTINE SILVA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E FELIP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EREZINHA DE JESUS NASCIMENTO MARTIM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EREZINHA LOP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IS BALLARINI COST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CRISTINA DOS SANTOS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IS NATASHA RODRIGUES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IS ROBERT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THAIS SILVESTRE SIMO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A APARECIDA FREITA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TA APARECIDA MARCIANNO MO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TA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MIRIS DE SOUZA BEZER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HAYANE HELENA TEIXEIRA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IAGO LUC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ALDEANE SILVA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ELICE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ENEIDE ARAUJO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ENICE DA SILV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NILD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NEIA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DA SILVA ROMÃ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DE SANTANA PUTUMUJU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RENE FRANCIS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RENE NUNIS 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SILVA SILV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ERIA DO NASCIMENTO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ERIA MARIA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A SOARES PINH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ERLEIA DE JESUS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APARECIDA SILVESTR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ESSA CRISTINA FERREIRA PECA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AMASI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JESU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LOUBACK LOPES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MACHADO RAMO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OLIVEIR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REGIANE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TE RODRIGUES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GELI GONCALVE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IA D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A DE OLIVEIRA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LOP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CA DOS RE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ILDA HONOR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JA APARECIDA ROMUAL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USA HELENA DE PONTES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BENED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ERA LUCIA CEL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FERREIRA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GOM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MACHIAO LUMINA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PEREIRA CABE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RODRIGU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ERA LUCIA URAN VECK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ERONICA ALVES CHA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JOHANA CHACON CHIRIN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LMA DA SILV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VIANE ALEXANDRINA FLAVIO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VIVIANE DE OLIVEIR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VIVIANE RENATA CORREA BU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WANDERLEY BRITO GOUD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ELIA ALVE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APARECIDA ANTONIO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SANTOS D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SILV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7709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MARÇO.B14:MARÇO.B866">
            <calcext:condition calcext:apply-style-name="ConditionalStyle_13" calcext:value="contains-text(&quot;POSTO VAGO&quot;)" calcext:base-cell-address="MARÇO.B14"/>
          </calcext:conditional-format>
          <calcext:conditional-format calcext:target-range-address="MARÇO.B21:MARÇO.B21">
            <calcext:condition calcext:apply-style-name="ConditionalStyle_12" calcext:value="duplicate" calcext:base-cell-address="MARÇO.B21"/>
            <calcext:condition calcext:apply-style-name="ConditionalStyle_11" calcext:value="duplicate" calcext:base-cell-address="MARÇO.B21"/>
          </calcext:conditional-format>
          <calcext:conditional-format calcext:target-range-address="MARÇO.B37:MARÇO.B37 MARÇO.B42:MARÇO.B42 MARÇO.B53:MARÇO.B53 MARÇO.B60:MARÇO.B60 MARÇO.B90:MARÇO.B90 MARÇO.B720:MARÇO.B720 MARÇO.B847:MARÇO.B852 MARÇO.B363:MARÇO.B365 MARÇO.B14:MARÇO.B17 MARÇO.B414:MARÇO.B415 MARÇO.B833:MARÇO.B841 MARÇO.B823:MARÇO.B830 MARÇO.B814:MARÇO.B815 MARÇO.B805:MARÇO.B805 MARÇO.B808:MARÇO.B812 MARÇO.B792:MARÇO.B794 MARÇO.B801:MARÇO.B803 MARÇO.B784:MARÇO.B790 MARÇO.B779:MARÇO.B781 MARÇO.B755:MARÇO.B762 MARÇO.B764:MARÇO.B777 MARÇO.B752:MARÇO.B753 MARÇO.B742:MARÇO.B750 MARÇO.B739:MARÇO.B740 MARÇO.B729:MARÇO.B734 MARÇO.B725:MARÇO.B727 MARÇO.B737:MARÇO.B737 MARÇO.B722:MARÇO.B722 MARÇO.B718:MARÇO.B719 MARÇO.B698:MARÇO.B701 MARÇO.B703:MARÇO.B703 MARÇO.B683:MARÇO.B696 MARÇO.B676:MARÇO.B681 MARÇO.B665:MARÇO.B666 MARÇO.B668:MARÇO.B673 MARÇO.B659:MARÇO.B662 MARÇO.B648:MARÇO.B657 MARÇO.B630:MARÇO.B633 MARÇO.B635:MARÇO.B638 MARÇO.B620:MARÇO.B623 MARÇO.B625:MARÇO.B628 MARÇO.B609:MARÇO.B618 MARÇO.B591:MARÇO.B596 MARÇO.B587:MARÇO.B589 MARÇO.B560:MARÇO.B562 MARÇO.B547:MARÇO.B548 MARÇO.B550:MARÇO.B557 MARÇO.B535:MARÇO.B535 MARÇO.B537:MARÇO.B538 MARÇO.B540:MARÇO.B542 MARÇO.B544:MARÇO.B545 MARÇO.B531:MARÇO.B533 MARÇO.B499:MARÇO.B500 MARÇO.B502:MARÇO.B502 MARÇO.B504:MARÇO.B508 MARÇO.B468:MARÇO.B468 MARÇO.B480:MARÇO.B496 MARÇO.B445:MARÇO.B449 MARÇO.B451:MARÇO.B453 MARÇO.B455:MARÇO.B464 MARÇO.B431:MARÇO.B432 MARÇO.B434:MARÇO.B439 MARÇO.B441:MARÇO.B443 MARÇO.B420:MARÇO.B423 MARÇO.B425:MARÇO.B427 MARÇO.B429:MARÇO.B429 MARÇO.B411:MARÇO.B412 MARÇO.B417:MARÇO.B418 MARÇO.B406:MARÇO.B409 MARÇO.B385:MARÇO.B385 MARÇO.B387:MARÇO.B387 MARÇO.B389:MARÇO.B389 MARÇO.B382:MARÇO.B383 MARÇO.B367:MARÇO.B368 MARÇO.B370:MARÇO.B372 MARÇO.B349:MARÇO.B351 MARÇO.B353:MARÇO.B353 MARÇO.B355:MARÇO.B355 MARÇO.B357:MARÇO.B361 MARÇO.B346:MARÇO.B347 MARÇO.B325:MARÇO.B326 MARÇO.B297:MARÇO.B301 MARÇO.B303:MARÇO.B304 MARÇO.B275:MARÇO.B278 MARÇO.B280:MARÇO.B295 MARÇO.B255:MARÇO.B263 MARÇO.B241:MARÇO.B244 MARÇO.B224:MARÇO.B225 MARÇO.B227:MARÇO.B230 MARÇO.B233:MARÇO.B233 MARÇO.B213:MARÇO.B217 MARÇO.B219:MARÇO.B222 MARÇO.B209:MARÇO.B210 MARÇO.B180:MARÇO.B180 MARÇO.B182:MARÇO.B182 MARÇO.B184:MARÇO.B191 MARÇO.B178:MARÇO.B178 MARÇO.B159:MARÇO.B170 MARÇO.B147:MARÇO.B149 MARÇO.B151:MARÇO.B155 MARÇO.B141:MARÇO.B143 MARÇO.B145:MARÇO.B145 MARÇO.B125:MARÇO.B126 MARÇO.B119:MARÇO.B123 MARÇO.B107:MARÇO.B110 MARÇO.B115:MARÇO.B117 MARÇO.B92:MARÇO.B92 MARÇO.B100:MARÇO.B101 MARÇO.B94:MARÇO.B96 MARÇO.B104:MARÇO.B104 MARÇO.B75:MARÇO.B76 MARÇO.B39:MARÇO.B40 MARÇO.B27:MARÇO.B33 MARÇO.B22:MARÇO.B25 MARÇO.B193:MARÇO.B207 MARÇO.B172:MARÇO.B176 MARÇO.B87:MARÇO.B89 MARÇO.B397:MARÇO.B404 MARÇO.B328:MARÇO.B342 MARÇO.B311:MARÇO.B323 MARÇO.B306:MARÇO.B309 MARÇO.B246:MARÇO.B253 MARÇO.B466:MARÇO.B466 MARÇO.B471:MARÇO.B478 MARÇO.B374:MARÇO.B380 MARÇO.B510:MARÇO.B529 MARÇO.B565:MARÇO.B585 MARÇO.B599:MARÇO.B607 MARÇO.B640:MARÇO.B646 MARÇO.B818:MARÇO.B821 MARÇO.B129:MARÇO.B139 MARÇO.B78:MARÇO.B85 MARÇO.B61:MARÇO.B61 MARÇO.B46:MARÇO.B58 MARÇO.B42:MARÇO.B44 MARÇO.B35:MARÇO.B37 MARÇO.B63:MARÇO.B73 MARÇO.B705:MARÇO.B715 MARÇO.B796:MARÇO.B799 MARÇO.B265:MARÇO.B272 MARÇO.B235:MARÇO.B239 MARÇO.B391:MARÇO.B395">
            <calcext:condition calcext:apply-style-name="ConditionalStyle_10" calcext:value="duplicate" calcext:base-cell-address="MARÇO.B14"/>
          </calcext:conditional-format>
          <calcext:conditional-format calcext:target-range-address="MARÇO.B14:MARÇO.B857 MARÇO.B858:MARÇO.B858 MARÇO.C697:MARÇO.C697 MARÇO.C708:MARÇO.C708">
            <calcext:condition calcext:apply-style-name="ConditionalStyle_14" calcext:value="duplicate" calcext:base-cell-address="MARÇO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4-17T16:57:37</dc:date>
    <meta:generator>LibreOffice/25.8.6.2$Windows_X86_64 LibreOffice_project/b4b39682cd9868fa725bc664aff94278d315bd04</meta:generator>
    <meta:document-statistic meta:table-count="1" meta:cell-count="1719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