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1.074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45];[.A14])&gt;1;NOT(ISBLANK([.A14]))))" style:apply-style-name="Excel_5f_CondFormat_5f_1_5f_1_5f_1" style:base-cell-address="MARÇO.A14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LTDA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9" office:value-type="string" calcext:value-type="string">
            <text:p>088/2022; 085/2023; 126/2023; 314/2024; 398/2024; 078/25; 143/2025; 012/26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0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1" office:value-type="date" office:date-value="2022-08-15" calcext:value-type="date">
            <text:p>15/08/2022</text:p>
          </table:table-cell>
          <table:table-cell table:style-name="ce16" table:number-columns-repeated="4"/>
          <table:table-cell/>
          <table:table-cell table:style-name="ce16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1" office:value-type="date" office:date-value="2026-08-14" calcext:value-type="date">
            <text:p>14/08/2026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</text:p>
          </table:table-cell>
          <table:table-cell table:style-name="ce12" office:value-type="float" office:value="26717218.92" calcext:value-type="float">
            <text:p>R$ 26.717.218,92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ato: <text:span text:style-name="T1">01 a 31 de março de 2026</text:span></text:p>
          </table:table-cell>
          <table:table-cell table:style-name="ce13" office:value-type="float" office:value="4356987.13" calcext:value-type="float">
            <text:p>R$ 4.356.987,13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4"/>
          <table:table-cell table:style-name="ce16" table:number-columns-repeated="255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6" table:number-columns-repeated="255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LEO PEREIRA DE NOV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BATI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INAN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IOMARA DE JESUS OLIVEIR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PARECIDA MANO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NALDO PAUL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OSTINHO DONIZETE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PINT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CIDES NUNES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SOARES DE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GOM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GONCALVES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O FRANCISCO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SANDRA LIMA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SILVERIO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SON MARTINUCCI AV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B FRANCSIC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ANIBA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ROC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Z BATIST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A SANTANA DOS SANTOS RAM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CRISTINA ARAUJO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ISIO FERNANDES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DE OLIVEIR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A DE FATIMA RAYMUND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SLENE PINHEIR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TE MOREIRA DOS SANTOS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UGUSTO CASSEM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VELINO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FONSECA DE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ROBERTO VITORIO VI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CESAR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AFAEL MARQUES DE CARVALHO N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IA REGINA LOPES PINH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MA MESSIAS DA SILV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ONIFA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SAR AUGUSTO MARTIN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NTIA DA SILVA LUJAN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NEI SOUZ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NEY SILV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YTON IGOR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OSME PINTO DE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EUZ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DA SILVA FIGUEIRE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O FERREIR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MARTUCI ROCHA 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BRIT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CAETAN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SMANIO DE AGUIAR TOR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CRISTINA GA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DSON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RAPHAEL NUNES RODRIGUES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OLIVEIRA PORTEL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 FRANCISCO DA CONCENC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RAFAEL DA SILVA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LENE SANTO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NEIA CAMARGO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LDO ALVES DE FRANC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PIRES LAP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GRIMAURO ALVES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ARAUJ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MOREIRA FERREIRA DE ALBUQUERQU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ANTAN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K JHONSON MORAI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DRAS PEREIRA BATI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O SANTOS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MARIA APARECID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AUGUSTO RAM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LIP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LEADRO G 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DDAN FERREIRA RAM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VALDO NOVAE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OVANE BATIOSTA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GOMES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SON DA SILV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TOM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CILENE SANTOS 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SON JOSE CONT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LAINE CRISTINA ALVES PAIVA DE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BAPTISTA FIGUEIRE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AMILTON CESAR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ITOR DOS SANTOS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TON WANDER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UMBERTO APARECIDO DO CARM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AGO DA SILVA IRM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AC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IS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RAEL PEREIRA DE CAST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 DE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LDO MARCO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ELSON ALVES DE QUEIRO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E DE OLIVEIRA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PESSOA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DE SOUZA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NA DARC GONCALVES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DE BRITO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LUCAS MAINARDI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MIGUEL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MOLINA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HAS BARBOS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EUCLIDES DE OLIVEIRA 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STRONI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UIS DA SILVA FERR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BEZER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DE FARIAS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 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ICARDO TRINDADE NUN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TIAGO DA SILVA IRM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VALDEMIR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TON DOS SANTOS GUE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IMAR GONC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DA SILVA FLOR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ABIA DOS ANJ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O ANTONIO CAMEJO PERE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DOS SANTOS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ITY MARIANE DE CARVALH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ALVES SERR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DILSON GOMES TOR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HENRIQUE PEREIRA VI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EL GONCALVES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ARTHUR TELLES M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BAI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SAIT AMELIA FERNANDEZ MONZO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RIVAL ALVES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IEGO SILV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APARECIDA TREVIZAN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JOSE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NE CORREIA DE GODOY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CARLOS CANDID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FIRMIN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FERNANDO LIMA LUCE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A ELIZABETH MACHADO DE MO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GNA MAIA DAMASCE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COL SIM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JOSE SEME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UEL ANTONIO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SSANDRO MENDES TEOD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PARECIDO DE MELLO PESC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ESAR DE GOES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E JESU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BATIST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LUIZ JO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LI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ICERA BARBO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IL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UNICE DA SILVA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IVET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ENE LI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GONCALV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FTALIA RIBEIRO MARCONDE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YLA MIKAELY BEZERRA LISBO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ZIO PIRES DE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SLENE GONC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MARQUES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OLA PAQUAY PERES 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INA VI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CESAR VICTO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ALVE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DA SILVA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FIRMINO DA SILVA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A CRISTIN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IMUNDO FRANCISCO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ANE PESTAN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 APARECIDA DONIZETE BERNABE DE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DE SOUZA B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DE OLIVEIRA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GABRI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IZAU DE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TONIO DE BARR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ADOLF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TA DILMA SANTOS MEDEIR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ANACLETA DE OLIVEIRA VI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APARECIDA TODESCAT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ALEXANDRE GO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FORNARO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ANTOS DOS RE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GUSTAVO AVEL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E OLIVEIRA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MARQU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JESUS BALB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AYNE PRICILA C PORF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MASCHIET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CRISTINA B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UANE DA SILVA SOARES DINI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YNA SUELEN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REZINHA DE FATIM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COU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IAGO MILTON OLIV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IR CARDOSO DE OLIVEIRA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NIR LUI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FRANCISCO COUTIN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OMIRO DE OLIVEIRA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QUIRIA G PER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FELISBER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PIRES DOS SANTOS PEDR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TEODORO SANCHE CUN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ERA LUCIA DA SILVA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ENTE ALVES N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RGILIO DA SILVA N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FRANCISCO BRAIT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ROSSI DOS SANTOS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LADMIR ZANESCO SOBRIN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YAGO RAUA SEVERINO AUGUS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 table:number-rows-repeated="104783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ARÇO.$A$1" table:cell-range-address="#REF!"/>
        </table:named-expressions>
        <calcext:conditional-formats>
          <calcext:conditional-format calcext:target-range-address="MARÇO.A14:MARÇO.A745">
            <calcext:condition calcext:apply-style-name="Excel_CondFormat_1_1_1" calcext:value="formula-is(AND(COUNTIF([.$A$14:.$A$745];[.A14])&gt;1;NOT(ISBLANK([.A14]))))" calcext:base-cell-address="MARÇO.A14"/>
          </calcext:conditional-format>
        </calcext:conditional-formats>
      </table:table>
      <table:named-expressions>
        <table:named-range table:name="Excel_BuiltIn_Print_Area_1_1" table:base-cell-address="$MARÇO.$B$2" table:cell-range-address="#REF!"/>
        <table:named-range table:name="Excel_BuiltIn_Print_Area_1_1_1" table:base-cell-address="$MARÇO.$B$2" table:cell-range-address="#REF!"/>
        <table:named-range table:name="Excel_BuiltIn_Print_Area_2" table:base-cell-address="$MARÇO.$B$2" table:cell-range-address="#REF!"/>
        <table:named-range table:name="Excel_BuiltIn_Print_Area_2_1" table:base-cell-address="$MARÇO.$B$2" table:cell-range-address="#REF!"/>
        <table:named-range table:name="Excel_BuiltIn_Print_Area_2_1_1" table:base-cell-address="$MARÇO.$B$2" table:cell-range-address="#REF!"/>
        <table:named-expression table:name="FIM_MÊS_1" table:base-cell-address="$MARÇO.$A$1" table:expression="&quot;$#REF!.#REF!#REF!&quot;"/>
        <table:named-expression table:name="INICIO_MÊS_1" table:base-cell-address="$MARÇO.$A$1" table:expression="&quot;$#REF!.#REF!#REF!&quot;"/>
        <table:named-expression table:name="VAL_BASE_1" table:base-cell-address="$MARÇO.$A$1" table:expression="&quot;$#REF!.#REF!#REF!&quot;"/>
        <table:named-expression table:name="VAL_DIA_1" table:base-cell-address="$MARÇO.$A$1" table:expression="&quot;$#REF!.#REF!#REF!&quot;"/>
        <table:named-expression table:name="_xlfn__ONEDARRAY" table:base-cell-address="$MARÇO.$A$1" table:expression=""/>
        <table:named-expression table:name="_xlfn__SORT" table:base-cell-address="$MARÇO.$A$1" table:expression=""/>
      </table:named-expressions>
      <table:database-ranges>
        <table:database-range table:name="__Anonymous_Sheet_DB__0" table:target-range-address="MARÇO.A13:MARÇO.B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" style:display-name="PageStyle_MARÇ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lia Arante Zebalho</meta:initial-creator>
    <meta:creation-date>2021-10-14T13:11:56</meta:creation-date>
    <dc:creator>Filipe Augusto</dc:creator>
    <dc:date>2026-04-15T08:38:27</dc:date>
    <meta:document-statistic meta:table-count="1" meta:cell-count="1487" meta:object-count="0"/>
    <meta:generator>LibreOffice/25.8.6.2$Windows_X86_64 LibreOffice_project/b4b39682cd9868fa725bc664aff94278d315bd04</meta:generator>
  </office:meta>
</office:document-meta>
</file>