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14.57cm"/>
    </style:style>
    <style:style style:name="co3" style:family="table-column">
      <style:table-column-properties fo:break-before="auto" style:column-width="14.766cm"/>
    </style:style>
    <style:style style:name="co4" style:family="table-column">
      <style:table-column-properties fo:break-before="auto" style:column-width="5.983cm"/>
    </style:style>
    <style:style style:name="co5" style:family="table-column">
      <style:table-column-properties fo:break-before="auto" style:column-width="2.12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Normal_5f_PLANILHA_20_MEDIÇAO_20_CORRET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_5f_PLANILHA_20_MEDIÇAO_20_CORRETA">
      <style:table-cell-properties fo:border-bottom="0.06pt solid #000000" style:diagonal-bl-tr="none" style:diagonal-tl-br="none" fo:background-color="transparent" fo:border-left="1.7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Normal_5f_PLANILHA_20_MEDIÇAO_20_CORRETA">
      <style:table-cell-properties fo:border-bottom="1.76pt solid #000000" style:diagonal-bl-tr="none" style:diagonal-tl-br="none" fo:background-color="transparent" fo:border-left="1.7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B$15:.$B$701];[.B15])&gt;1;NOT(ISBLANK([.B15]))))" style:apply-style-name="Excel_5f_CondFormat_5f_1_5f_1_5f_1" style:base-cell-address="MAIO.B15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B$15:.$B$701];[.B15])&gt;1;NOT(ISBLANK([.B15]))))" style:apply-style-name="Excel_5f_CondFormat_5f_1_5f_1_5f_1" style:base-cell-address="MAIO.B15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B$15:.$B$701];[.B15])&gt;1;NOT(ISBLANK([.B15]))))" style:apply-style-name="Excel_5f_CondFormat_5f_1_5f_1_5f_1" style:base-cell-address="MAIO.B15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B$15:.$B$701];[.B15])&gt;1;NOT(ISBLANK([.B15]))))" style:apply-style-name="Excel_5f_CondFormat_5f_1_5f_1_5f_1" style:base-cell-address="MAIO.B15"/>
    </style:style>
    <style:style style:name="ce13" style:family="table-cell" style:parent-style-name="Normal_5f_PLANILHA_20_MEDIÇAO_20_CORRET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5f_BuiltIn_5f_Currency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5f_BuiltIn_5f_Currency" style:data-style-name="N11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16127"/>
        <table:table-row table:style-name="ro1">
          <table:table-cell/>
          <table:table-cell table:style-name="ce3"/>
          <table:table-cell table:number-columns-repeated="255"/>
        </table:table-row>
        <table:table-row table:style-name="ro2">
          <table:table-cell/>
          <table:table-cell table:style-name="ce4"/>
          <table:table-cell table:number-columns-repeated="255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Relação dos nomes dos empregados contratados pela empresa prestadora de serviços terceirizados – Lei Municipal nº 14.666/2013</text:p>
          </table:table-cell>
          <table:covered-table-cell table:style-name="ce13"/>
          <table:table-cell table:number-columns-repeated="254"/>
        </table:table-row>
        <table:table-row table:style-name="ro4">
          <table:table-cell/>
          <table:table-cell table:style-name="ce6" office:value-type="string" calcext:value-type="string">
            <text:p>Órgão contratante</text:p>
          </table:table-cell>
          <table:table-cell table:style-name="ce14" office:value-type="string" calcext:value-type="string">
            <text:p>SECRETARIA MUNICIPAL EDUCAÇÃO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 calcext:value-type="string">
            <text:p>Contratada: <text:s/></text:p>
          </table:table-cell>
          <table:table-cell table:style-name="ce15" office:value-type="string" calcext:value-type="string">
            <text:p>RM CONSULTORIA E ADMINISTRAÇÃO DE MÃO DE OBRA - EIRELI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 calcext:value-type="string">
            <text:p>CNPJ:</text:p>
          </table:table-cell>
          <table:table-cell table:style-name="ce14" office:value-type="string" calcext:value-type="string">
            <text:p>10.476.095/0001-78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 calcext:value-type="string">
            <text:p>Nº do processo:</text:p>
          </table:table-cell>
          <table:table-cell table:style-name="ce14" office:value-type="string" calcext:value-type="string">
            <text:p>PMC.2021.00062959-35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 calcext:value-type="string">
            <text:p>Nº do termo:</text:p>
          </table:table-cell>
          <table:table-cell table:style-name="ce14" office:value-type="string" calcext:value-type="string">
            <text:p>024/24; 321/24; 031/25; 086/25; 224/25; 086/26</text:p>
          </table:table-cell>
          <table:table-cell table:style-name="ce23" table:number-columns-repeated="48"/>
          <table:table-cell table:number-columns-repeated="206"/>
        </table:table-row>
        <table:table-row table:style-name="ro3">
          <table:table-cell/>
          <table:table-cell table:style-name="ce6" office:value-type="string" calcext:value-type="string">
            <text:p>Objeto: <text:s text:c="5"/></text:p>
          </table:table-cell>
          <table:table-cell table:style-name="ce16" office:value-type="string" calcext:value-type="string">
            <text:p>Contratação de empresa para prestação de serviços de apoio aos alunos público da educação especial matriculados na Rede Municipal de Educação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 calcext:value-type="string">
            <text:p>Data de vigência inicial:</text:p>
          </table:table-cell>
          <table:table-cell table:style-name="ce17" office:value-type="date" office:date-value="2024-02-09" calcext:value-type="date">
            <text:p>09/02/2024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 calcext:value-type="string">
            <text:p>Data de vigência final:</text:p>
          </table:table-cell>
          <table:table-cell table:style-name="ce17" office:value-type="date" office:date-value="2027-02-08" calcext:value-type="date">
            <text:p>08/02/2027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 calcext:value-type="string">
            <text:p>Valor total do contrato:</text:p>
          </table:table-cell>
          <table:table-cell table:style-name="ce18" office:value-type="float" office:value="51883903.79" calcext:value-type="float">
            <text:p>R$ 51.883.903,79</text:p>
          </table:table-cell>
          <table:table-cell table:number-columns-repeated="254"/>
        </table:table-row>
        <table:table-row table:style-name="ro4">
          <table:table-cell/>
          <table:table-cell table:style-name="ce7" office:value-type="string" calcext:value-type="string">
            <text:p>Valor mensal do contrato<text:span text:style-name="T1">: 01 a 31 de maio de 2026</text:span></text:p>
          </table:table-cell>
          <table:table-cell table:style-name="ce19" office:value-type="float" office:value="2157186.70399999" calcext:value-type="float">
            <text:p>R$ 2.157.186,70</text:p>
          </table:table-cell>
          <table:table-cell table:style-name="ce24"/>
          <table:table-cell table:number-columns-repeated="253"/>
        </table:table-row>
        <table:table-row table:style-name="ro4">
          <table:table-cell/>
          <table:table-cell table:style-name="ce8" office:value-type="string" calcext:value-type="string">
            <text:p>NOME</text:p>
          </table:table-cell>
          <table:table-cell table:style-name="ce20" office:value-type="string" calcext:value-type="string">
            <text:p>FUNÇÃO</text:p>
          </table:table-cell>
          <table:table-cell table:style-name="ce25"/>
          <table:table-cell table:number-columns-repeated="253"/>
        </table:table-row>
        <table:table-row table:style-name="ro4">
          <table:table-cell table:style-name="ce2"/>
          <table:table-cell table:style-name="ce9" office:value-type="string" calcext:value-type="string">
            <text:p>ADERLAINE DE OLIVEIRA DIAS 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DRIANA DA SILVA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ADRIANA DA SILVA SANTOS MONTE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DRIANA DE FATIMA SILV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DRIANA FRANCELIN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DRIANA ISABEL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DRIELLE BRAGA DA CONCEICA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DRIELLI ANDRADE MAT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GHATA YASMIM DOS SANTO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GNES VITORIA RIBEIRO AZEVED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LANA SANTOS BITENCOURT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LDENIR SOUZA BATIST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LESSANDRA LEITES LANCIOTE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LESSANDRA PER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LEXANDRA APARECIDA DE SOUZ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LICE THAINAA MARIA DA SILVA COELH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LINE APARECIDA THOME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LINE CRISTINA SOAR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LINE DE ASSIS BALDIN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LINE GABRIELE ARCANJ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LINE INGRID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LINE PRISCILA ALV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LINI CRISTINA CORRE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LMIRA DA SILVA HONORAT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AMANDA DOS SANTOS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MANDA LISBO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AMANDA PALOMA BEZERRA NUN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AMELIA DA LUZ RIBEIR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NA BEATRIZ DE SOUZ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NA CAROLINA MACIEL DUT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NA CAROLINA MONTANHAN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NA CAROLINE CORREIA DO PRAD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ANA CAROLINE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NA CAROLINE DOS SANTOS INOCENCI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NA FLAVIA DOMINGUES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NA GABRIELE FERREIRA COST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ANA JULIA AVALO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NA JULIA BATIST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NA LAURA DE MENEZ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NA LUCIA FRANC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ANA MARIA DE AGUIAR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NA MARIA LUCAS MAZZER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NA PAULA BATIST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NA PAULA FERREIRA DIA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NA PAULA GARCIA COST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NA PAULA MACHAD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NA PAULA OLIVEIR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NA PAULA RODELL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ANA RAQUEL BAND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ANA THAYSSA GOMES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NALIA ETELVINO DOS SANTOS PER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NDREA CORREA DE MIRAND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NDREA CRISTINA CORRE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ANDREA DE SOUZA TOLED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NDREIA AGUIAR GARCI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NDREIA APARECIDA JOA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NDREIA DOS SANTOS LIDOGARI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NDREI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NDRESSA REGINA MORAES PAVAN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ANGELA EVANGELISTA DE OLIVEIRA LIN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ANGELICA SILV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ANGELICA VIEIRA DIAS PER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NNY PRISCILLA ARCE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PARECIDA RAMO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RIELLE DA SILVA DE OLIVEIRA SAL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RLETE LUIZA CANDIDO DE MORAI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AUGUSTA APARECIDA BARROS VERONESE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BARBARA BEZERRA SOAR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BARBARA DA SILVA MOR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BARBARA EDUARDA EVARISTO BARBOS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BARBARA MARTINS DALAN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BEATRIZ APARECIDA PER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BEATRIZ DA SILVA RODRIGUE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BEATRIZ INES LEAL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BEATRIZ LARISSA OLIVEIRA NET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BEATRIZ LEMOS MARTIN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BEATRIZ PEREIRA DOS SANTOS CIAREL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BEATRIZ TEODOR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BEATRIZ VITORIA DE LIMA MESSIAS LUZ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BETANIA SOUZ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BIANCA APARECIDA CAMPAGNOLI PROFET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BIANCA APARECIDA VILARINH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BIANCA CUSTODIO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BIANCA ELPIDIO GARCI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BRASELINA MAGNO DE FIGUEIRED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BRAULINA SILVA MUBI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BRENDA CRISTINA LEITE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BRENDA VITORIA LEITE BERTANH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BRUNA CRISTINA PER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BRUNA CRISTINA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BRUNA DA SILVA FERR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BRUNA FRANCISCA SOUSA VI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BRUNA JESUS PEREIRA DE SOUZ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BRUNA REGINA DE OLIVEIRA MARTIN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BRUNA STEFANY DA SILVA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BRUNO HENRIQUE DE AQUINO WYTK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CAMILA ALVARENGA DA CUNH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CAMILA DE ANDRADE NOGU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CAMILA DORIGHEL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CAMILA DOS SANTOS CORRE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CAMILA FERNANDA GOM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CAMILA GUIMARAES DALBERT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CAMILA MEIRELES RIBEIR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CAREM MARIA SANTOS VI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CARLA CRISTINA VIEIRA SOUZ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CARLA TALINE DUARTE MANE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CARLOS HENRIQUE ZACHARIA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CARMELITA CARDOSO ANTONI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CAROLINA DA SILVA FERR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CAROLINE DA SILVA PAE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CASSIA FERNANDA ALVES E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CECILI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CELLYNI GIOVANA DA SILVA ROCH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CIBELE MORAIS CAPODALI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CICERA APARECIDA SOUSA DO CARM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CIDIA CRISTINA ALVES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CLARA BUENO DE ANGELI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CLARICE APARECIDA DE ALMEID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CLAUDIA CRISTINA LIMA DE SOUSA ROEL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CLAUDIA FERNANDA DE LIM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CLAUDIA SOUZA DE MEL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CLAUDIA TELLES MARI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CLAUDINEIA AMARAL DE ALMEIDA SOQUETT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CLEIDE MARIA LOPES SEIXA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CLEUNICE BEZER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CRISLAINE DE GODOY WALTER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CRISTIANA JESUS DOS SANTOS VI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CRISTIANE DE JESUS PER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CRISTIANE MARI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DAIANE OLIVEIRA DE SOUZ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DALILA APARECIDA PIRES RIBEIR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DAMIANA MARIA DA SILVA CARDOS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DANIELA DE OLIVEIRA RODRIGUES FERR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DANIELA DE PAULA GOM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DANIELA KELLY DE OLIVEIRA CAMACAR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DANIELA SILV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DANIELLA NANUCIO GUARIN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DANUBIA CARDOSO ALBONETE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DANYELLE MONIQUE DE MORAES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DARLANE ALVES DE LIM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DARULA CRISTIELE DO PRADO RIBEIR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DAYANA FRANCIELE DE SOUZA VITR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DEBORA MONIQUE TEREMOTO MENEZ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DEBORA REGINA SILVERI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DEISIANE ELIAS DO ESPIRITO SANT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DELASIR MARIA LIMA FELIPE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DENISE APARECIDA DE PAUL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DENISE MARIANO COUTINH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DENIZI APARECIDA DE LIM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DEUJNA CLAUDIA TENORIO FLORENTIN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DILMA DE JESUS CARDOS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DINA APARECIDA DE OLIVEIRA MASSANH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DIVA MADALENA RODRIGUES SOBRAL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DULCINEIA REGINA GALVAO HIRAG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CLAUDINEIA LUCIA MILAN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DICLEIA NOVAIS DA SILVA FELIX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DILEIDE DOS SANTOS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DILENE TEIXEIRA DE SANTAN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DILEUZA DA SILVA CAMIL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DINARA BUIN ALVES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DINEIA RUSS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DINEIDE MARTINS DE ALMEID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DNA MARI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ELAINE APARECIDA IZAIA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LAINE CRISTINA SIQU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LENICE COUTO DE FREITA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LENICE DE SOUZ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LIANE DOS SANTOS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LIELDSON DA COSTA ALV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LIS BORGES DO AMARAL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LISABETE CRISTIN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LISANGELA DA SILVA DAVI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LISANGELA NASCIMENT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LLEN BARBUY GOM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ELLEN REGINA LOPES DA CRUZ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MANUELLE VICTORIA LOURENC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EMILY MARIELLI DE PAUL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NIZABETH MENDES PER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RICA CRISTINA ROQUE JIMENEZ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RICA DE ALMEIDA PER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ERICA FERNANDES DIA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ERICA MEDEIROS FERREIR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RIKA INEZ RODRIGUEZ FAGUND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RIKA PRISCILA BARROS RABELO VIAN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SHILLEY LORANI FERREIRA DA CONCEICA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STEPHANIE LILIAN DOS SANTOS ROQUE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TELVINA FREITA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VA DINIZ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VANEIDE MARIA DA SILVA LINS DE AZEVED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VELINE SILVA DE JESU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VELYN CAROLINE VIEIR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FABIANA DA SILVA GOM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FABIANA HELENA PRAD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FABIANA MANTOVAN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FABIANA MEIRELES GONCALV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FABIANA ROBERTA DE OLIVEIRA PEREIRA CALDA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FABIANA VIEIR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FABRICIA MACHADO RAMOS LIM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FATIMA MACHAD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FATIMA ROSA BORGE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FERNANDA DE SOUZA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FERNANDA FLORIANO DOS SANTO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FERNANDA GONCALVES DE GODO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FERNANDA LILIAN GOMES DE ARAUJ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FERNANDA RODRIGUES STAVARENG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FERNANDA VIEIRA BRIT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FLAVIA LUANA CORREI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FRANCIELE CAROLINE MAI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FRANCIELE CRISTINA PEIXOTO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FRANCIELEN TAIS TOLED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FRANCIS APARECIDA BEZERRA DE BARR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GABRIELA CAROLINE LANCIOTE DE MOU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GABRIELA DOS REI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GABRIELA MARTIN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GABRIELA SCAPATICE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GABRIELLA BEATRIZ FRANCISCO CONSTANTIN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GABRIELLA DA SILVA PEREIRA RIBEIR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GARDENIA DA SILVA RAM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GEANE BARRO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GEMIMA AMARANT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GIOVANA CRISTINA BACCAN PER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GIOVANA SILVA MARCIANO DA CUNH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GIRLENE AGOSTINHO LINHAR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GISELE ALVES SAND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GISELE SOUZA BAPTIST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GISELLA FAUSTIN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GISELLE SANTAN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9" office:value-type="string" calcext:value-type="string">
            <text:p>GISLAINE APARECIDA GONCALV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GISLENE APARECIDA DE PAUL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GLACIELI DA SILVA SIMO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GLEICIANE FERNAND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GLEYCE RAIANY MEL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GRACIELA DIAS ALMEID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GRASIELE GUEIROS DE SOUZ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GRAZIELA CRISTIAN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GRAZIELA MARIA DO NASCIMENTO VISINTIN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GREICI KELLY DOMINGUES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HEINY LAIS DIAS PINHEIR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HERIKA CRISTIN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HOSANA NOVAIS RIBEIRO MENDONC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ILDA MARI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ILMA FLORENCIA DE ALMEID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ILSON SANTOS PINHEIR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INDIANARA C DE QUEIROZ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INGRID ELLEN DA SILVA ALV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INGRID FERR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IRICEUMA AMORIM SOUZ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ISA DO CARMO VENANCI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ISABEL CRISTINA FERNAND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ISABELLA FRANCISCO RODRIGUES VI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ISAIANE GOM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ITAMARA LURTEIA PASCHOETT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IVANETE APARECIDA GRAJEFE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IVANETE BARBOS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IVANILDA CAETAN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IVANILZA DE MEIRELES EVANGELISTA LIM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IVONEIA CASTORIN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IVONETE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IVONETE DE JESUS COST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IZABEL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AMILY PROETI TODESCATE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ANAINA ADRIANO GABRIEL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ANDIRA FERREIRA NASCIMENTO REI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ANE EVELYN PRUDENCIO LOP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EANE CRISTINA DE ASSI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ENIFER APARECIDA DIA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ENILDA PER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JESSICA CAROLINE MARQUES MAUMEZZ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JESSICA DOS SANTOS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JESSICA FERREIRA DE ABREU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ESSICA MARIA DE SOUZA LIM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ESSICA OLINDA DA CRUZ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OANA KAROLINI DA SILVA SAL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OANA MARINHO DE CARVALH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OANA SANTO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JOANITA NEIVA DA GAMA ROSA NET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OÃO VITOR BOMFIM DE AZEVED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OCELY BASSANELL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JOCENITA PEREIRA QUEIROZ ALV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JOCILEIA ANDRADE CARDOS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OELMA ANDRADE DE BRIT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JOSE CLERY SILV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JOSEFA LANIA OLIVEIRA SANTAN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OSIANE BARBOSA MOR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OSIANE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OSIANE REDIGOL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OYCE FERREIRA DE LIM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OYNA TINOCO SANCH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UCELI AUXILIADORA VI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ULIA APOLINARI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ULIA CRISTINA SILVA DE LIM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JULIA MARINA DE SOUZ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ULIA NASCIMENTO DE SOUZ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JULIA ROBERTA DO ESPIRITO SANT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ULIANA CARVALHO DE SOUZ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ULIANA CRISTINA ALV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ULIANA DA SILVA SANTOS MINUCC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ULIANA DOS SANTOS PER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JULIANA FIRM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JULIANA LOPE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ULIANA SILVA RIBAS D AVIL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USSARA CRISTINA GOMES CESARI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JUSSARA SOARES FREIRE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KALINE PEREIRA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KAREN ANDERSON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KAREN CRISTINA MANTOVANI ROSSAT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KAREN CRISTINA RODRIGUES VI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KARINE SOARES MA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KARLA MARIA SANTOS DE MA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KAROLAINY MEDIANO PEREIR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KAROLINE RODRIGUES CANDID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KARYNY AUGUSTO GOULART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KAUANA DIAS POSSAT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KAUANE SILVA ARAUJ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KEILA NASCIMENTO REI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KEILA REGINA ROS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KELCIANE DOS SANTOS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KELLY DE JESUS MARQU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KELLY RODRIGUES ALV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KEREN ESTHEFANY ROMAO SOARES DO CARM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KESILEI YOLANDA ALMEIDA CARDOS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KETELYN GRAZIELE DE OLIVEIR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KETLYN SILVA RIBEIR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KEYLA RODRIGUES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AISLA GABRIELA DE SOUZA MENEZ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LAISLA OLIVEIRA DE SOUZ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ARISSA CRISTINA DA SILVA QUEIROZ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ARISSA MARIANO CAVASAN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LARISSA PATROCINIO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AUANDA APARECIDA MARTINS SOARES REG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AUANE CARDOSO DE SOUZ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LAURA REBECA HOFSTETTER DA SILVA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LAVINIA DE CASSIA RIBEIR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ENI APARECIDA FELIPE DE ALMEID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ENI FERREIRA CORREI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LEONICE PINTO COST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EONILDA FATIM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ETICIA CRISTINA DE SOUZ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ETICIA KAUANY DOS SANTOS GONCALVES DAS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ETICIA MACHADO MIRAND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ETICIA PAULINO GOSS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ETICIA PEREIRA HILA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IDIANE DA SILVA PER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IGIA JESU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LIGIA MARIA MARTINEZ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LILIAN APARECIDA DE CASTR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ILIAN APARECIDA MININ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INDAURA GOMES SOUSA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LINDINALVA DEUS DA COST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ORANNY ANDRADE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LORENZO DE CONTI RONCOLAT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ORRAYNE DE JESUS VI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UANNA CAROLINA PAIVA DE PONT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UARA ALVES DE SOUS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UCEA BATISTA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LUCELIA JESUS DA ROCHA LIM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UCI LOPES DO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UCIA CARDOSO ZURD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UCIANA APARECIDA LOIOLA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LUCIANA APARECIDA MONTE ALEGRE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UCIANA CRISTINA DA ROS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UCIANA CRISTIN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LUCIAN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UCIANA DE SOUSA ARAUJ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LUCIANA LOPES ALVES DE MACED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LUCIANA MARQU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UCIANA PEREIRA BORG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UCIANE XAVIER DA SILVA 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UCIENE DIAS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LUCILENA OLIVEIRA DE JESU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UCIMARA GARBIN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LUCIMEIRE SANTOS DE ARAUJ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GDA APARECIDA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IARA MEND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MARA LIMA BRAG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CELI TAVARES BEZER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CELIA PASSOS FURTAD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CIA ANGELA NOGUEIRA VISCOL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CIA APARECIDA COST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CIA APARECIDA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CIA BRITO KAWAGUCHI PANCARD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CIA DA SILVA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CIA FERNAND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CIA FERNANDES FRANCISCO NEJELSCH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 JOSI CRISTINA MARIAN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MARIA APARECID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 APARECIDA DOMINGOS BARBOS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 APARECIDA RIBEIR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 CELIA SANTIAGO DE LIM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 CRISTIN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 CRISTINA DE JESU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 CRISTINA DE OLIVEIRA SHIRAT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 DA APARECIDA BERNARDES DE MORAI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 DA SOLEDADE SOUZA CAITAN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 DE FATIMA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MARIA DE LOURDES BENJAMIN DA CONCEICA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MARIA DIAN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 DO CARMO LEMES FERR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 EDUARDA GONCALVES NAVARR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 ELIZA DE OLIVEIRA SANT'ANN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 ELIZABETE PINT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 FERNANDA SANCH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 FRANCISCA FARIAS FEITOS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 GENETE COST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 IZABEL OLIVEIRA DE SOUZ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 JANIELLY LIMA DE SOUS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 JEANE DOS SANTOS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 JOSE DA SILVA PER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 JOSE PER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MARIA JOSE RODRIGUES DE LIM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 JOSE SILVA FONSEC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 LIVIA RODRIGUES BRAGAI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 MARCIA RIBEIR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 MARLUCE SILVA DE FARIA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 MICHELE MOTA SOUZ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 RIBEIRO DA CRUZ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 RITA NUNES LEITE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MARIA ROSEANE DE MELO LOB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 ZELIA LIM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NA DIAS PEREIRA DE SOUZ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NA LOURDES PER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ANA TEIXEIRA DE ALMEID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E FRITZBERT BONHOMME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E KATIANA CAJOU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LAINE DE MORAES DEONAT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MARILDA APARECIDA FIDELI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NA GARCIA ARANH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NELIA PEREIRA DONIN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NETE EVANGELISTA DE OLIVEIRA MARTIN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SA DA SILVA BALBIN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STELA DE SOUZA MEL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IVALDA CONCEICAO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LENE MOREIRA LOP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LON VINICIUS DIA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LUCIA BATISTA DE SOUSA FELIPE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LY APARECIDA BERTO BUEN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LY DIAS GONCALVES MENES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TA LAURA CRISTINA STUPELL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MARY APARECIDA DE JESUS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Y LUCY CRISTIANE AMARO MARIAN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YANNY KELLY DE OLIVEIRA BORG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TEUS HENRIQUE SOAR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TEUS PASSOS DE SOUZA S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URA COSTA DA SILVA ELO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YARA POMPEU MARQU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YRA CAROLINE CORDEIRO COST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YRA MARQU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EIRES APARECIDA VI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ICHELE BEATRIZ LOIOL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ICHELE SILVA SALAZAR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ICHELLE BIANCA BACCAN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ILENE DOS SANTO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MILLENA SIMA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IQUEIAS DA CRUZ BARR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IRELE STEPHANE CUSTODIO SEIZER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IRIAM CRISTINA VIRGILATO MIGUEL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IRIAM MELO DOS SANTOS MOR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IRIAN DE JESUS KRAMER ARAUJ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IRIAN GOMES BECKER DE FARI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IRIAN MARTA DA COSTA SOUZ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MIRLANE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ONICA DE SOUZA LIM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ONICA SOUZA DA SILVA GONCALV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ONIQUE DE ARAUJO LOURENC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URIEL LOPES DO CARM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NADJA BRANDAO DE AQUIN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NAIR PAIS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NATALIA CRISTINA SILVINO CIPRIAN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NATALIA FERR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NATALIA MILA DE CARVALH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NATALIA SOARES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NATASHA MONTEIRO BENEDET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NAUANE JOSEFIN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NAYARA FERNANDA GONCALVES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NEIDE PRZYBYLSK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NEIDE SANTOS RODRIGUES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NEILIANE OLINDA ANDRADE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NEILMA BISP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NEREIDE BOLOGNANI DA SILVA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NEUZA HONORI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NICOLY SOUSA FAGUND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NILCEA DE SOUZA ALV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NILZA VIEIRA DE FREITA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PAMELA DA SILVA PER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PAMELA KAROLINE RODRIGUES QUEIROZ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PAMELLA DIA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PATRICIA ACACIO DO AMARAL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PATRICIA APARECID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PATRICIA CRISTIN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PATRICIA FERREIRA DA SIL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PATRICIA REGINA PEREIR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PATRICIA SCARLATO TAVAR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PATRICIA SUGIMOTO DE LIM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PAULA ROBERTA DELFIN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PAULO CESAR MARI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POLIANA APARECIDA PEREIRA DE MIRAND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POLIANA TAVAR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PRESCILIA VENTU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PRESCILLA DOLORES MEIRA SOBRINH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PRISCILA ESTHER PONT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PRISCILA VENDRAMINI LOP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QUEZIA DE SOUZA ARAUJ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QUITERIA MARIA DOS SANTOS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AFAELA ANDRADE DO AMARAL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AISSA BARROS MARQU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RAISSA LUANA RAMILO DOMING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AMON DO CARMO DE JESU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APHAELA TABITA MARQUES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AQUEL APARECID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AQUEL DE MATTOS BENEDIT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AYANE APARECIDA MORAES PRAD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AYSSA DE OLIVEIRA SOUZ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EGIANE ANDRADE DE MORA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REGIANE CABRAL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EGIANE CRISTINA DAMIA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EGIANE EUGENI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REGINA ALVES DE LIM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EGINA DOS SANTOS CEL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EJANE BEATRIZ FERREIRA MEL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ENATA APARECIDA GOMES MARTIN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ENATA APARECIDA MARQU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ENILECIA BRAGA CEZARI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RHANNA YARED AMIN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ITA DE CASSIA DE ALENCAR LOP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OBSON DO NASCIMENTO GOM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OMILDA CARVALH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OSA MARI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ROSANA AGIA APARECIDA NEHM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OSANA APARECIDA DE MOU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OSANA APARECIDA MENDES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OSANA CRISTINA PER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OSANA GOTTI PADOVAN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OSANA MARCELIN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OSANA PEDROSA DAS CHAGA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OSANA SERPA ELPIDIO GARCI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OSANA SOARES GRANDEZ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OSANGELA APARECIDA CORSETTI DA CUNH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OSANGELA APARECIDA LOPES DE MELL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OSANGELA APARECIDA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OSANGELA GARCIA CREMASC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OSANGELA PER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OSANGELA SONIA BORG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ROSELI FELIPE DA SILVA LIPARIN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OSELI MARIA COSTA PER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OSEMAR DO CARMO MAXIMILIAN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OSEMEIRE APARECIDA DE LURDES FIORINI BARBOS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ROSEMEIRE GOMES DE S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OSI APARECIDA MARQU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OSIMAR DE MELO SANTO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OSINEIDE DOS SANTOS BARRET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RUTE DA SILVA CANDID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RUTH SILVIA DE OLIVEIRA FRANCISC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ABRINA DOS ANJOS POLICARP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ABRINA FERR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ABRINA LORRANA LOURENCO SANTIAG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ABRINA MARIANA GARCIA FIGUEIRED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AMANTA AMELIA BUENO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AMIRA APARECID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ANDRA CRISTINA FERREIRA DE PAUL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ANDRA RODRIGUES MARTINS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ANDRA ROSIN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ANDRA SOAR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ANDRA ZANINI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SANDY HELLEN DE OLIVEIRA ALV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ANGELA DOS SANTOS ALMEID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ARA CAMARG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ARA TALITA FERREIRA LUCIAN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ARAH BARBOZ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ARAH CRISTINA OLIV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ARAH MOITINHO WILLOCK MA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ARAH VICTORIA DA CRUZ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CARLET STEFANY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ELMA DOS SANTO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ELMA PEREIR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HAWANI PER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HEILA APARECIDA BALDINI M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ILONEIDE AGOSTINHO DE ARAUJ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ILVANA APARECIDA GOMES VEIG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ILVANA APARECIDA GOTTI FIGUEIRED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ILVIA BRAGA DE ARAUJ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IMONE GOMES DA SILVA PIZ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SIMONE RENATA DOS SANTOS PAIA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SIMONE ROBERTA FRANCISCA DA LUZ SANTIAG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IMONE SOARES CASTRO BEZER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IZA SEVERO DE ANDRADE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OLANGE NUNE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ONIA TERES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OPHIA FERREIRA ROS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STEFANI LINDOLFO LOP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TEFANI SOUSA BRIT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TEPHANY LORENA LIM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STHEFANE DOS ANJ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UELEN DE JESU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SUELI CRISTIN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UELI DE FATIMA LIMA DA SIL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UELI DE LIMA MACHAD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UELI DOS SANTOS MAROT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UELY DE FATIMA AGUIAR DIA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SUELY MARIA DE JESUS TEIX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USETTE BONAFE FARI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SUSY DA SILVA MICHELETT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UZANA MOREIRA GOMES DO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SUZELI GORETE DA SANTAN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TAINA DE PONT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ALITA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AMIRES ALICE FERR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AMIRES ISABELA DOS SANTOS SOAR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TAMIRES MOREIR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AMIRES PALM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AMIRES PENHA TRIVELAT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TAMIRIS DE SOUZA BATIST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ANIA APARECIDA ALV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ANIA KNUPFFER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ATIANA APARECIDA LOPES SILV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TATIANE CUSTODI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ATIANE FERREIR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ATIANE RODRIGUES DE ARAUJ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TATIANE RODRIGUE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ATIANI ROSA RIBEIRO DE SOUZ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AYLA LAIRINE JESUS DE LIM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1" office:value-type="string" calcext:value-type="string">
            <text:p>THAINA APARECIDA TIJUC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HAINA HUANA MACED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HAINA LETICIA FERR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HAINAN EDUARDA PEDRO LOP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HAINARA CRISTINA DE OLIVEIR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HAIS CRISTINA SILVA VIEIR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HAIS SOUZ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HAISA VITORIA PEREIR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HALIA KAROLINE DA LUZ CLAUDIN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HALITA DA SILVA NOGUEIRA LEITE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HAMIRES DE OLIVEIR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HAMIRES KAROLINA CAETANO PER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HAMIRES NICOLE DOMINGUES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HAMIRIS KAYLAINE ANTUNES ROCH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HAMIRIS ROBERTA ALVES DE ALMEID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HAUANY FERNAND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HAYENE DE PAUL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HUANY CRISTINA DIA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IAGO DE FREITAS NEGRIN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TIFFANY RAFAELLA CARVALH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UBIRATAN OLIVEIRA DE SOUZ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UILIANE SILVA DANTA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VALDELICE TEIX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VALDERENE DE OLIVEIRA HERNAND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VALDIRENE BROCANELL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VALDIRENE MARIA PER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VALERIA DA SILVA CAVALCANTE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VALERIA PELISSAR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VALERIA PEREIRA GUIMARÃ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VALERIA VITORIA RIBEIRO DA LUZ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VALQUIRIA APARECIDA MANZAN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VANESSA CONCEICAO TORR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VANESSA COSTA PRAD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VANESSA DA PAIXAO DE OLIVEIRA FERR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VANIA CARNEIRO VI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VANIA RODRIGU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VANUSA SOUS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VANUZIA ROS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VERA LUCIA DE MORA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VERA LUCI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VERA LUCIA MEL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VERA LUCIA ZIBORD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VERIDIANA FRANCO BARR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VICTORIA APOLINARIO PELUCI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VICTORIA BARBOSA SOUZA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VICTORIA CAROLINA DE OLIVEIRA GOM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VICTORIA LORENA FRANCELINO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VITORIA MARIA MORA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VIVIAN CRISTIANA ALV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VIVIAN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VIVIANE MOI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WALERIA BARBOSA DE MORAIS MENDONC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WASHINGTON GOULART SILV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WELINGTON ROBERTO GAM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WILANA CARVALHO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XAUANA SANTOS LOPES FERNANDE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YASMIM ALVES MARIANO LIMA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YASMIN DE OLIVEIR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YASMIN PEIXOTO DE SOUZA ALEXANDRE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ZELIA PEREIRA DONINO</text:p>
          </table:table-cell>
          <table:table-cell table:style-name="ce21" office:value-type="string" calcext:value-type="string">
            <text:p>CUIDADOR DE CRIANCA ESPECIAL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FANI MERI ROSSIN</text:p>
          </table:table-cell>
          <table:table-cell table:style-name="ce21" office:value-type="string" calcext:value-type="string">
            <text:p>SUPERVISOR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LARISSA RAMOS GUIMARAES </text:p>
          </table:table-cell>
          <table:table-cell table:style-name="ce21" office:value-type="string" calcext:value-type="string">
            <text:p>SUPERVISOR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ISABEL CRISTINA DORETTO DA SILVA</text:p>
          </table:table-cell>
          <table:table-cell table:style-name="ce21" office:value-type="string" calcext:value-type="string">
            <text:p>SUPERVISOR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PATRICIA FERNANDA DA SILVA CARNEIRO</text:p>
          </table:table-cell>
          <table:table-cell table:style-name="ce21" office:value-type="string" calcext:value-type="string">
            <text:p>SUPERVISOR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ERICA DUARTE PEREIRA</text:p>
          </table:table-cell>
          <table:table-cell table:style-name="ce21" office:value-type="string" calcext:value-type="string">
            <text:p>SUPERVISOR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0" office:value-type="string" calcext:value-type="string">
            <text:p>MARCELA VIEIRA DE OLIVEIRA</text:p>
          </table:table-cell>
          <table:table-cell table:style-name="ce21" office:value-type="string" calcext:value-type="string">
            <text:p>SUPERVISOR</text:p>
          </table:table-cell>
          <table:table-cell table:style-name="ce2" table:number-columns-repeated="254"/>
        </table:table-row>
        <table:table-row table:style-name="ro4">
          <table:table-cell table:style-name="ce2"/>
          <table:table-cell table:style-name="ce12" office:value-type="string" calcext:value-type="string">
            <text:p>VINICIUS TAKEO MARCHI ANASHIRO</text:p>
          </table:table-cell>
          <table:table-cell table:style-name="ce22" office:value-type="string" calcext:value-type="string">
            <text:p>SUPERVISOR</text:p>
          </table:table-cell>
          <table:table-cell table:style-name="ce2" table:number-columns-repeated="254"/>
        </table:table-row>
        <table:table-row table:style-name="ro1" table:number-rows-repeated="104787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MAIO.$A$1" table:cell-range-address="#REF!"/>
        </table:named-expressions>
        <calcext:conditional-formats>
          <calcext:conditional-format calcext:target-range-address="MAIO.B15:MAIO.B701">
            <calcext:condition calcext:apply-style-name="Excel_CondFormat_1_1_1" calcext:value="formula-is(AND(COUNTIF([.$B$15:.$B$701];[.B15])&gt;1;NOT(ISBLANK([.B15]))))" calcext:base-cell-address="MAIO.B15"/>
          </calcext:conditional-format>
        </calcext:conditional-formats>
      </table:table>
      <table:named-expressions>
        <table:named-range table:name="Excel_BuiltIn_Print_Area_1_1" table:base-cell-address="$MAIO.$B$2" table:cell-range-address="#REF!"/>
        <table:named-range table:name="Excel_BuiltIn_Print_Area_1_1_1" table:base-cell-address="$MAIO.$B$2" table:cell-range-address="#REF!"/>
        <table:named-range table:name="Excel_BuiltIn_Print_Area_2" table:base-cell-address="$MAIO.$B$2" table:cell-range-address="#REF!"/>
        <table:named-range table:name="Excel_BuiltIn_Print_Area_2_1" table:base-cell-address="$MAIO.$B$2" table:cell-range-address="#REF!"/>
        <table:named-range table:name="Excel_BuiltIn_Print_Area_2_1_1" table:base-cell-address="$MAIO.$B$2" table:cell-range-address="#REF!"/>
        <table:named-expression table:name="FIM_MÊS_1" table:base-cell-address="$MAIO.$A$1" table:expression="&quot;$#REF!.#REF!#REF!&quot;"/>
        <table:named-expression table:name="INICIO_MÊS_1" table:base-cell-address="$MAIO.$A$1" table:expression="&quot;$#REF!.#REF!#REF!&quot;"/>
        <table:named-expression table:name="VAL_BASE_1" table:base-cell-address="$MAIO.$A$1" table:expression="&quot;$#REF!.#REF!#REF!&quot;"/>
        <table:named-expression table:name="VAL_DIA_1" table:base-cell-address="$MAIO.$A$1" table:expression="&quot;$#REF!.#REF!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number-style style:name="N135">
      <number:text>R$ </number:text>
      <number:number number:decimal-places="2" number:min-decimal-places="2" number:min-integer-digits="1" number:grouping="true"/>
    </number:number-style>
    <number:number-style style:name="N136">
      <number:number number:decimal-places="6" number:min-decimal-places="6" number:min-integer-digits="1" number:grouping="true"/>
    </number:number-style>
    <number:number-style style:name="N13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/>
      <number:text loext:blank-width-char=" "> </number:text>
    </number:number-style>
    <number:number-style style:name="N141"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1" number:min-decimal-places="1" number:min-integer-digits="1"/>
    </number:number-style>
    <number:number-style style:name="N144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5P0" style:volatile="true" number:language="pt" number:country="BR">
      <number:number number:decimal-places="2" number:min-decimal-places="2" number:min-integer-digits="1" number:grouping="true"/>
      <number:text loext:blank-width-char=")"> </number:text>
    </number:number-style>
    <number:number-style style:name="N1011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4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lia Arante Zebalho</meta:initial-creator>
    <meta:creation-date>2021-10-14T13:10:38</meta:creation-date>
    <dc:creator>Filipe Augusto</dc:creator>
    <dc:date>2026-06-11T13:24:50</dc:date>
    <meta:document-statistic meta:table-count="1" meta:cell-count="1397" meta:object-count="0"/>
    <meta:generator>LibreOffice/25.8.6.2$Windows_X86_64 LibreOffice_project/b4b39682cd9868fa725bc664aff94278d315bd04</meta:generator>
  </office:meta>
</office:document-meta>
</file>