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8" office:value-type="string" calcext:value-type="string">
            <text:p>088/2022; 085/2023; 126/2023; 314/2024; 398/2024; 078/2025; 143/2025; 012/2026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9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0" office:value-type="date" office:date-value="2022-08-15" calcext:value-type="date">
            <text:p>15/08/2022</text:p>
          </table:table-cell>
          <table:table-cell table:style-name="ce14" table:number-columns-repeated="4"/>
          <table:table-cell/>
          <table:table-cell table:style-name="ce14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0" office:value-type="date" office:date-value="2026-08-14" calcext:value-type="date">
            <text:p>14/08/2026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</text:p>
          </table:table-cell>
          <table:table-cell table:style-name="ce11" office:value-type="float" office:value="26717218.92" calcext:value-type="float">
            <text:p>R$ 26.717.218,92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ato - <text:span text:style-name="T1">01 a 31 de maio de 2026:</text:span></text:p>
          </table:table-cell>
          <table:table-cell table:style-name="ce12" office:value-type="float" office:value="4361232.86" calcext:value-type="float">
            <text:p>R$ 4.361.232,86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3"/>
          <table:table-cell table:style-name="ce14" table:number-columns-repeated="255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4" table:number-columns-repeated="255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LIO PEREIRA DE NOVA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BATIST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R DOS SANTOS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INAN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IOMARA DE JESUS OLIVEIRA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PARECIDA MANOEL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NALDO PAUL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OSTINHO DONIZETE RO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UINALDO LUIZ DE SOUZA MEN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TON AL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TON PINT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CIDES NUNES MACHA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SOARES DE CARVA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GOM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GONCALVES DE JESU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O FRANCISCO DE ALMEID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SANDRA LIMA SOA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SILVERIO MACHA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SON MARTINUCCI AVID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TAIR BORG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PAZ PEREIR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ANIBAL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ROCDRIGU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Z BATIST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A SANTANA DOS SANTOS RAMA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CRISTINA ARAUJO DA CRU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BENEDITO FELIX NE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DE OLIVEIR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A DE FATIMA RAYMUNDO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SLENE PINHEIRO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TE MOREIRA DOS SANTOS CARVA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UGUSTO CASSEMIR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VELINO F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FONSECA DE MORA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ROBERTO VITORIO VI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CESAR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EDUARDO SANTOS SOA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IA REGINA LOPES PINHE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MA MESSIAS DA SILVA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BONIFAC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SAR AUGUSTO MARTINS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NTIA DA SILVA LUJAN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NEI SOUZA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NEY SILVA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YTON IGOR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OSME PINTO DE MIRAND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DA SILVA FIGUEIRE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O FERREIRA DE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IANE CRISTINA MARTUCI ROCHA 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BRITO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CAETAN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SMANIO DE AGUIAR TOR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CRISTINA GA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OLIVEIRA PORTEL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I FRANCISCO DA CONCENCA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RAFAEL DA SILVA RIBE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LENE SANTOS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NEIA CAMARGO MARTIN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LDO ALVES DE FRANC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A SILVA AL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PIRES LAP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GRIMAURO ALVES DE AGUIAR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ARAUJO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MOREIRA FERREIRA DE ALBUQUERQU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S PE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ANTANA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K JHONSON MORAIS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DRAS PEREIRA BATIST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CRISTIANO SOUZ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O SANTOS ROCH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COSTA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MARIA APARECIDA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AUGUSTO RAM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LIPE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LEADRO G L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VALDO NOVAES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OVANE BATIOSTA AGUIAR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GOMES LOP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SON DA SILVA RODRIGU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TOMA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CILENE SANTOS DA COST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SON JOSE CONT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LAINE CRISTINA ALVES PAIVA DE CAMP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BAPTISTA FIGUEIRE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TIOSSO DE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ADYNAN WILLIAM TRAVAGIM NOI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AMILTON CESAR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ITOR DOS SANTOS MIRAND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TON WANDER RODRIGU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UMBERTO APARECIDO DO CARM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AGO DA SILVA IRMA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AC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RAEL PEREIRA DE CAST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 DE MORA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LDO MARCO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ELSON ALVES DE QUEIRO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E DE OLIVEIRA BARBO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PESSOA FER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NA DARC GONCALVES FERNAN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MAIA NE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DE BRITO TEIX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LUCAS MAINARDI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MOLINA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HAS BARBOSA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EUCLIDES DE OLIVEIRA 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STRONI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UIS DA SILVA FERRA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RCOS BEZER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RCOS DE FARIAS JUNIOR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 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OBERTO FER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TIAGO DA SILVA IRMA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VALDEMIR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TON DOS SANTOS GUE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IMAR GONCAL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DA SILVA FLORA RODRIGU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ABIA DOS ANJ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O ANTONIO CAMEJO PERE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APARECIDA FERREIRA DE ALCANTA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DOS SANTOS DIA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ITY MARIANE DE CARVALH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ALVES SERRAN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PRISCILA COST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OMIRO CORREI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DILSON GOMES TOR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HENRIQUE PEREIRA VI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EL GONCALVES DE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ARTHUR TELLES MAR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BAIM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SAIT AMELIA FERNANDEZ MONZON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RIVAL ALVES RIBE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E JESU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IEGO SILV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APARECIDA TREVIZAN ARAUJ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MORG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JOSE FER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NE CORREIA DE GODOY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CARLOS CANDIDO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FIRMINO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FERNANDO LIMA LUCEN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A ELIZABETH MACHADO DE MOU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GNA MAIA DAMASCEN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COL SIMA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UEL ANTONIO DA CRU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A CRISTINA S C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CIOL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SSANDRO MENDES TEODO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PARECIDO DE MELLO PESC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E JESUS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BATIST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LUIZ JOA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BARBO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LIM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ICERA BARBOS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ILM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UNICE DA SILVA AL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IVETE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ENE LIM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EUS ALENCAR FI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GONCALVES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ZAEL DE OLIVEIRA CAMARG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FTALIA RIBEIRO MARCONDES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YLA MIKAELY BEZERRA LISBO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ZIO PIRES DE ARAUJ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DA DOS SANTOS FER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SLENE GONCALV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MARQUES MORA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CRISTINA MACIEL DA SILVEIRA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FERREIRA GONCAL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INA VI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CESAR VICTORI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ALVES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RODRIGUES HONORIO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DA SILVA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DAVID MARQUES FER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FIRMINO DA SILVA F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LUCAS BERALDO AMAD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A CRISTIN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A GOI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IMUNDO FRANCISCO ROCH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PHAEL PAQUAY PE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ANE PESTANA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 APARECIDA DONIZETE BERNABE DE ARAUJ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DE SOUZA B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DE OLIVEIRA MARTIN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GABRIEL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IZAU DE FREITA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ADOLFO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TA DILMA SANTOS MEDEIR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TEIX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ANACLETA DE OLIVEIRA VIA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APARECIDA TODESCATE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LI MARIA RODRIGUES GOM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LDA CRISTINA CORRE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LDA MIRANDA DE OLIVEIRA TIAG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ALEXANDRE GOM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ANTOS DOS REI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GUSTAVO AVELIN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E OLIVEIRA JUNIOR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LOURENC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JESUS BALBIN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AYNE PRICILA C PORF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DA SILVA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BALBINO DE ALMEID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CRISTINA B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UANE DA SILVA SOARES DINI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YNA SUELEN RIBE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REZINHA DE FATIM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IAGO MILTON OLIVEIRA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IR CARDOSO DE OLIVEIRA JUNIOR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FRANCISCO COUTIN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OMIRO DE OLIVEIRA FIL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QUIRIA G PEREIRA DE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FELISBER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PIRES DOS SANTOS PEDREIR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TEODORO SANCHE CUNH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ZA MARIA DE JESUS SANTOS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A LOPES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ERA LUCIA DA SILVA FERNAND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ERA LUCIA SOARES FREIR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ENTE ALVES NE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RGILIO DA SILVA NE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FRANCISCO BRAIT AL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ANTONIO DE LIM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ROSSI DOS SANTOS SOUZ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LADMIR ZANESCO SOBRINH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YAGO RAUA SEVERINO AUGUSTO</text:p>
          </table:table-cell>
          <table:table-cell table:style-name="ce6" office:value-type="string" calcext:value-type="string">
            <text:p>ZELADOR</text:p>
          </table:table-cell>
          <table:table-cell table:number-columns-repeated="255"/>
        </table:table-row>
        <table:table-row table:style-name="ro1" table:number-rows-repeated="104784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MAIO.$A$1" table:cell-range-address="#REF!"/>
        </table:named-expressions>
      </table:table>
      <table:named-expressions>
        <table:named-range table:name="Excel_BuiltIn_Print_Area_1_1" table:base-cell-address="$MAIO.$B$2" table:cell-range-address="#REF!"/>
        <table:named-range table:name="Excel_BuiltIn_Print_Area_1_1_1" table:base-cell-address="$MAIO.$B$2" table:cell-range-address="#REF!"/>
        <table:named-range table:name="Excel_BuiltIn_Print_Area_2" table:base-cell-address="$MAIO.$B$2" table:cell-range-address="#REF!"/>
        <table:named-range table:name="Excel_BuiltIn_Print_Area_2_1" table:base-cell-address="$MAIO.$B$2" table:cell-range-address="#REF!"/>
        <table:named-range table:name="Excel_BuiltIn_Print_Area_2_1_1" table:base-cell-address="$MAIO.$B$2" table:cell-range-address="#REF!"/>
        <table:named-expression table:name="FIM_MÊS_1" table:base-cell-address="$MAIO.$A$1" table:expression="&quot;$#REF!.#REF!#REF!&quot;"/>
        <table:named-expression table:name="INICIO_MÊS_1" table:base-cell-address="$MAIO.$A$1" table:expression="&quot;$#REF!.#REF!#REF!&quot;"/>
        <table:named-expression table:name="VAL_BASE_1" table:base-cell-address="$MAIO.$A$1" table:expression="&quot;$#REF!.#REF!#REF!&quot;"/>
        <table:named-expression table:name="VAL_DIA_1" table:base-cell-address="$MAIO.$A$1" table:expression="&quot;$#REF!.#REF!#REF!&quot;"/>
        <table:named-expression table:name="_xlfn__ONEDARRAY" table:base-cell-address="$MAIO.$A$1" table:expression=""/>
        <table:named-expression table:name="_xlfn__SORT" table:base-cell-address="$MAIO.$A$1" table:expression=""/>
      </table:named-expressions>
      <table:database-ranges>
        <table:database-range table:name="__Anonymous_Sheet_DB__0" table:target-range-address="MAIO.A13:MAIO.B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1:56</meta:creation-date>
    <dc:creator>Amanda Maria Claro</dc:creator>
    <dc:date>2026-06-10T11:24:47</dc:date>
    <meta:document-statistic meta:table-count="1" meta:cell-count="1463" meta:object-count="0"/>
    <meta:generator>LibreOffice/25.8.7.1$Windows_X86_64 LibreOffice_project/39c3b7ac021cfb9f4ca681457ad36828f90e2ce7</meta:generator>
  </office:meta>
</office:document-meta>
</file>