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2.836cm"/>
    </style:style>
    <style:style style:name="co6" style:family="table-column">
      <style:table-column-properties fo:break-before="auto" style:column-width="13.843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4.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4:.$A$395];[.A354])+COUNTIF([.$A$397:.$A$523];[.A354])&gt;1;NOT(ISBLANK([.A354]))))" style:apply-style-name="Excel_5f_CondFormat_5f_1_5f_4_5f_1" style:base-cell-address="'LOTE 1'.A354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96:.$A$396];[.A396])&gt;1;NOT(ISBLANK([.A396]))))" style:apply-style-name="Excel_5f_CondFormat_5f_1_5f_3_5f_1" style:base-cell-address="'LOTE 1'.A396"/>
    </style:style>
    <style:style style:name="ce12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526:.$A$526];[.A526])&gt;1;NOT(ISBLANK([.A526]))))" style:apply-style-name="Excel_5f_CondFormat_5f_1_5f_2_5f_1" style:base-cell-address="'LOTE 1'.A526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_5f_PLANILHA_20_MEDIÇAO_20_CORRETA" style:data-style-name="N14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A$13:.$B$13];[.A13])&gt;1;NOT(ISBLANK([.A13]))))" style:apply-style-name="Excel_5f_CondFormat_5f_1_5f_1_5f_1" style:base-cell-address="'LOTE 1'.A13"/>
      <style:map style:condition="is-true-formula(AND(COUNTIF([.$A$13:.$B$13];[.A13])&gt;1;NOT(ISBLANK([.A13]))))" style:apply-style-name="Excel_5f_CondFormat_5f_1_5f_1_5f_2" style:base-cell-address="'LOTE 1'.A13"/>
    </style:style>
    <style:style style:name="ce26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Normal_5f_PLANILHA_20_MEDIÇAO_20_CORRETA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Normal_5f_PLANILHA_20_MEDIÇAO_20_CORRETA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5f_PLANILHA_20_MEDIÇAO_20_CORRET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34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COUNTIF([.$B$13:.$B$13];[.B13])&gt;1;NOT(ISBLANK([.B13]))))" style:apply-style-name="Excel_5f_CondFormat_5f_2_5f_1_5f_1" style:base-cell-address="'LOTE 2'.B13"/>
      <style:map style:condition="is-true-formula(AND(COUNTIF([.$B$13:.$B$13];[.B13])&gt;1;NOT(ISBLANK([.B13]))))" style:apply-style-name="Excel_5f_CondFormat_5f_2_5f_1_5f_2" style:base-cell-address="'LOTE 2'.B13"/>
    </style:style>
    <style:style style:name="ce43" style:family="table-cell" style:parent-style-name="Normal_5f_PLANILHA_20_MEDIÇAO_20_CORRETA" style:data-style-name="N14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2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251" table:default-cell-style-name="ce1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8" office:value-type="string" calcext:value-type="string">
            <text:p>BASE SISTEMA SERVIÇOS DE ADMINISTRAÇÃO E COMÉRCIO LTDA</text:p>
          </table:table-cell>
          <table:table-cell table:style-name="ce17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>
            <text:p>02.183.750/0001-71</text:p>
          </table:table-cell>
          <table:table-cell table:style-name="ce17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8" office:value-type="string" calcext:value-type="string">
            <text:p>PMC.2022.00039550-04</text:p>
          </table:table-cell>
          <table:table-cell table:style-name="ce17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9" office:value-type="string" calcext:value-type="string">
            <text:p>258/2023; 383/2024; 420/2024; 040/2025</text:p>
          </table:table-cell>
          <table:table-cell table:style-name="ce17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0" office:value-type="string" calcext:value-type="string">
            <text:p>PRESTAÇÃO DE SERVIÇOS DE COZINHEIROS</text:p>
          </table:table-cell>
          <table:table-cell table:style-name="ce17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1" office:value-type="date" office:date-value="2023-09-27" calcext:value-type="date">
            <text:p>27/09/2023</text:p>
          </table:table-cell>
          <table:table-cell table:style-name="ce17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1" office:value-type="date" office:date-value="2028-09-26" calcext:value-type="date">
            <text:p>26/09/2028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22" office:value-type="float" office:value="273536832.96" calcext:value-type="float">
            <text:p><text:s/>R$ 273.536.832,96 </text:p>
          </table:table-cell>
          <table:table-cell table:style-name="ce28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1 de maio 2026</text:p>
          </table:table-cell>
          <table:table-cell table:style-name="ce23" office:value-type="float" office:value="3976704.23" calcext:value-type="float">
            <text:p>R$ 3.976.704,23</text:p>
          </table:table-cell>
          <table:table-cell table:style-name="ce29"/>
          <table:table-cell table:number-columns-repeated="254"/>
        </table:table-row>
        <table:table-row table:style-name="ro3">
          <table:table-cell table:style-name="ce5"/>
          <table:table-cell table:style-name="ce24"/>
          <table:table-cell table:style-name="ce30"/>
          <table:table-cell table:number-columns-repeated="254"/>
        </table:table-row>
        <table:table-row table:style-name="ro2">
          <table:table-cell table:style-name="ce6" office:value-type="string" calcext:value-type="string">
            <text:p>NOME COMPLETO</text:p>
          </table:table-cell>
          <table:table-cell table:style-name="ce25" office:value-type="string" calcext:value-type="string">
            <text:p>FUNÇÃO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ELMA ALVES DE ASSI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BARBARA CRISTIANE ANDRE MARCEL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YARA APARECIDA SILVA GONÇALVES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ANE CRISTINA BECALET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ABRINA APARECIDA LEM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CIA MARIA ALVES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ECI APARECIDA GARCIA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ANGELA AMARO SILVA CUSTODI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KARINA DE BRITO NUN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DNEIA JOVELINA ROCHA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ILMA RIBEIRO BIAZ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ODETE DA CUNHA BERTELL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LAUDIA MATTOS PACHEC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IVIANE REGINA MARI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EYDE KATLY GONC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MONE APARECIDA MOTTIN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ILIAM CRISTINA PEZZU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UCIANA MARIA MARQUES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DEVANIA DE OLIVEIRA AMANCIO ADA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LAVIA TEODORO RODRIGU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EBORA REGINA PALHANO VICENT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AQUELINE LOURENCO DOS SANTOS FERNAND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MILA MACIEL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IMEIRE FERREIR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ERONICA NASCIMENTO DA CRUZ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KAROLINE ALVES DE FRAG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ABIANA PEREIRA LIM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LDA MARIA MOREIRA RODRIGU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IVANILDE NUNES MAGALHAES BARBO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ANA LACERDA NOGUEIRA DE JESU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AFAELA BERNADETE DA ROCH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CLEONICE GONCALVES CORDEIRO FAVORET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TONIA ALRINIVIA LEITAO SOU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MARIA ZILMA ALVES DUART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DAIANA FERREIRA SOAR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AQUEL SILVA SANTANA BISP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BRUNA APARECIDA RIB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BEATRIZ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FRANCISC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LDA CORREIA PRA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CIELI DE LIMA MACHA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DNA MARIA OLIVEIR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SANGELA APARECIDA BORG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ILMA SOBRINHO FLORENC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ABIANA JACOME DA COST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RITA LEAO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ANI CRISTIN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CIA CRISTINA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SELE FER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AIMUNDA ROSINEIDE GARCIA PE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BRENDA NUN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ALIENE RIBEIRO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MILA NUN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SSIA CARDOS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ADYJA VITORIA LEITE VIT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UCINETE LIM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LVANA PONCIANO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SSIA EVANGELISTA DA SILVA TIAGO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LI CARDOSO DO VALES DE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ABRIEL APARECIDO DA SILVA GONÇ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IRA LETICIA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LHA FRANCIELE DOS SANTOS PAUL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RLA RODRIGUES ALFRE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ANGELA APARECIDA DE SOUZA RODRIGU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ANGELA TEIXEIR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NA NOGU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ERA LUCI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DREA MODESTO DAS CHAGA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LUCIA MUNIZ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ZELIA TEIXEIRA BATIST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ARAH SILV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LANA ANAIA CRISTINA ZANESC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ANE APARECIDA TONHATTI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OLANGE DE FATIMA ROSA LOP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DRIANA DE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TAMIRES CRISTINA DOS SANTOS MALAFAI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PRISCILA GRAZIELE MARTIN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LEXANDRA APARECIDA MACHA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DREIA BARB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LERIA FATIMA DA SILVA E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IVIANE CASSI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KAROLAYNE VIEIRA DE JESU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NIELE CLARA ADÃ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KEILA DA SAILVA MARTINS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UBIA GOMES BARBO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STER COSTA JARDIM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EONICE SANTOS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PARECIDA DAIANE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JOSE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ANE CRISTINA ROCH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DRIANA APARECID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DIANE APARECID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DRIANE CLARICE SANTOS DOS ANJ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NESSA SEVERINO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TASSILA DA CONCEIÇÃ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ROSA COSTA E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ILDA BEZERRA FER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EGIANE CONCEICAO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TAINÃ DA SILVA PRA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NELMA DE CARVALHO DANTA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KARINA APARECIDA COSTA RO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ENATA GOMES DE LIM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SIANE NASCIMENTO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CIA RODRIGUES DE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SELE APARECIDA RODRIGUES FERNAND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MEIRE APARECIDA QUEIROZ BENEDI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LEIDE IZIDIA DE AGUIAR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AS GRAÇAS SOARES DE SOUZA LINHAR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OLANGE PAIXAO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LI GOMES DE CAMARG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ELISSA S MARIA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UZIA APARECIDA CONSCEL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SLAINE ROSALINA DE JESU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THAMIRES TOMAZ PARDINH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AIS PRISCILA TEIXEIRA TOMAZ FRANCEL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UCIANA APARECIDA GIMENES MUKA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LVANA DA LUZ GOMES GONZAG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ENE DE FATIMA FERREIRA DE BRI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LVIA DE OLIVEIR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ANAINA CRISTINA DE PAUL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DRIANA PEREIRA DA SILVA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NILVA MATOS PIRES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VANILDA APARECIDA ALVES RIBEIRO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EANES ANDRADE VENCIGUER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IDIANE CRISTINA MACIEL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AYANE CARLA DE OLIVEIRA COU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LUCIANE APARECIDA GONCALVES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ADRIANA AMANCIO GONÇALVES DE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FABIANA DOS SANTOS DIAS BORG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DALENA FRANCISCA DE CALDAS PEZZU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IMEIRE PEREIR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EN VITORI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ROLINE FRANCELINO MO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JOSE MENDES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INDIZAY CHAVES PIMENTA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UCIRENE GALDINO DE SOU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YCE ANDRESSA CASTRO MAGALHAES DELPH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KATIA FABIANO BATISTA ASSI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CARMEN GUERINO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ZABEL APARECIDA DA COST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ILIAN ANDRADE DIA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ICE APARECIDA CAMPOS PE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ANE ANGELICA FERNAND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SANA CRISTINA DE SOUZA PE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ANGELA DE JESUS BARBO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MARY RODRIGUES MARCIA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ELIS REGINA BORGES VI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FRANCISCA DA SILVA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UZIA DE FATIMA DA SILVA TATACCIOL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YARA CRISTINA AMORIM DE FREITA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EVANIL REGIN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TATIANE CRISTINA DE PAUL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EBORA DA SILVA CONCEICA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RICA APARECIDA SCAPATICE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THAMIRES LIM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ODETE DOS SANTOS VIEIRA SEN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ZA ALEXANDRE BITTENCOURT VI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CRISTINA SANTO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LEIDE FREITAS SOARES GOM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AIS REGINA FABI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IVIA TELES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ZABELA CRISTINA FRANCO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YARA CRISTINA AMORIM DE FREITAS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SABETE DE CASTRO SANCHES TEIX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LINE MARI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MARIA LEONICE DE BARR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SABETE ALVES VIEIRA COST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LI IZABEL LEME DE MARCO <text:s/>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A GLORIA KNUPFER PE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DELAIDE RIBEIRO DE SAL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NIA FERREIRA DA SILVA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LINE MESQUITA 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NAZEAZENA LEITE CHAVES BIRTCH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TATIANE IZIDO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VONETE PEREIR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ALVA DE JESUS CARDOS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AINE SCARELI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ERNANDA DE OLIVEIRA LEIT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OSMARINA RIBEIRO DE CARVALHO CRUZ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LUCIA DO NASCIMENTO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ANE APARECIDA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ARA MARI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URIMAR DE JESUS DALERA VAZ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SA SIERRA PARDO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EGINEIA EUGENI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UELI APARECIDA SCAPATIC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ACINTA ERIVANIA LEITE TAVAR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UCELI DE JESUS SANTOS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RISTIANE SANCHES BENIT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GELICA ALVES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RISTIANE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DRIANA DE MORAIS REGI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RISTIANE DA SILVA MIRANDA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ISMENIA GONÇ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LINDARCI PEREIRA GALD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MARY APARECIDA PACHECO DE OLIVEIRA ROCH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ZA NEPONUCENO RIBEIRO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RICA LOURENCO RIBEIRO CENTENORI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AQUEL DOS SANTOS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NEZ SOARES SANTAN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KARINA THEREZ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ERA LUCIA CARDOSO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ÁGDA DE JESUS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ELY JOSE DE FARI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ANA CRISTINA DA SILVA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ORAI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NEUZA PEREIR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ERONICA ROSA OLIVEIR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CLAUDIA DA SILVA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ANDRA MARIA PEREIRA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UIZA MENEZ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SILV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MARY VIAN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ATIMA APARECIDA CRUZ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O SOCORRO ARAUJO LEIT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NELITA DEZIDERIO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ENISE INGRYD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ROSEMEIRE DE SOUZA XAVIER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THAMIRES ANDRESS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RISTIANA DE LIMA SOUZ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DREIA MARIA COELHO PAUL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LENE MEIRELES RIB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ENE MENDES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RIEL GRABRIELE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ACQUELINE DOS SANTOS DIAS SOAR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NEZ DOS SANTOS LIMA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ULIANA LAPA TAVAR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IANA AMORIM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ENATA CRISTINA LISBOA GEREMIA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WESLEY RICARDO DOS SANTOS FAUST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AMARIS SOUZA AMARAL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RASIELE SILVA LINALD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SLENE DI CASSIA PADUCH RICAR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SABELA RODRIGU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LEONICE PENTEA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LINE PRISCILA DE SOUZA PE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LENE MARIA MATIA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SUZANA SAL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SELE CRISTINA PEREIR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ZA BARBOSA NOGUEIRA MACHA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LVIA ANDREIA ALVES DE ALMEND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SLAINE SANTOS RAMALHO GOM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DRIANA APARECIDA MULLER DE CARVALH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DINA CRISTINA FAVE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LDIRENE RODRIGUES REZENDE ARAUJ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MADALENA BARBOSA LIM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MARCOS SOLD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ELENA IVO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MARCIA PAULO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CLAUDIA DE ESPINDOLA FER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LAVIA CRISTINA ROS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SA DA ANUNCIACAO VILLE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NALVA MARIA AGOSTINHO JUVENT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ISLENE ABADIA PIR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LINE APARECID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LAUDIA MOREIRA MOITINH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GARETH FRAGA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ENEDINA GUIMARAES XAVIER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NILZA APARECIDA DO NASCIMENTO CARVALH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LMARA DE JESUS LIMA BARBO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ELMA REGINA SILVA NUN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TA SANTIAGO ARAUJO FRANC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VALDIANA DIAS FER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ETICIA ARAUJO DO NASCIMEN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DIANE GONCALVES MESSIA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APARECIDA ZERBIN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LVIA CHAGAS PIN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ONIA FERREIRA LOP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VONE HELEN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CELISMELIA DOS SANTOS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LDELISA ROSA MARTIN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LI APARECIDA BATISTA PACHEC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TONIA RAFAEL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ANA PAULA DA CRUZ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ISLEIDE GONÇALVES NASCIMEN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TIA SOUZA DE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LVANDA FERREIRA DE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LRITANIA DE QUEROS MANTOVAN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9" office:value-type="string" calcext:value-type="string">
            <text:p>FABIANA DE PAULA PE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ILDA DE FATIMA FERREIR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ENISE MARIA SANTOS DO PRA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UANA DA SILVA ANDRADE MARINH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DREIA GOIS RODRIGU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AS NEVES REI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ELINA DE SOUZA JULI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ERA LUCIA MENDES DOS SANTOS SIL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LVIA CRISTINA NASCIMENTO FERNAND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ENECI DA HORA SILVA 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A CONCEICAO BRITO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LI MIRANDA GUIMARA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ABRIELA PRISCILLA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SLAINE SILVA CUNH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RISTIANE CARVALHO DE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PARECIDA DE PAULA DAVID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LEONOR SILVA DE MAGALHA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RISTIANE DA SILVA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LITA MARA DE PAULA PRA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E JESUS FERREIRA LIM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PATRICIA MARA CRIST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UELI GONC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ITA DE CASSIA RIB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VANILDE BARBOS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ILMA MADUREIRA DE MELO <text:s/>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APARECIDA BARBOZA DE SANTAN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TA LOPES NUNES SOU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ONIA APARECIDA PEREIRA DE ALMEID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UCILENE NUNES DOS SANTO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AINE CRISTINA MALAGODI MEND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CLAUDIA ALVES MONT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ELIZETE DA SILVA BRI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USANA PROCOPIO MARTIN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LUCIA PEREIR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DNA SANTOS COSTA DE FARI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A CONCEIÇÃO FARI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IRIAN PININGA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NA DE OLIVEIRA JOS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NAIANE FERNANDES BARRE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ANE CRISTINA LOURENCO RIB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ZENILDA BARBOSA GUER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OLANGE EUZABIO GONC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NE CAROLINE DOS SANTOS MO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NA ROSA BERNARD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UANA DE SOUZA LIM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MILENE DORVILUS PIERR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ONIQUE EVA SILVA CUNH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ELISSA DE CAMPOS MURARILLI CAITA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ALVES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CLAUDIA DA CONCEICA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LSIMEIRE PEREIRA SOAR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LENE MARIA DE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TIA DOS SANTOS NASCIMEN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MONE DOS SANTOS BENEDI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ERIANE PATRICIA INACI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ESSICA CRISTINA DIAS SOAR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ELOIZA FERNAND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TALITA GRAZIELA ANDREOTT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ANA ALV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ZELIA DE OLIVEIRA SOU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ERONICA FIDELES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PAMELA SANTAN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CASSIANA STEFANNY DOS SANTOS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CINARA RAINHA DA SILVA DURA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CARMEM SILVIA AMORIM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UCINEI DIAS ARAUJ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ANIA MARIA NOGUEIRA FIGUEIREDO ANDRIETTA FREITAS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AMIRES MONALISA GOM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NALVA DOS SANTOS MOU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ELMA ALVES DO AMARAL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ILENA CRISTINA DAS NE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GABRIELA DA CONCEIÇÃO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ARA GABRIELI DE SILVA CARN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A PATRICIA DA SILVA SOUSA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DEBORA GONCALVES MIRANDA BOA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ROSANA ALVES DE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PISCILA GODINHO GONÇ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EANDRA LOPES DA SILVA PIR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HYRLEY SCHIPITOSK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ICHELE LAIS DA SILVA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A DENIZE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TA PEREIRA DE ARAUJO <text:s/>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IRENE NASCIMENTO RODRIGU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S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NEIA APARECIDA DE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UCINEIA ANGELICA KAZOSK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A SANDRA SILVA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CRISTINA LOPES BARBO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LIENE SALOMA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IVONE BEZERRA DO NASCIMEN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NEUZA SOUZ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LEIDE GOMES DO CARM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ATIANA TAVARES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ILIAN SILVA MIAT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NA CRISTINA CYPRIA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DULCELIZ CRISTINA PENID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NILDA MARIA CORD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EONICE XAVIER DE ALMEIDA GUERRE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GABRIELA DA SILVA 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VANDERLEA PIRES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MANDA STEFANY BREJON MAP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GLAUCIA REGINA DA CUNHA PE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IRACEMA PEREIRA CAMP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LAINE CRISTIN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1" office:value-type="string" calcext:value-type="string">
            <text:p>FRANCIENNE SCHLTZ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ROSANE CARL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NDREZA CERIANA FERREIRA DE PAUL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RENILDA DOS SANTOS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RUBIA MARA RODRIGU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PEDRINA FRANCA CARDOSO BEZER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DANIELA CRISTINA PALM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LISANGELA VIEIRA DE BRI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ROSIANE PINHEIRO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VANESSA SABINO DE LIM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NA MARCIA ZEFIR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JULIANA DE FATIMA MAXIMIA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A DE FATIMA JESUS DE MORA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AURINETE COUTINHO RODRIGU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UCIA MAURA DE ALMEID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NATALIA DIAS FERREIRA PANIN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ROSIANE PINHEIRO SANTOS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CIA BETANIA LISBO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IANA DOS SANTOS SILVA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TELA ALVES BARRE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DEBORA DA CRUZ COST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JOICE APARECID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NA CRISTINA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VANESSA MACEN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NAJARA ALVES FER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A LEOPOLDINA EMIDIA GALDINO BORGES RO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ESCILA SILVA VI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A APARECIDA DE OLIVEIRA RIB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KAUANNE LUIZA VIEIRA LIMA DO MONT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HELENA CANDIDO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ILVANA CRISTINA MARCEL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NI MARGARETE BERMUDES BATIST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NA PAULA FERREIRA PASS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OLANGE SANTO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LINE MENDONCA FER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BEATRIZ BUE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FABRICIA GRACIELLE FERREIRA DO CARM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AMIRIS FERNANDA GUIMARAES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A ROSA AMERIC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DUARDO SANTOS DA COSTA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SLAINE FONSECA DIA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JRYS INGRYD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DEBORAH PEREIRA PIN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GREICIANE BALDINO GAVIÃO DA PAZ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SA DE CASSIA NEPONUCENO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LIDIANE APARECIDA GONÇ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CELA APARECIDA GALDINO ELIZIARI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BRUNA DA SILVA MARCEL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A DO CARMO SIQUEIR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ANIA MARCELA COV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CLEONICE DOS SANTOS CAETAN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CAROLINA PEREIRA FAZI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LEIR DO NASCIMENTO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DEBORA FERREIRA MARCIANO CORD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EDA CRISTINA LEIT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PARECIDA MARIA DA SILVA PAUL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VANESSA DEISE TEODORO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A APARECID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DEBORA NATALIA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FRANCISCA REGIN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CIA FRANCISCO DA ROCH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GABRIELA CRISTINA DOS SANTOS SILVA RAM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OLANGE ALVES SANTO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NDREIA MARCIANO DE JESUS ANTONI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IMONE APARECIDA MOREIRA LANCIOT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HAIS DE JESUS TROMBINI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CELMA BELO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SELIA L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IVANETE SILVA DA COSTA MOR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ATIANE MAUR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DRIANA PEREIRA DOS SANTOS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DNEA DAS DORES BEATO BOAVENTU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VANIR MATEUS DOS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DNETE FEREIRA GOMES ALBIN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IRIAM PAULA VIEIRA DE ANDRADE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FABIANA APARECIDA PACHECO DE MEL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ITAMARA RIB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AUANE CRISTINA DOS SANTOS CORREIA <text:s/>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LENE TEIXEIRA BATIST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LAINE REGINA RIBEIRO GUIMARA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GERALDA DAS DORES GONC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ATIANE APARECID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UCIENE ELIZABETH DE BRITO COU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GISLAINE ALVES TAVARE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DJALMA JESUS DO NASCIMENTO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DRIANA CRISTINA PEREIRA CARDELL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NA FLAVIA RIBEIRO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VANESSA MIRANDA DE ASSI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LISANGELA MAZARON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IRENE DE AGUIAR SOUZA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NDREIA SIMONE CARVALHO MARTIN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DRIANA SILVA GOMES CORREI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LIZANGELA DE CASTRO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NGELICA FERNANDA NEVES RO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GISELI PEREIRA DA SILVA BARATELL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CLEIDE LUIZ DOS SANTOS VASCONCEL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FABIANA DOS SANTOS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ETICIA MOREIRA MENDES GONÇALVE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OLANGE PRATES DA SILVA VALDERRAM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VALRILENE DOS SANTOS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LINE CRISTINA COETI DE SOUZ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CRISTIANE DOS SANTOS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INDANAR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IRLEI DO CARMO MACHADO NASCIMENT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KATIANE PEREIR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DNA CASSEM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TA APARECIDA DAMACENO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FABRICIA RIBEIRO DE ARAUJ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RICA SILVERIO BELCAR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ATIANE MARIA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SIRLEIDE SILVA DE LIM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RAIANA NOBRE DE SOU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JUSSARA BARBOSA DA SILVA SANTO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BEATRIZ APARECIDA ULIANA MARI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FATIMA CRISTINA DE ALMEID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LOREN STEFFANY MELO SANTOS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JOSILENE CONCEICAO DA SILV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ZENELIDE ALVES DE OLIVE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TANIA REGINA NEIVA MARTIN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VANESSA APARECIDA DE SOU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KAREM REGINA ROZARI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IVANETE GARCIA BARBOS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GENELCI DE JESUS CARDOSO SILVA 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MARIA JOSE DA CONCEIA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NAIANE SANTOS PEREIRA DE LIRA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EDNA DE SOUZA GOIS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ADRIANA QUECONI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0" office:value-type="string" calcext:value-type="string">
            <text:p>JANE GOMES PINEIRO</text:p>
          </table:table-cell>
          <table:table-cell table:style-name="ce12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 table:number-rows-repeated="2">
          <table:table-cell table:style-name="ce12" table:number-columns-repeated="2"/>
          <table:table-cell table:style-name="ce31"/>
          <table:table-cell table:style-name="ce15" table:number-columns-repeated="254"/>
        </table:table-row>
        <table:table-row table:style-name="ro2">
          <table:table-cell table:style-name="ce13" office:value-type="string" calcext:value-type="string">
            <text:p>NOME</text:p>
          </table:table-cell>
          <table:table-cell table:style-name="ce16" office:value-type="string" calcext:value-type="string">
            <text:p>FUNÇÃO</text:p>
          </table:table-cell>
          <table:table-cell table:style-name="ce15" table:number-columns-repeated="255"/>
        </table:table-row>
        <table:table-row table:style-name="ro2">
          <table:table-cell table:style-name="ce14" office:value-type="string" calcext:value-type="string">
            <text:p>ELIELMA MARIA BATISTA DOS SANTOS</text:p>
          </table:table-cell>
          <table:table-cell table:style-name="ce26" office:value-type="string" calcext:value-type="string">
            <text:p>COZINHEIRO(A) INSTRUTOR(A)</text:p>
          </table:table-cell>
          <table:table-cell table:style-name="ce15" table:number-columns-repeated="255"/>
        </table:table-row>
        <table:table-row table:style-name="ro2">
          <table:table-cell table:style-name="ce15" table:number-columns-repeated="257"/>
        </table:table-row>
        <table:table-row table:style-name="ro2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FUNÇÃO</text:p>
          </table:table-cell>
          <table:table-cell table:style-name="ce15" table:number-columns-repeated="255"/>
        </table:table-row>
        <table:table-row table:style-name="ro2">
          <table:table-cell table:style-name="ce14" office:value-type="string" calcext:value-type="string">
            <text:p>BRUNA GABRIELLI GARCIA MARTINS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CLAUDIA REGINA DA SILV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FABÍOLA AGANTE DROGUETTI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GABRIELA MUNARETO SANTOS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GREICI OLIVEIRA NEVES DA CRUZ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ISABELA PRADO TEIXEIR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JUSSARA APARECIDA PEREIRA DA SILV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RAFAELA VALENTE PIOVESAN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RENATA ROCHA ZAMPOL OLIVATI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SAMANTA GULMAN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SOLANGE DIONIZIO CORREIA BATIST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THAUANY CAROLINE MEDEIRO ALVES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VANESSA NASCIMENTO DA SILV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VITOR COSTA BEZERR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5" table:number-columns-repeated="2"/>
          <table:table-cell table:style-name="ce31"/>
          <table:table-cell table:style-name="ce15" table:number-columns-repeated="254"/>
        </table:table-row>
        <table:table-row table:style-name="ro2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FUNÇÃO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14" office:value-type="string" calcext:value-type="string">
            <text:p>GRAZIELA ZANCHETA PEREGO</text:p>
          </table:table-cell>
          <table:table-cell table:style-name="ce14" office:value-type="string" calcext:value-type="string">
            <text:p>RESPONSÁVEL TÉCNICO</text:p>
          </table:table-cell>
          <table:table-cell table:style-name="ce31"/>
          <table:table-cell table:style-name="ce15" table:number-columns-repeated="254"/>
        </table:table-row>
        <table:table-row table:style-name="ro3" table:number-rows-repeated="104802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B13">
            <calcext:condition calcext:apply-style-name="Excel_CondFormat_1_1_1" calcext:value="formula-is(AND(COUNTIF([.$A$13:.$B$13];[.A13])&gt;1;NOT(ISBLANK([.A13]))))" calcext:base-cell-address="'LOTE 1'.A13"/>
            <calcext:condition calcext:apply-style-name="Excel_CondFormat_1_1_2" calcext:value="formula-is(AND(COUNTIF([.$A$13:.$B$13];[.A13])&gt;1;NOT(ISBLANK([.A13]))))" calcext:base-cell-address="'LOTE 1'.A13"/>
          </calcext:conditional-format>
          <calcext:conditional-format calcext:target-range-address="'LOTE 1'.A526:'LOTE 1'.A526">
            <calcext:condition calcext:apply-style-name="Excel_CondFormat_1_2_1" calcext:value="formula-is(AND(COUNTIF([.$A$526:.$A$526];[.A526])&gt;1;NOT(ISBLANK([.A526]))))" calcext:base-cell-address="'LOTE 1'.A526"/>
          </calcext:conditional-format>
          <calcext:conditional-format calcext:target-range-address="'LOTE 1'.A396:'LOTE 1'.A396">
            <calcext:condition calcext:apply-style-name="Excel_CondFormat_1_3_1" calcext:value="formula-is(AND(COUNTIF([.$A$396:.$A$396];[.A396])&gt;1;NOT(ISBLANK([.A396]))))" calcext:base-cell-address="'LOTE 1'.A396"/>
          </calcext:conditional-format>
          <calcext:conditional-format calcext:target-range-address="'LOTE 1'.A354:'LOTE 1'.A395 'LOTE 1'.A397:'LOTE 1'.A523">
            <calcext:condition calcext:apply-style-name="Excel_CondFormat_1_4_1" calcext:value="formula-is(AND(COUNTIF([.$A$354:.$A$395];[.A354])+COUNTIF([.$A$397:.$A$523];[.A354])&gt;1;NOT(ISBLANK([.A354]))))" calcext:base-cell-address="'LOTE 1'.A354"/>
          </calcext:conditional-format>
        </calcext:conditional-formats>
      </table:table>
      <table:table table:name="LOTE 2" table:style-name="ta2">
        <office:forms form:automatic-focus="false" form:apply-design-mode="false"/>
        <table:table-column table:style-name="co6" table:default-cell-style-name="ce17"/>
        <table:table-column table:style-name="co2" table:default-cell-style-name="ce17"/>
        <table:table-column table:style-name="co3" table:default-cell-style-name="ce2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number-columns-repeated="251" table:default-cell-style-name="ce1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8" office:value-type="string" calcext:value-type="string">
            <text:p>BASE SISTEMA SERVIÇOS DE ADMINISTRAÇÃO E COMÉRCIO LTDA</text:p>
          </table:table-cell>
          <table:table-cell table:style-name="ce44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8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9" office:value-type="string" calcext:value-type="string">
            <text:p>258/2023; 383/2024; 420/2024;040/20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20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21" office:value-type="date" office:date-value="2023-09-27" calcext:value-type="date">
            <text:p>27/09/2023</text:p>
          </table:table-cell>
          <table:table-cell table:style-name="ce45"/>
          <table:table-cell/>
          <table:table-cell table:style-name="ce50"/>
          <table:table-cell table:number-columns-repeated="252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21" office:value-type="date" office:date-value="2028-09-26" calcext:value-type="date">
            <text:p>26/09/2028</text:p>
          </table:table-cell>
          <table:table-cell table:style-name="ce46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40" office:value-type="float" office:value="273536832.96" calcext:value-type="float">
            <text:p>R$ 273.536.832,96</text:p>
          </table:table-cell>
          <table:table-cell table:style-name="ce28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 pago de 01 a 31 de maio 2026</text:p>
          </table:table-cell>
          <table:table-cell table:style-name="ce41" office:value-type="float" office:value="3544486.13" calcext:value-type="float">
            <text:p><text:s/>R$ 3.544.486,13 </text:p>
          </table:table-cell>
          <table:table-cell table:style-name="ce29"/>
          <table:table-cell table:style-name="ce48"/>
          <table:table-cell table:number-columns-repeated="253"/>
        </table:table-row>
        <table:table-row table:style-name="ro3">
          <table:table-cell table:style-name="ce5"/>
          <table:table-cell table:style-name="ce24"/>
          <table:table-cell table:style-name="ce30"/>
          <table:table-cell table:style-name="ce48"/>
          <table:table-cell/>
          <table:table-cell table:style-name="ce50"/>
          <table:table-cell table:number-columns-repeated="251"/>
        </table:table-row>
        <table:table-row table:style-name="ro2">
          <table:table-cell table:style-name="ce32" office:value-type="string" calcext:value-type="string">
            <text:p>NOME COMPLETO</text:p>
          </table:table-cell>
          <table:table-cell table:style-name="ce42" office:value-type="string" calcext:value-type="string">
            <text:p>FUNÇÃO</text:p>
          </table:table-cell>
          <table:table-cell table:style-name="ce47"/>
          <table:table-cell table:style-name="ce49"/>
          <table:table-cell table:style-name="ce51"/>
          <table:table-cell table:style-name="ce50"/>
          <table:table-cell table:style-name="ce15" table:number-columns-repeated="251"/>
        </table:table-row>
        <table:table-row table:style-name="ro2">
          <table:table-cell table:style-name="ce33" office:value-type="string" calcext:value-type="string">
            <text:p>DEBORA GRASSER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"/>
          <table:table-cell table:style-name="ce50"/>
          <table:table-cell table:style-name="ce15" table:number-columns-repeated="251"/>
        </table:table-row>
        <table:table-row table:style-name="ro2">
          <table:table-cell table:style-name="ce33" office:value-type="string" calcext:value-type="string">
            <text:p>CASSIA GABRIELA DE MORAI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FRANCIELE LEMOS PE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AIANA BEATRIZ PEREIRA</text:p>
          </table:table-cell>
          <table:table-cell table:style-name="ce43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AMILA GOMES FERREIRA GUSMA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A CLAUDIA ALCANTARA BAS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USANE BEATRIZ DA SILVA SANTOS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EXANDRA DA PAZ PE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EDNA TEIXEIRA COSTA VI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VELLYN CRISTINA BARBOSA DOS ANJ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UCIANA APARECIDA GEREMIA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A ALICE TRENTO TEIX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A PAULA DE SOUZA ALVES CUNH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CIA REGINA MAMONE BIM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GALI SANTOS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ERA LUCIA GONCALVES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UCIANA APARECIDA DA SILVA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LUIZA RODRIGUES DOS SANTOS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GDA DE OLIVEIRA FRANC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APARECIDA SOAR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INTIA DA SILVA BARBO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LEN EUGENIA PRISCILA ARANHA MARINS PENQUES BATISTA LUIZ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ISELE SIMOES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ULIANA APARECIDA DE MACEDO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ZABETE BARBOSA DE OLIVEIRA ALVES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DALVINA DE MEL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ANDRA REGINA OLIVEIR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DE FATIMA FEITOS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INE DE OLIVEIRA DOS REI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EMEIRE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ULIANA FERREIR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ESSICA EMANUELA MENDES RIBEIR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KELLY CRISTIN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PATRICIA BRITO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GDA FERNANDES LOP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ENNIFER DE SOUZA BARBO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INTIA APARECIDA BATIST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LAUDINETE ROSE MORETT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ETE CRISTINA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SINEIDE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AIANE CRISTINA AGUIAR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ZABETE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AINE MIRANDA RICCI VERSALL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NETE SOUSA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ULIANA APARECIDA DOS SANTOS MORE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ANA DE PAI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YOLANDA GRANGEIRO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ANE CRISTINA GOMES LEAL SILVA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IVIANE SANTANA DE MAT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NUBIA MARIANA APARECIDA DA SILVA CRUZ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LVIA HELENA EMILIA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TEFANI NATALIA FARIA MELL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AMYRA CRISTINA GOM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DRELIZE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NA BASILIO DE OLIVEIRA DE CARVALH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SA MARIA ALVES LAN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ARMEN DA SILVA CRUZ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ETICIA MARQUES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EISIELLE REGINA MACHADO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ITORIA RAFAELA PEREIR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DIVANIA SILVA NASCIMEN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PATRICIA REGINA DE CARVALH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NOEMI SILVA RODRIGUES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IRICELMA LIMA SANTAN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ANIELA APARECIDA DOS SANTOS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ELY DOS SANTOS MO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ZABETE DA FONSECA KRULL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LVANA APARECIDA PEZARINI BEZER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NEIDE APARECIDA FERNANDES COST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ZANGELA PEREIR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LVANA APARECIDA ALBERTI MATTIUZZ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ISABEL BRIGATTI DIAS SARTORELLI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IRENE APARECIDA CALISTO PE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ISIANE IZIDI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QUITERIA DA SILVA LIM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HELLEN CRISTINA DE M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A CAROLINA VALENTIM DAMASI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ANESSA APARECIDA DE ALBUQUERQU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ANE MARIA DE ALMEID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PRISCILA DAIANE DE MELO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UCIMAR MO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KATIA APARECIDA MAGALHA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EUNICE RODRIGUES MENDONÇ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FABIANA CRISTINA DOS SANTOS NEGR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ZILDA PINHEIRO SANTAN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NA DE JESUS EMILIANO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ALVA APARECIDA FONSECA F DOS REI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NEIDE DE OLIVEIRA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LAUDIANA GOMES DE SOU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ASTY SANTOS LOP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ARA SANTIAGO COSTA FER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UILHERME RODRIGO DE SANTAN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PATRICIA FERNANDA DE SOUSA MAD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ENNIFER MAYARA DE SOU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ENICE VANDERLEIA DA COST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LENE FRANCISCO RAMOS MAGG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DNEIA MARCELINO MARTIN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MONE CRISTINA SIL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PATRICIA VIEIRA MONTEIRO OLIN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OSINETE SILVESTRE FER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GELITA MANHAES VIANA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DRIANA PINHEIRO LOP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ADNEIA LOPES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ELI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IRLEIDE DE JESUS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EKSANDRA CASSI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DRIANA GERALDA ALENCAR FI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DNA MARIA RIOS MARTIN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DMARIA CASTRO RIBEIRO PELEGRIN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A LUCIA ALVES CANU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OSIANE CRISTIN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ILENE CRISTINA CORREI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MAURA CARAVETT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ILIANE DE LACERDA LEIT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UANA MARIA DE SOUZA BORG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ANDRA MARA GONÇALV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FRANCISCA PAUL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UNICE APARECIDA LOP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IRCE SPADARI LOP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WILLIANA PEREIRA DA COSTA VIDAL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ANICLEIDE SAMPAIO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TA FERREIRA DE MEL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DREIA MAXIMIANO LEIT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AQUITIANA XAVIER LIM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JOSE DE SOUSA BATISTA ALV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FRANCISCA DE ALMEIDA QUEIROZ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IRAN ALVES DE SOUZA RAYMUND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DO CARMO QUEIROZ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DNA DE OLIVEIRA RIBEIR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PATRICIA DE OLIVEIRA SANTANA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ANICE GOMES DE ARAUJO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EN CRISTINA DA ROSA PE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UZANA DA SILVA PE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DREA CRISTINA RODRIGUES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ULIANA LUISA ALV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PARECIDA ALVES BATIST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DRIANA MADE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ANGELA ALVES RODRIGU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USSARA IZABEL DE OLIVEIRA JESU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EKSANDRA APARECIDA CESAR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DE FATIMA RODRIGUES FER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KARINA SIMOES GUTERR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AIVANE DANTAS SOAR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ISELE GABRIEL SANTAN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LVANA APARECIDA ZAVAREZZ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ANDRA REGINA DE PAUL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LI CIPRIANO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ETICIA CRISTINA GABIONETT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CRISTINA DA SILVA GOM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EXANDRA DE LACERDA LEIT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UDREY CAREN CORREI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KELLY COSTA FELIX BUE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GELA PINHEIRO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IVIANE APARECID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LVANA BORG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LENE PEREIRA DE ARAUJ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RLEY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PATRICIA DE SOUS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CIA CRISTINA NUNE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ENATA OLIVEIR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TAIANE APARECIDA VENTUR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FABIANA DOS SANTOS PIN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AIRES SOUZ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AMARA SARAIV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TONIA DE SOUSA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ICHELLE OLIVEIRA PETSOL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ALDIR DOS SANTOS PEDROS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GILDA DE JESU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LENE ANTONIA TEOTONIO FER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ANGELA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DRIANA DOS SANTOS MARQUES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APARECIDA MENEZES DA COSTA FABIAN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UCILENE PINHEIRO DIA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UELI PAES DE LIM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ILMA DE OLIVEIRA BARTOLOMEU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AFAELA CRISTINA RODRIGUES LUCINDO DIA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ALVA MACIEL DA SIL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STER SUSANA GERMANO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IARA DA PAZ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SABETE MARANGONI BERGA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LENE GOMES DA SILVA MEND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INGRID ROBERTA DA SILVA CAMP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ONEIDE SOARES SOUSA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TAINARA VITORIA GODOY MELON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AFAELA GOUVEIA MA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ADENILZA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DA CONCEICAO PEDROS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A PAULA ALV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RISLEINE DE OLIVEIR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LAUDIA MARIA CAMPOS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GELA ROCH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DREIA MARTINS LEM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ISLAINE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RITA DOS SANTOS ARAUJ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HELIA DOS SANTOS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JOSE DA SILVA <text:s/>MOT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AROLINE RODRIGU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BRUNA CAETANO OLIVEIRA LOP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ESSICA APARECIDA MO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AQUEL DA SILVA MARTINS GUED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PARECIDA NOVAIS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IMARA BEATRIZ CLEMENTE CAPOBIANC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LI SOLANGE CAMP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ESSICA APARECIDA JORDAO GONCALV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PARECIDA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ZETE DE SENA DOMINGOS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ILMA ANTONI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DO CARMO CORDEIRO FERREIR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UANA APARECIDA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APARECIDA GONCALVES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CIA SIMONE AUGUS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FRANCISCA MARIA DOS SANTOS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NUSNETE SILVA CONCEICAO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UCIANA APARECIDA FILH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BRUNA SOUZA GOMES MEL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ESSICA DE SOUZA BARBO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ERUZA LOPES BUE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HELOISA NATES PEREIRA FERNANDES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HEILA CRISTIN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ETICIA DE LOURD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AQUEL DAMARES DA CRUZ LEITE CARVALH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PAULA APARECIDA VIEIRA RICIATT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A PAULA DA COSTA MOREIRA ALV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OYCE DE SOUZA BARBO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NOEMIA DE ANDRADE SILVA RO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LI MILIORANZA DE CASTR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ANESSA XAVIER ARAUJO CARNEIR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LAUDIA LUIZA MARINH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KATIA LOP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EMEIRE APARECIDA DE GODOY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EXANDRA APARECIDA DA SILVA BATIST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EBORA EVELIY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ESSANDRA PAULA PE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TERESINHA DA SILVA CASTA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CELY ANDRADE XAVIER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AMANTA REGINA GOM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FLAVIA CRISTINA DE ALMEIDA VALDEVI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POLIANE FERREIRA MOITINHO ARAUJ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OYCE RODRIGUES CORRE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ARLOS DE SOUZA TAVAR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DINEIA DE LOURDES FIDELI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ANIA ELAINE DOS SANTOS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A SANDRA VAZ ALVARENG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CIA SILVA FIDELI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DREIA REGINA CARDOSO DE AMORIM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AMILA CRISTINA ANDRAD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ICHELLE DE SOUZA PENANT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DO DESTERRO DA SILVA STUCH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ZA APARECID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ENATA SILVA VERDAN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ONCALINA MENDES GEGARR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DAS GRACAS SILVA ALVES JESU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AQUELINE ALVES XAVIER DA CRUZ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ENI DA ROCHA SILVA RO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LAUDIA MARA PIR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ILIANE RIBEIRO ALV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RISTIANE DE FATIMA OLIVEIRA LIM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EMEIRE DE PAULA JACIN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ANE SOUZA BARBOZA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DRIANA OLIVEIRA FERREIRA DAS VIRGENS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A RIT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WANDERLEIA APARECIDA ASSUNCAO DA ROCH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APARECID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ANTINA PEREIR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ISELE DA SILVA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CRISTIANA DO CARMO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ICHELE CRISLAINE TAVAR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ENATA CHAGAS PIN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ICHAEL YGOR THEODOR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DAS GRACAS SOARES DE LIM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AMILA DA SILVA ANDRAD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GELA O FLORENCIO RAIEL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ILZA DE JESUS MACHADO BARBO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PATRICIA MARQU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NETE RODRIGUES SILVA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ANUSA FONSECA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OLANGE APARECIDA DA CUNHA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WAGNA MENDES DE MORAES FRANC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AIANA REGIANE DE MORAIS IASSUNICH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DREIA DA SILVA GOES XAVIER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EANE GUIOMAR JESUS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DMUNDO RODRIGU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NA LUZIA FLORIANO DUT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SA DE SOUZA GOMES MEL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DNEIA DE OLIVEIRA VASCONCEL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AFAELA CRISTINA ANDRAD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OLANGE VIANA GOM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ELIA BORG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RISTIANA CORREIA MEND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EBORAH CRISTINA GALERIAN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AIS CARA MANSA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ENATA CRISTINA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NONA CONCEIÇÃO PATRON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BEATRIZ FERNANDA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RIANA APARECIDA DE MACED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ECILIA TARTAROTT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CRISTINA MATIAS SIQU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LUCINEIDE DE DEU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DREIA APARECIDA CLEMENTE DE OLIVEIRA MALACHIA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FLAVIA CRISTINA ROCH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ELIZETE BATISTA DE SOU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ANDRA CRISTINA ROSA FARI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LEUZA MARIA OLIVEIRA DE BRI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LMARA GOMES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UCIANA LUZIA DA SILVA BRI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RISTIANE APARECIDA MARTINS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ANUSA DA CUNHA PE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ENIFER KATHERINE BUE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NE REGIN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NAYARA MENEZ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VERA LUCIA SILV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TEREZA BARBOSA BRANDA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AVI BARRETO ALV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OSANDIRA SANTOS PORFIRI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CIA CESARI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EKSANDRA DA SILVA SANTOS THEODOR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ENATA VIANNA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ETICIA FERREIRA DE ABREU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ARYSSA SOAR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WLIANA CAMILA ALV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JAQUELINE DE OLIVEIRA CLIMAC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IRLENE DE OLIVEIRA GARIBALD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TONIA ERICA ALMEIDA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AFAELA NARY LIM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BEATRIZ DA CONCEIÇÃO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OLANGE MESSIA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LINE FERNANDA MORAIS BOTTEG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ISIANE IZIDI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SILVINA VIEIRA DE BARR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ARIA DE FATIMA LEOPOLDI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TANIA REGINA SIMOES URBA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LUANA CAROLINA ARRUDA CAMARG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RENATA APARECIDA LOP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GLEIDE BARRETO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ICHELE CRISTINA SACAVASSAN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MONIQUE TAYNA DE MORAES JANUARIO COU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CLAUDIA ROBERTA ROCH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NEDINA DE FATIMA VIEIRA ROCHA FER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DANIELA SILVA FERNAD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3" office:value-type="string" calcext:value-type="string">
            <text:p>APARECIDA BRAGANTIN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NEIDE PAZE MARQU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ANA CARLA APARECIDA FEITOZ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LZIRA BAIAO DE MENEZES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BERTA DOS SATOS PAULI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CELENE DE ARAUJO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KELLY COSTA FELIX BUE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8" office:value-type="string" calcext:value-type="string">
            <text:p>EDINA MARI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VANIL ANTERIO DO NASCIMEN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INEI PEREIRA RODRIGUES CHOLIC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AFAELA DA SILVEIRA BUE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LENE PEREIRA RODRIGUES GONÇALV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NA RODRIGUES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LVANA SAMPAIO XAVIER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URICIO ROBERTO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CIA CRISTINA CAETAN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SIANE DE ARUJ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ENATA FERNANDA GOMES AZEVED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ANA APARECID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O ROSARIO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ANES TERES DA ENCARNACAO ROCH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EOVANA ALVES FER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OROTI APARECIDA ASSALIN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ANE PEREIRA DA COST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NESSA CRISTINA CORREA MARQU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EGIANE CRISTINA PEREIR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IENIFER BRITO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CILENE FRANCISC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AINE APARECIDA DOS SANTOS D AVIL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ANDRA REGINA LOPES PEREIRA MARTIN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APARECIDA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LUCIA DE LIM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MARIA DE LEM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AIANE NATALIA SILVA GUIMARAES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ABRIELA CRISTINA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ANAINA FONSECA CARDOS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LENE SANTO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ELMA DA SILVA CALD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ICHELLE OLIVIA DE OLIVEIRA JESU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TA APARECIDA XAVIER PASSINH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ISLENE NOVAIS PIANTON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LI APARECIDA BORGES ATUARTT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MILA APARECIDA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JAIANE SOUZ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RMEN DE ANDRADE GOM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DREIA APARECIDA DE BRI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OLANDA FERREIRA DA SILVA BARBO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ABRINA LUIZ DE PASS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AINE DIONIRIA CRISTINA ARANHA MARINS PENQUIS BATIST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OSMINEIDE RIBEIRO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LEISE MARTIN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APARECIDA MARTIN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 MARA NOVAES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CELY ANDRADE XAVIER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ELIA BRAGA FER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CLAUDIA DOS SANTOS VICENT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AYANE DE SOUZA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YCE ARIELLE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DRIANA COSTA FERNANDES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A LUCIA FERREIR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EGIANE MONDEJA CLEMENTE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A CONCEICAO FERNAND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PARECIDA BERNADETE ROMER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EUSDASIA RAMOS PRATES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AIANE PIRES DA SILVA RAM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IVIANE SILVESTRE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PAULA ROBERTA TRINDADE RAM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UILHERME AVIL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DA CRUZ SANTOS PORFIRI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NILVA DE OLIVEIRA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LDINETE SILVA MACED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DILEUSA DE ALMEIDA SOU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LI ARLINDA DE CAMARGO 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OLANGE MARIA MARQUES PEREIRA DO NASCIMEN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RAZIELE APAREIDA PINT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GILMARA APARECIDA SIMOES DA COST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LVANA APARECID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DREIA FARIAS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ROSEMAR COSTA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LINE REGINA VILAS BOAS DINIZ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SEANE LUZ POSSEDONI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ULIANA RAMOS SAL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ERNANDA APARECIDA SAMPAI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EUMA DE CARVALHO MARTIN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LDEANE NASCIMENTO DE SOUZ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LVIA HELENA LENHARD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SEANA LOPES DE MEL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ERNANDA LIMA DUT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DREIA CREVILARI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IA CRISTIANE FERR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LERIA MARIZETE GONÇALV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ABRINA HELENA GAMEIRO LACERD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DRIANA JUSUS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NES APARECIDA DA SILVA GARCIA MARTIN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OURDES DOS REIS COELH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ILIAM CARRARA DE OLIVEIRA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UCILENE MESQUITA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ARCIA COIMBR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ABIANA APARECIDA MANOEL DE SOU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ABIANA AGUIAR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BEATRIZ JESUS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JOSIELA APARECIDA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VANESSA FERREIRA DE MORAI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AYANE ERICA CARVALHO DE OLIVEIR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ABRICIA DAIANA FERREIR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LIA APARECIDA TOMAZ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ILNEIA APARECIDA GOMIER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TONIA IEDA ARRUDA RODRIGU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KELLY CRISTINA SILVEIRA PAULO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IZAIRA DO SOCORRO DE ARAUJO GOM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DAIANE LUCIA DE LIM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MONICA ALVES DOS SANTO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CALIANA ALVES DE JESU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FABIANA APARECIDA MANOEL DE SOU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ELIZANDRA APARECIDA CAZARIN BARBOS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ANDREIA PEREIRA DA SILVA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7" office:value-type="string" calcext:value-type="string">
            <text:p>SUELLEN CRISTINA DA SILVA GOMES</text:p>
          </table:table-cell>
          <table:table-cell table:style-name="ce26" office:value-type="string" calcext:value-type="string">
            <text:p>COZINHEIRO(A)</text:p>
          </table:table-cell>
          <table:table-cell table:style-name="ce31"/>
          <table:table-cell table:style-name="ce15" table:number-columns-repeated="254"/>
        </table:table-row>
        <table:table-row table:style-name="ro2" table:number-rows-repeated="3">
          <table:table-cell table:style-name="ce34"/>
          <table:table-cell table:style-name="ce26"/>
          <table:table-cell table:style-name="ce31"/>
          <table:table-cell table:style-name="ce15" table:number-columns-repeated="254"/>
        </table:table-row>
        <table:table-row table:style-name="ro2">
          <table:table-cell table:style-name="ce35" table:number-columns-repeated="2"/>
          <table:table-cell table:style-name="ce31"/>
          <table:table-cell table:style-name="ce15" table:number-columns-repeated="254"/>
        </table:table-row>
        <table:table-row table:style-name="ro2"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FUNÇÃO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ALINE STOCCO DOS SANTOS</text:p>
          </table:table-cell>
          <table:table-cell table:style-name="ce26" office:value-type="string" calcext:value-type="string">
            <text:p>COZINHEIRO(A) INSTRUT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8" table:number-columns-repeated="2"/>
          <table:table-cell table:style-name="ce31"/>
          <table:table-cell table:style-name="ce15" table:number-columns-repeated="254"/>
        </table:table-row>
        <table:table-row table:style-name="ro2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FUNÇÃO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AUDREY AVANZI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BEATRIZ SILVA BERARDINELI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BRUNA DE CARVALHO RODRIGUES ALBARRACIN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CINTIA CRISTINA PEREIR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ELAINE DE OLIVEIRA DE ALCANTR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ISABELLA DA SILVA MENDES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JONATA FELIX DE SOUZ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JULIA DE QUEIROZ GOMIDE MENEGALDO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KARINA DEPIERI RAMOS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MARCELA COELHO FERNANDES BARÃO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MARIA CECILIA DE TOLEDO SIQUEIRA BARREIRO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2">
          <table:table-cell table:style-name="ce37" office:value-type="string" calcext:value-type="string">
            <text:p>NATALIA REGINA DE SOUZA</text:p>
          </table:table-cell>
          <table:table-cell table:style-name="ce14" office:value-type="string" calcext:value-type="string">
            <text:p>SUPERVISOR(A)</text:p>
          </table:table-cell>
          <table:table-cell table:style-name="ce31"/>
          <table:table-cell table:style-name="ce15" table:number-columns-repeated="254"/>
        </table:table-row>
        <table:table-row table:style-name="ro4">
          <table:table-cell table:style-name="ce37" office:value-type="string" calcext:value-type="string">
            <text:p>PRISCILA COSTA RODRIGUES</text:p>
          </table:table-cell>
          <table:table-cell table:style-name="ce14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39" office:value-type="string" calcext:value-type="string">
            <text:p>TATIANA CRISTINA VALENTE</text:p>
          </table:table-cell>
          <table:table-cell table:style-name="ce14" office:value-type="string" calcext:value-type="string">
            <text:p>SUPERVISOR(A)</text:p>
          </table:table-cell>
          <table:table-cell table:number-columns-repeated="255"/>
        </table:table-row>
        <table:table-row table:style-name="ro4">
          <table:table-cell table:style-name="ce38" table:number-columns-repeated="2"/>
          <table:table-cell table:number-columns-repeated="255"/>
        </table:table-row>
        <table:table-row table:style-name="ro4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FUNÇÃO</text:p>
          </table:table-cell>
          <table:table-cell table:number-columns-repeated="255"/>
        </table:table-row>
        <table:table-row table:style-name="ro4">
          <table:table-cell table:style-name="ce37" office:value-type="string" calcext:value-type="string">
            <text:p>ERICA MILAN PIRES</text:p>
          </table:table-cell>
          <table:table-cell table:style-name="ce14" office:value-type="string" calcext:value-type="string">
            <text:p>RESPONSÁVEL TÉCNICO</text:p>
          </table:table-cell>
          <table:table-cell table:number-columns-repeated="255"/>
        </table:table-row>
        <table:table-row table:style-name="ro3" table:number-rows-repeated="104808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13"/>
        </table:named-expressions>
        <calcext:conditional-formats>
          <calcext:conditional-format calcext:target-range-address="'LOTE 2'.B13:'LOTE 2'.B13">
            <calcext:condition calcext:apply-style-name="Excel_CondFormat_2_1_1" calcext:value="formula-is(AND(COUNTIF([.$B$13:.$B$13];[.B13])&gt;1;NOT(ISBLANK([.B13]))))" calcext:base-cell-address="'LOTE 2'.B13"/>
            <calcext:condition calcext:apply-style-name="Excel_CondFormat_2_1_2" calcext:value="formula-is(AND(COUNTIF([.$B$13:.$B$13];[.B13])&gt;1;NOT(ISBLANK([.B13]))))" calcext:base-cell-address="'LOTE 2'.B13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  <table:named-expression table:name="dadoscertos" table:base-cell-address="$'LOTE 1'.$A$1" table:expression="['file://vasari/departamentos/REDE/SCAN/SCAN/Novo/SUPERVISORAS/03.%20EDITAL/2025/07.%20Julho%20Lote%2002.xlsx'#$DADOS.$A$1:.$A$1]"/>
        <table:named-expression table:name="DADOSFEV26" table:base-cell-address="$'LOTE 1'.$A$1" table:expression="['file://vasari/departamentos/REDE/SCAN/SCAN/Novo/SUPERVISORAS/03.%20EDITAL/2026/02.%20Fevereiro%20Lote%2002.xlsx'#$DADOS.$A$1:.$A$1]"/>
        <table:named-expression table:name="dadosnov25" table:base-cell-address="$'LOTE 1'.$A$1" table:expression="['file://vasari/departamentos/REDE/SCAN/SCAN/Novo/SUPERVISORAS/03.%20EDITAL/2025/11.%20Novembro%20Lote%2002.xlsx'#$DADOS.$A$1:.$A$1]"/>
        <table:named-expression table:name="_xlfn__ONEDARRAY" table:base-cell-address="$'LOTE 1'.$A$1" table:expression=""/>
        <table:named-expression table:name="_xlfn__SORT" table:base-cell-address="$'LOTE 1'.$A$1" table:expression="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40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40">
      <number:text loext:blank-width-char="-"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1_5f_2" style:display-name="Excel_CondFormat_2_1_2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1:17</meta:creation-date>
    <dc:creator>Rogerio Mendonca de Carvalho</dc:creator>
    <dc:date>2026-06-11T08:52:14</dc:date>
    <meta:document-statistic meta:table-count="2" meta:cell-count="2054" meta:object-count="0"/>
    <meta:generator>LibreOffice/25.8.7.1$Windows_X86_64 LibreOffice_project/39c3b7ac021cfb9f4ca681457ad36828f90e2ce7</meta:generator>
  </office:meta>
</office:document-meta>
</file>