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25cm"/>
    </style:style>
    <style:style style:name="co2" style:family="table-column">
      <style:table-column-properties fo:break-before="auto" style:column-width="12.083cm"/>
    </style:style>
    <style:style style:name="co3" style:family="table-column">
      <style:table-column-properties fo:break-before="auto" style:column-width="11.691cm"/>
    </style:style>
    <style:style style:name="co4" style:family="table-column">
      <style:table-column-properties fo:break-before="auto" style:column-width="4.56cm"/>
    </style:style>
    <style:style style:name="co5" style:family="table-column">
      <style:table-column-properties fo:break-before="auto" style:column-width="13.201cm"/>
    </style:style>
    <style:style style:name="co6" style:family="table-column">
      <style:table-column-properties fo:break-before="auto" style:column-width="11.16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ta1" style:family="table" style:master-page-name="PageStyle_5f_MAIO">
      <style:table-properties table:display="true" style:writing-mode="lr-tb"/>
    </style:style>
    <style:style style:name="ce1" style:family="table-cell" style:parent-style-name="Default">
      <style:table-cell-properties fo:background-color="#ffffff" style:rotation-align="none">
        <loext:background-complex-color loext:theme-type="light1" loext:color-type="theme"/>
      </style:table-cell-properties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Normal_5f_PLANILHA_20_MEDIÇAO_20_CORRETA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Normal_5f_PLANILHA_20_MEDIÇAO_20_CORRETA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Normal_5f_PLANILHA_20_MEDIÇAO_20_CORRETA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Normal_5f_PLANILHA_20_MEDIÇAO_20_CORRETA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Normal_5f_PLANILHA_20_MEDIÇAO_20_CORRETA">
      <style:table-cell-properties fo:background-color="#ffffff" style:cell-protect="none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fo:border-bottom="0.06pt solid #000000" fo:background-color="#ffffff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order-bottom="0.06pt solid #000000" fo:background-color="#ffffff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fo:border-bottom="0.06pt solid #000000" fo:background-color="#ffffff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fo:border-bottom="0.06pt solid #000000" fo:background-color="#ffffff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Normal_5f_PLANILHA_20_MEDIÇAO_20_CORRETA">
      <style:table-cell-properties fo:border-bottom="1.76pt solid #000000" fo:background-color="#ffffff" style:diagonal-bl-tr="none" style:diagonal-tl-br="none" style:text-align-source="fix" style:repeat-content="false" fo:wrap-option="wrap" fo:border-left="0.0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Normal_5f_PLANILHA_20_MEDIÇAO_20_CORRETA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Normal_5f_PLANILHA_20_MEDIÇAO_20_CORRETA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Normal_5f_PLANILHA_20_MEDIÇAO_20_CORRETA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Normal_5f_PLANILHA_20_MEDIÇAO_20_CORRETA">
      <style:table-cell-properties fo:border-bottom="1.7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fo:background-color="#ffffff" style:rotation-align="none">
        <loext:background-complex-color loext:theme-type="light1" loext:color-type="theme"/>
      </style:table-cell-properties>
      <style:text-properties fo:color="#202124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>
      <style:table-cell-properties fo:background-color="#ffffff" style:rotation-align="none">
        <loext:background-complex-color loext:theme-type="light1" loext:color-type="theme"/>
      </style:table-cell-properties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 style:data-style-name="N117">
      <style:table-cell-properties fo:background-color="#ffffff" style:rotation-align="none">
        <loext:background-complex-color loext:theme-type="light1" loext:color-type="theme"/>
      </style:table-cell-properties>
      <style:text-properties fo:color="#222222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Default" style:data-style-name="N117">
      <style:table-cell-properties fo:background-color="#ffffff" style:rotation-align="none">
        <loext:background-complex-color loext:theme-type="light1" loext:color-type="theme"/>
      </style:table-cell-properties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 style:data-style-name="N138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3" style:family="table-cell" style:parent-style-name="Default" style:data-style-name="N138">
      <style:table-cell-properties fo:background-color="#ffffff" style:rotation-align="none">
        <loext:background-complex-color loext:theme-type="light1" loext:color-type="theme"/>
      </style:table-cell-properties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bold" style:font-weight-asian="bold" style:font-weight-complex="bold"/>
    </style:style>
    <style:style style:name="T3" style:family="text">
      <style:text-properties style:use-window-font-color="true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AIO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2"/>
        <table:table-row table:style-name="ro1">
          <table:table-cell table:number-columns-repeated="16132"/>
          <table:table-cell table:style-name="ce1" table:number-columns-repeated="252"/>
        </table:table-row>
        <table:table-row table:style-name="ro2">
          <table:table-cell/>
          <table:table-cell table:style-name="ce2" office:value-type="string" calcext:value-type="string" table:number-columns-spanned="2" table:number-rows-spanned="1">
            <text:p>Relação dos nomes dos empregados contratados pelas empresas prestadoras de serviço terceirizados – Lei Municipal nº 14.666/2013</text:p>
          </table:table-cell>
          <table:covered-table-cell table:style-name="ce19"/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Órgão contratante: <text:span text:style-name="T1">SECRETARIA MUNICIPAL EDUCAÇÃO</text:span></text:p>
          </table:table-cell>
          <table:covered-table-cell table:style-name="ce20"/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Contratada:  <text:span text:style-name="T1">ARCOLIMP SERVIÇOS GERAIS LTDA</text:span></text:p>
          </table:table-cell>
          <table:covered-table-cell table:style-name="ce20"/>
          <table:table-cell table:style-name="ce28"/>
          <table:table-cell table:number-columns-repeated="16128"/>
          <table:table-cell table:style-name="ce1" table:number-columns-repeated="252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CNPJ:<text:span text:style-name="T1"> 51.885.242/0001-40</text:span></text:p>
          </table:table-cell>
          <table:covered-table-cell table:style-name="ce20"/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Nº do processo: <text:span text:style-name="T1">PMC.2022.00024772-14</text:span></text:p>
          </table:table-cell>
          <table:covered-table-cell table:style-name="ce20"/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Nº do termo: <text:span text:style-name="T1">037/22; 147/22; 033/23; 110/23; 149/23; 342/24; 426/24</text:span><text:span text:style-name="T2">; </text:span><text:span text:style-name="T3">079/2025</text:span></text:p>
          </table:table-cell>
          <table:covered-table-cell table:style-name="ce20"/>
          <table:table-cell table:number-columns-repeated="16129"/>
          <table:table-cell table:style-name="ce1" table:number-columns-repeated="252"/>
        </table:table-row>
        <table:table-row table:style-name="ro3">
          <table:table-cell/>
          <table:table-cell table:style-name="ce4" office:value-type="string" calcext:value-type="string" table:number-columns-spanned="2" table:number-rows-spanned="1">
            <text:p>Objeto: <text:span text:style-name="T1">Prestação de Serviço de Limpeza com Disponibilização de Equipamentos, Produtos e Materiais para as Unidades Educacionais e Administrativas da SME.</text:span></text:p>
          </table:table-cell>
          <table:covered-table-cell table:style-name="ce21"/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Data de vigência inicial: <text:span text:style-name="T1">12/04/2022</text:span></text:p>
          </table:table-cell>
          <table:covered-table-cell table:style-name="ce20"/>
          <table:table-cell table:style-name="ce29"/>
          <table:table-cell table:number-columns-repeated="16128"/>
          <table:table-cell table:style-name="ce1" table:number-columns-repeated="252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Data de vigência final: <text:span text:style-name="T1">04/10/2026</text:span></text:p>
          </table:table-cell>
          <table:covered-table-cell table:style-name="ce20"/>
          <table:table-cell table:style-name="ce30"/>
          <table:table-cell table:number-columns-repeated="16128"/>
          <table:table-cell table:style-name="ce1" table:number-columns-repeated="252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Valor total do contrato: <text:span text:style-name="T1"> R$ 94.246.082,64</text:span></text:p>
          </table:table-cell>
          <table:covered-table-cell table:style-name="ce20"/>
          <table:table-cell table:style-name="ce31"/>
          <table:table-cell table:number-columns-repeated="16128"/>
          <table:table-cell table:style-name="ce1" table:number-columns-repeated="252"/>
        </table:table-row>
        <table:table-row table:style-name="ro1">
          <table:table-cell/>
          <table:table-cell table:style-name="ce5" office:value-type="string" calcext:value-type="string" table:number-columns-spanned="2" table:number-rows-spanned="1">
            <text:p>Valor mensal do contrato: <text:span text:style-name="T1">R$ 4.127.837,75</text:span></text:p>
          </table:table-cell>
          <table:covered-table-cell table:style-name="ce22"/>
          <table:table-cell table:style-name="ce32"/>
          <table:table-cell table:number-columns-repeated="16128"/>
          <table:table-cell table:style-name="ce1" table:number-columns-repeated="252"/>
        </table:table-row>
        <table:table-row table:style-name="ro1">
          <table:table-cell/>
          <table:table-cell table:style-name="ce6" office:value-type="string" calcext:value-type="string">
            <text:p>NOME</text:p>
          </table:table-cell>
          <table:table-cell table:style-name="ce23" office:value-type="string" calcext:value-type="string">
            <text:p>FUNÇÃO</text:p>
          </table:table-cell>
          <table:table-cell table:style-name="ce33"/>
          <table:table-cell table:number-columns-repeated="16128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ABEL NOVAES SOUZA</text:p>
          </table:table-cell>
          <table:table-cell table:style-name="ce24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ADELINA MARCOLINO DA SILV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ADENILCE APARECIDA LOPES NASCIMENT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ADNEIDE BARBOSA L RODRIGUE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ADRIANA APARECIDA RODUCIN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ADRIANA BEATRIZ MACEDO DE SOUS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ADRIANA DA SILVA MEIRELE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2" office:value-type="string" calcext:value-type="string">
            <text:p>ADRIANA DE ALMEIDA CHANTRE RAIMUND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3" office:value-type="string" calcext:value-type="string">
            <text:p>ADRIANA DE SOUS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ADRIANA ELISETE DEBROI FERREIR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ADRIANA FATIMA TAVARES MARCO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ADRIANA FELIX VIEIR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ADRIANA MENDES DA SILV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ADRIANA REGINA POMPE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ADRIANA SEBASTIA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ADRIANA SOARES NUNE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ADRIANA VALENTIM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ADRIELE CRISTINA J GUALBERT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ALCIONE TADIN DE OLIVEIR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ALESSANDRA APARECIDA GONCALVE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ALESSANDRA CRISTINA DIOGO DE OLIVEIR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ALESSANDRA FERREIRA MACED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ALESSANDRA FERREIRA RODRIGUE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ALEXANDRA GONCALVES DE OLIVEIRA GIBERTONI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ALEXSANDRA RIBEIR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ALEXSANDRA RODRIGUES DA SILV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ALINE CRISTINA RODRIGUES LEAL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AMANDA CRISTINA DE CAMARG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AMANDA CRISTINA SOUZA AMARAL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ANA CAROLINA BARBOSA DA COST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ANA CLAUDIA ALMEIDA SANTO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ANA CLAUDIA APARECIDA LEMO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ANA CLAUDIA GOMES MARCIAN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ANA CLAUDIA RIBEIRO FERREIR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ANA CLAUDIA RODRIGUES DE LIM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ANA CRISTINA DE OLIVEIR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ANA CRISTINA LOPES COST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ANA DABI ELLEN POMPEU DE CAMPO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ANA HILDA CANDID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ANA ISABELE LOUVEIRA DOS SANTOS ALVES DE PAUL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ANA LUCIA COSTA PIMENTA TELES DE SOUZ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ANA LUCIA LOPES DE MIRAND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ANA LUCIA SILVA CARVALH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ANA MARIA DE CARVALH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ANA MARIA MUNIZ PADUA DE OLIVEIR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ANA MARIA RODRIGUES DE SALLES FARIA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ANA OLIVEIRA FIGUEIRED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ANA PAULA ANTONIA DA SILV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ANA PAULA APARECIDA CAMPO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ANA PAULA CLEMENTE DE LIM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ANA PAULA DE JESUS ALVE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ANA PAULA DE OLIVEIR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ANA PAULA DE SOUZA SANTO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ANA PAULA FELICIO DOS SANTO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ANA PAULA FERREIR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ANA PAULA SILVA MARCIAN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ANA RUTE SILVA FONTE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ANA TAIS PEREIRA DE OLIVEIR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ANDREA MARIA DE MATTO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4" office:value-type="string" calcext:value-type="string">
            <text:p>ANDREA SOUZA TELE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ANDREIA APARECIDA DE SOUZ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ANDREIA COSTA DOS SANTO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ANDREIA DONIZETE DOS SANTO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5" office:value-type="string" calcext:value-type="string">
            <text:p>ANDRESSA CAETAN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ANDRESSA CRISTINA CLARO MACHAD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ANDREZA CORREA DE OLIVEIR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ANGELA MARIA CONSTANTINO FERREIR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ANGELA MARIA LINA DE JESU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ANGELA MARIA SOARE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ANGELA MARIA VERONI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ANGELICA APARECIDA DE JESUS SOUZ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ANGELICA ARLINDA DOS SANTOS DA SILV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ANGELICA DE BRITO FLORIAN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ANTHONY OJUALA TOME CERQUEIR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ANTONIA APARECIDA ALVES LACERD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ANTONIA CELIA PEREIRA FERNANDE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ANTONIA DE ALMEIDA VILASBOA OLIVEIR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ANTONIA KAROLINY SOARES DA SILV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ANTONIO DE ARAUJO LIMA FILH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APARECIDA DE LOURDES CRUZ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APARECIDA DOS SANTOS MEIR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APARECIDA FERREIRA DE MELO RICARD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APARECIDA MARIA DE CARVALH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APARECIDA PATRICIA DE LANA AUGUSTINH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APARECIDA RIBEIRO DA COST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ARIANE DOS SANTOS RODRIGUE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AUDILENE PEREIRA DO MONTE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AURIANA DE JESU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5" office:value-type="string" calcext:value-type="string">
            <text:p>BARBARA MIKAELE DA SILVA SANTO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BEATRIZ DA SILVA GOME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BEATRIZ MEDRADO MOREIR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BETANIA CLEOFAS DOS SANTO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BRENDA FABIANE DOS SANTOS DE ALMEID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BRUNA CAROLINE DUARTE SILV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BRUNA DE JESUS NOVAE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BRUNA DE OLIVERIA TEIXEIR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BRUNA MEDRADO LOPE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BRYDA ROBERTA VITORI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CACILDA BORGE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CACILDA RICARD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CAMILA APARECIDA SOARE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CAMILA BASILIO SILV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CAMILA DE CASSIA CAVALHEIR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CAMILA MARTINS FERREIR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CAMILA PEREIRA MAKIN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CARINA CORDEIRO DA SILV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CARLA APARECIDA SALE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CARLA PRISCILA STEFANINI LEITE PONTE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CARLENE LUISA PEREIRA DA SILVA CAETAN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4" office:value-type="string" calcext:value-type="string">
            <text:p>CARLOS ENRIQUE FUENTES SALHUAN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CARMEN SILVIA DA CUNHA LIM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CAROLINA FERREIRA SOUZ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CAROLINE DA LUZ ANDRE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CAROLINE PINTO FERREIR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CARTEJANE RODRIGUES AGUIAR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CASSIA BENEDITA SANTO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CASSIA FERNANDA MARTINS DOS SANTO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CELIA PAULA DOS SANTO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CELIA PAULIN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CELIA REGINA DO NASCIMENT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CELIA REGINA MEDEIROS DA SILV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CERES REGINA ALVES DA SILV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CICERA ALVES PEREIRA DOS SANTO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CICERA DE OLIVEIR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CICERA NETO SANTO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CIDILENE SILVA LINDOS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CIDINEIA ROSA DE JESUS UMBELIN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CINTIA APARECIDA DOS SANTO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CINTILHANA REGINA LIMA DA CRUZ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CIRLEI NEVES DOS SANTO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CLAIR CRISTINA TEIXEIR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CLARA KETULYN MOURA VIG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CLAUDEMIR DE MOUR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CLAUDEMIR EUGENIO BARROS VALERIAN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CLAUDETE DUTRA PORFIRI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CLAUDIA BENTO LUIZ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CLAUDIA MARIA DA SILV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CLAUDIA NASCIMENTO DE OLIVEIR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CLAUDIA RIBEIRO DA SILV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CLAUDIA VALERIA DE SOUZA OLIVEIR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CLAUDIANA DOS SANTOS TAVER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CLAUDIANA FAULA DOS REI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CLAUDINEIA ANDRADE SILV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CLAUDINEIA DE CARVALH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CLAUDIO DA SILVA ARCHANGEL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CLEIDE BITENCOURT LEITE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CLEIDE LOURENCO DONAT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CLEIDINEIA NUNES DA SILVA ALVE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CLEONICE BOZELLI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CLEONICE MARIA DOS SANTO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CLEUNICE FELIPE RODRIGUE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CLEUSA APARECIDA NASCIMENTO DE LIM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CLEUSA SOUZA DE OLIVEIR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CLEUZA DE FATIMA FERREIR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CLEUZA SOUZA DA SILV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CLODOALDO GONCALVE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CRISTIANE ALESSANDRA SERUGHETTE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CRISTIANE ALFREDO CASTR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CRISTIANE FERREIRA ALVE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CRISTIANE GOMES SAMPAI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CRISTIANE RODRIGUES COELH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CRISTIANO DA SILV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CRISTINA AMAR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CRISTINA APARECIDA RODRIGUE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CRISTINA APARECIDA TEODORO CREVELAR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CRISTINA DE OLIVEIRA SILV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CRISTINA MARIA DOS ANJO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CYNTIA BARROS DO NASCIMENT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DAIANE PEREIRA DOS SANTO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5" office:value-type="string" calcext:value-type="string">
            <text:p>DALETE NOEMIA ALVES PROENC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DALVA SABINO DA SILV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DAMIANA DA SILVA MENEZE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DANIELA APARECIDA DO CARM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DANIELA APARECIDA DOS SANTO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DANIELA BERNARDES BOAVENTUR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DANIELA CRISTINA BENT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DANIELA CRISTINA DA SILVA MEDEIRO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DANIELA DAS DORES DE LIM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DANIELA GOMES PEREIR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DANIELE APARECIDA AUGUST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DANIELE APARECIDA DOS SANTO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DANIELE CRISTINA MIGUEL DA HOR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DANIELE LETICIA SALE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DANIELE MACHADO DE LEMO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DANIELLI GISLAINE DA SILV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DANIELLY STEFANNY DE OLIVEIRA PEREIR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DAYANE DE CASTRO GONCALVE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DAYANE FELIS BATISTA DIA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DAYANE REGINA BALLARINI DE QUEIRO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DEBORA CRISTINA LOPES ARAUJ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DEBORA CRISTINA SILVEIRA CORRE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DEBORA PRUDENTE LIMA DE ANDRADE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DEBORA REGINA ALMEIDA ALVE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DEJANIRA PERPETUA LIMA DA SILV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DENICE COSTA MOUR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DENISE DE BRITO GODINH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DIALAN LEITE BRIT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DIANA PEREIRA DA SILV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DIRCE ALMEIDA DOS SANTO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DIRLENE MARIA RIBEIRO CHRISTIAN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DIVINA CANDIDA DIA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DJANIRA MARTINS DE CARVALH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DOMINGOS RIBEIRO DOS SANTO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DORALICE SOARES RIBEIR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EDELAINE BARROS DA SILV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EDILAINE TIODOSIO DA SILV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EDILEUZA SANTOS RAMALH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EDINEIA GARCIA PINT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EDJANE PEREIRA DA SILV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EDLANIA SHEYLLA RAMALHO LIR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EDNA APARECIDA MENDES DA SILV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4" office:value-type="string" calcext:value-type="string">
            <text:p>EDNA FERREIRA DOS SANTO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EDNA OLIVEIRA MOTTA DOS SANTO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EDNA SILVA SOARES THOMAZ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EDNALVA DE ABREU SILV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EDNEIA ALVES DE ARAUJ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EDNEIDE DOS SANTOS DA SILV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EDNEIDE OLIVEIRA DA SILV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EDSON RODRIGUES DA SILV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EDVANIA BARROS DA SILV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ELAINE CRISTINA ALVES SPRICIG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ELAINE CRISTINA DELGADO PIRE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ELAINE CRISTINA ROBERTO HENRIQUE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ELAINE VIEIRA DE LIM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ELENILDA PEREIRA DA SILV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ELIANA APARECIDA LUIZ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ELIANA APARECIDA MARTIN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ELIANA GOMES DA SILV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ELIANA IZIDOR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4" office:value-type="string" calcext:value-type="string">
            <text:p>ELIANA SOUSA SANTOS OLIVEIR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ELIANE CRISTIANE DOS SANTO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ELIANE CRISTINA DE SOUS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ELIANE CRISTINA MEREDES DOS ANJO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ELIANE LOPES DIA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ELIANE MONICA DA SILVA RODRIGUE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ELIANE SANTOS COST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ELIENE SILVA ALVE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ELIEUDA TEIXEIR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ELISABETE MARGARIDA DOS SANTO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ELISANGELA COELHO DA SILV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ELISANGELA DA SILVA NASCIMENT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ELISANGELA MARIA DIAS DA SILV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ELISANGELA MUNIZ BARBOS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ELISANGELA OLIVEIRA DE QUEIROZ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ELIVANIA SILVA DE PIN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ELIZABETE RODRIGUES DOS SANTO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ELIZABETE RODRIGUES RIBEIR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ELIZABETH PACHECO LEMO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ELIZABETH VIEIRA DOS SANTO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ELIZANGELA VIEIRA ABREU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ELIZETE CRISTINA DE SOUZA LUZ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ELIZETE RIBEIR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ELKY ELIZA SILVA DE CARVALH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ELVIRA DA SILVA PEREIR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EMILIN CRISTINA MAIARA APARECIDA DE CAMPO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EMYLLENE AMARO DINIZ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ENILDES MARINA CRUZ LIM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ERICA LUDIMILA DOS SANTOS DE SOUZ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ERICA PEREIRA DA SILV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ERICLAUDIA SOUSA DE OLIVEIR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ERIKA ADRIANA MARTIN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ERIKA APARECIDA RAQUEL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ERONICE BORGES DA SILV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ESCARLATE RAFAELA DE OLIVEIRA DE SOUZ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ESTEFANE SANTOS BAHIAN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EUZELIA ALVES SANTAN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EVA DE OLIVEIR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EVERILDA NASCIMENTO CRUZ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FABIANA CRISTINA RODRIGUES <text:s/>BATIST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FABIANA DA SILVA OLIVEIR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FABIANA HONORIO DA SILV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FABIANA REGINA CUSTODIO SALLE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FABIANA REGINA TEODORO DE OLIVEIR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FABIANE CASSIANO DA SILV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FABIOLA TATIANA AIRES DE SOUZ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FATIMA FERREIRA DA SILV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FERNANDA CRISTINA FIRMIN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FERNANDA CRISTINA GONCALVE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FERNANDA FERREIR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FLAVIA DA SILVA LEAL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FLAVIA DOS SANTOS SOUZ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FLAVIA FRANCISCO RICARD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FLAVIA SELMA SILV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FRANCISCA LIMA DA SILV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FRANCISCA MARIA DE CARVALH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FRANCISCA SANTANA DE SOUZA DANIEL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GABRIELE DOS SANTOS DE PIN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GABRIELLA CRISTINA SANTOS SOUZ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GABRIELLE MACHADO BITENCOURT ARAUJ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GEANE MENDES DA SILV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GEANE MORAIS NASCIMENT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GENICE FRANCISCA DA R MARTIN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GEOVANA CRISTINA DOS SANTOS DE PIN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GERLANI SILVA OLIVEIR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GILDETE VIANA DOS SANTO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GILKA GALDINO MEDRADO LOPE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GILMARA ALVES MUCKENFUS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GILVANIA HONORIO DA SILV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GISELE AMARAL BAPTISTA LEOCARDI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GISLAINE CRISTINA DOS SANTO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GISLAINE REGINA SILVA DE JESU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GLADYS APARECIDA DE SOUZ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GLAUCELY MESSIAS GABRIEL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GLAUCIA REGINA AMANCIO DA SILV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GLEYCE SOFIA GALORO DOS SANTO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GRACY KELLEN LIMA RAMO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GRAZIELE CRECHI OLIVEIR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GRAZIELE CRISTINA APARECIDA DE OLIVEIR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GRAZIELE DOS SANTOS DE PIN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HELAINE PEREIRA DE JESU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HELEN CRISTINA FERREIRA DA SILV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HELENA DAS GRACAS ARAUJO DE SOUS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HELENA PAIVA DE LIM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HELIA MOREIRA DOS SANTO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HELLEN CARLA TAVARES DA SILV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HELOISA GABRIEL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IARA MARTINS CHAVE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ILDA BUEN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INDIANARA ARIADNE CRUZ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4" office:value-type="string" calcext:value-type="string">
            <text:p>IOLANDA DE OLIVEIRA COST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IOLANDA MARIA DE BRIT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IRACEMA DOS SANTOS SILV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IRACEMA PEREIRA DOS SANTO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IRACI OLIVEIRA DE MORAI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IRANI ADELINO DA CRUZ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IRENE APARECIDA DE OLIVEIR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IRENE SOARES DA SILV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ISABELA DE ALMEIDA DE SOUZ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ISABELA MONIQUE COSTA DE LIM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ISADORA GABRIELE DA SILVA VAREL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ITANEIDE APARECIDA NUNES DA SILV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IVANA FERNANDES DE SOUZ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IVANETE FRANCO DOS SANTO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IVANI APARECIDA AMERIC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IVETE PEREIRA PAI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JACIMARIA SENA CARDOS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JACIRA MORAES DA SILVA SANTO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JACQUELINE CRISTINA DE SOUZA SILV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JAMILLE DOS SANTOS S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JAMILY PALOMBINO SANTANA PIMENTEL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JANAINA CRISTINA SALVADOR DA SILV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JANAINA ELEANDRA MACED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JANAINA SOARES PEREIR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JANE MARIA SANTOS BARBOS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JANETE CRISTINA BATISTA COST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JAQUELINE SANTOS VASCONCELO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JAQUELINE SUZANE POLATT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JEANE BATISTA MENEZE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JENNIFER ALINE SILVA DE JESU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4" office:value-type="string" calcext:value-type="string">
            <text:p>JESSICA APARECIDA BARBOSA DE SOUZ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JESSICA APARECIDA DE FREITA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JESSICA CARLA BRITO RIBEIR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JESSICA DE SAO LEAO SILVA CHEREM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JESSICA DOS SANTOS MENDE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JESSICA LETICIA DE PAUL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JESSICA LUIZA JESUS DOS SANTO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JESSICA PEREIRA LOB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JESSICA REIS DA SILV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JHONCENY DOMINIQUE COSMO DA SILV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JOANA APARECIDA LUZ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JOCIMARIA DE OLIVEIRA SOUZ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JOICE BITENCOURT AMORIM SILV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JOICE CLESIA RAMOS GUIMARAE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JOSE RICARDO FERREIRA DA CUNH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JOSE ROBERTO DA SILV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JOSELI DOS SANTOS RAMO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JOSEMA DE LIM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JOSEVANIA DOS SANTOS VASCONCELO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JOSIANE APARECIDA DOS SANTOS SEBASTIA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JOSIANE PEREIRA CLEMENTE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JOSIMARA OLIVEIRA SIQUEIR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JOSINEIDE ROCHA DE SALE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JOSLAINE ALEXANDRE DA SILVA GUIMARAE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JOVANIO TEIXEIR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JOYCE CARLA DE LIM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JUCELAINE NEGRAO DE MELO DIA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JUCELIA DE AMORIM MAGALHAE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JUCELIA LOPES DOS SANTO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JULIA DIAS DE SOUZ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JULIANA BARBOSA PEREIR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JULIANA CRISTINA GODOY DE SOUZ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JULIANA DE LIMA FRANC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JULIANA DE OLIVEIR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JULIANA FEITOZA DA SILV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JULIANA FRANCO RODRIGUE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JULIANA MACEDO DE OLIVEIR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JULIANA MAIARA TADI TELE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JULIANA RIBAS DE ALCANTAR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JULIANA RODRIGUES HONORI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JULIANA SOARES ROCH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JUSCELI PINHEIRO MENDONC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JUSCELINE MARIA DA SILV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JUSSARA REGINA DE SOUSA BATIST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JUVANI FERREIRA DA SILVA BORGE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5" office:value-type="string" calcext:value-type="string">
            <text:p>KARIN APARECIDA GONCALVE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KARINA APARECIDA DE SOUZ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KARINA APARECIDA RODRIGUES DE FREITA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KARINA DA SILVA CUNH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KARINA SILVIA DE ARAUJ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KARLA APARECIDA JARDIM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KARLA GOMES MENDONC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KATIA CRISTINA RAMOS SANTO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KATIA JESUINA DOS SANTO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KATIA PINHEIRO VALLOT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KEILA DOS SANTOS DE MATO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KELI CRISTINA DE BARROS ZANESC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KELI CRISTINA DO NASCIMENT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KELLY CRISTINA FERREIR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KELLY GRACE GONCALVE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KELLY LUCIANA DOS PASSO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LAIS RAQUEL PAPP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LARISSA MAGALHAES DO NASCIMENT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LARISSA PEREIRA DE SOUZ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LARISSA SALES DE ARAUJ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LAURIELLEN FERNANDA BALBINO DO CARM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LEILIANE SOUSA LEITE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LENA APARECIDA DE OLIVEIR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LENI ALVES FERREIR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LEONEL FERNANDO GONCALVES DE LIM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LETICIA BECARI DE OLIVEIR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LETICIA NAYARA GOMES RODRIGUES SANCHE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LIDIA DA CUNH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LIDIANE SANTANA DOS SANTO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LIGIA SANTOS DE OLIVEIR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LILIAM REGINA PEREIRA DA SILV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LILIAN APARECIDA M MARTIN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LILIAN CRISTINA PEREIRA DE SANTAN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LILIAN CRISTINA RODRIGUES MESSIA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LILIAN JANAINA PRAT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4" office:value-type="string" calcext:value-type="string">
            <text:p>LILIANE DE OLIVEIRA SOUZ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LILIANE RIBEIR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4" office:value-type="string" calcext:value-type="string">
            <text:p>LINDALVA GAMA DE BRIT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LINDETE DOS SANTO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LUANA DOS SANTOS GUEDE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LUCIA APARECIDA DE HYPOLIT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LUCIA HELENA DE ANDRADE PI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LUCIA RODRIGUES REZENDE DOS SANTO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LUCIANA APARECIDA MOREIRA CONCEICA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LUCIANA BRITO DOS SANTO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LUCIANA CAMARG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LUCIANA DA SILVA SOLIDADE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LUCIANA DE SOUZA DE ANDRADE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LUCIANA GONCALVES SANTO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LUCIANA MARCONES DA SILVEIR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LUCIANA RAMOS DA SILV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LUCIANE MARIA MEDEIROS BARBOS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LUCIANE PAULA DOS SANTO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LUCIENE DA SILV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LUCIENE GOMES DA SILV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LUCIENE LUSTOZA FELIX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LUCIENE RAMOS DA SILV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LUCILENE ALVES PEREIR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LUCILENE MARIA DOS SANTOS SOUS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LUCIMAR DE JESUS CARM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LUCIMARA DE OLIVEIRA PEREIR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4" office:value-type="string" calcext:value-type="string">
            <text:p>LUCIMARI BENEDITA JORGE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LUCINEIA DE JESUS SANTAN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LUCINEIA IANCHESKI DE SANTAN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LUCINEIA MAIA DA CRUZ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LUCINEIDE DA PAZ DE JESUS LIM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4" office:value-type="string" calcext:value-type="string">
            <text:p>LUCINEIDE DE ALMEIDA GOME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LUIS ALFREDO DA PENH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4" office:value-type="string" calcext:value-type="string">
            <text:p>LUZIA DE SOUZA RAMO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LUZIA FERREIRA DOS SANTO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LUZIA INES DE SOUZ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LUZIMAR DA SILVA NASCIMENT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LUZIVAN LIMA MOREN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DALENA APARECIDA OLIVEIRA DO NASCIMENT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DALENA LEANDRO GOI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IRA ELISA PEREIRA DOS SANTOS MACIEL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AGUANA STRUMENDO PEREIRA DE SOUZA SANTO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CELA SOARES DA SILVA DE AGUIAR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CELO ALVES DOS SANTO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CIA ALEXANDRA SOARES CRUZ ALMEID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CIA COPINO DA SILV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CIA CRISTINA SIMAO PERE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CIA FELIX DE SOUZA SAMPAI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CIA MARIA DE ANDRADE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CIA MONACO LOPES SANTOS KLEIN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MARCIA NASCIMENTO ESTEVAM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MARCIA QUEIROZ DE AGUIAR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CIA RAMOS DA CUNH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CIA REGINA DE OLIVEIR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MARCIA REGINA SIMOE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CILENE CANDIDA PEREIRA DA SILV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MARCIO SOUZA DE OLIVEIR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COS TADEU GONCALVES RAMO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IA ALVES GOME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IA ANGELICA GONCALVES DE OLIVEIR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IA ANGELICA SANTOS DA CONCEICA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IA ANTONIA DA COSTA FERREIR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MARIA APARECIDA BATISTA RODRIGUE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6" office:value-type="string" calcext:value-type="string">
            <text:p>MARIA APARECIDA DA SILV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6" office:value-type="string" calcext:value-type="string">
            <text:p>MARIA APARECIDA DA SILV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IA APARECIDA DA SILVA SEVERIN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IA APARECIDA DE JESUS MOT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IA APARECIDA DE JESUS SANTO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IA APARECIDA MOREIR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IA APARECIDA NUNES DA CRUZ ALVE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IA APARECIDA SANTANA VIEIR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IA APARECIDA SILVA EZEQUIEL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IA APARECIDA SOARES DA COST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IA APARECIDA VIEIR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IA BENEDITA DA SILV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IA BETANIA DA SILV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IA CELIA CAMPELO SANTO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IA CELIA DA SILVA GOME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IA CICERA DOS SANTO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IA CLEIDE GONCALVE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IA DA ROCH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IA DAS DORES DE OLIVEIR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IA DAS GRACAS DA SILV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MARIA DE F DA CONCEICAO MELO SILVA SANTO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IA DE FATIMA DA SILV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IA DE FATIMA SOUZA COST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IA DE LOURDES DA CRUZ SILV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MARIA DE LOURDES SOARE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IA DE LOURDES SOUZ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MARIA DO CARMO DA SILV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IA DO SOCORRO DOS SANTO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IA DOS REMEDIOS FERNANDE DE OLIVEIR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MARIA EDNA DOS SANTOS SILV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IA EDUARDA DE A FRANCISC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IA EDUARDA DO NASCIMENTO COST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IA ELIENE SANTO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MARIA ELISABETH DE SOUSA COST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IA ELIZABETH PEREIRA DO CARM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4" office:value-type="string" calcext:value-type="string">
            <text:p>MARIA ERCINA LOBE COST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MARIA FERNANDA JOSE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IA FERNANDA MELO DA SILV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IA GECIANE BARBOZA DE SOUZA SANTO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MARIA GILZETE SANTO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IA GORETE RODRIGUES CANUT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IA GRIMAR DE SOUSA FERREIR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IA HELENA APARECIDA FERREIR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IA IVANILDA GALVAO RODRIGUE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IA JANDIRA VIANA ALVES LOBAT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IA JEANE PEREIRA SANTO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IA JOELMA DOS SANTOS SILV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IA JOSCELINA CERQUEIR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MARIA JOSE DA SILV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MARIA JOSE DOS SANTOS SOUZ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IA JOSE FERREIRA DE LIMA SILV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4" office:value-type="string" calcext:value-type="string">
            <text:p>MARIA JOSE SILVA PINHEIR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IA LEIDA FERREIRA DOS SANTO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MARIA LUCIA CASTRO SANTO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MARIA LUCIA DO NASCIMENTO SOUZA ROCH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4" office:value-type="string" calcext:value-type="string">
            <text:p>MARIA LUZIMERE CARDOS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IA MADALENA DE OLIVEIR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IA PEREIRA DE SOUS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IA RAIMUNDA CUNHA DOS SANTO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IA ROSIVANIA DOS SANTO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IA SHIRLEI SALES GUARALD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IA SOLANGE FERREIR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IA SUELY BEZERRA DOS SANTO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IA ZILMA ROGATTI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IANE SABINO DA CRUZ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IANGELA CRISTINA MENESE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IE GERLAINE VILBRUN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ILEIDE AMORIM CARDEAL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ILENE HERMINIA DOS SANTO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ILENE RIBEIRO DA SILV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ILENE SANTOS PEREIR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ILUCIA COSTA DA SILV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ILZA DE FATIMA EZEQUIEL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INA VIEIRA DA SILV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INALVA DA SILVA RODRIGUE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INALVA RIBEIRO MACHAD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MARINEIA DOS SANTOS DIA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INEIDE PAULO DE BRIT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INETE DA SILVA CARDOSO MACED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ISA LIMA MACHAD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MARISA VALERI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IZA BERNARDES SILVEIR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IZETE MARIA DOS SANTO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LEI SEBASTIANA CAETAN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LENE DA SILVA RIBEIR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LENE DE ALMEID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LENE DE JESUS GARCIA BONILH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MARLENE LIMA LOPE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MARLI BOAVENTUR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LI FRANCISCA DA SILV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LI OLIVEIRA DA SILV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LI SALVADOR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ONILDE MENDES BARBOS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TA HELENA DA SILVA CABRAL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TA TEODORO SANTOS DE MORAE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URA FEITOSA DE MOUR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URICIO TOME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YARA CRISTINA FRIZARIN FERREIR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MAYARA ROBERTA DO CARMO CROZOLETT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ELISSA MOREIRA BORGE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ERCIA APARECIDA CARDOS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ERCIA CRISTINA DE SOUS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ICHELE IZIDIO DE AGUIAR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ICHELLE CRISTINA DE JESU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IRALVA DE JESUS SOUZ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IRIAM BRANDAO DA SILV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IRIAM DA SILVA LEME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IRIAN CALAZANS MARTINS INACI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IRIAN CAMILA DA SILVA AGUIAR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MIRIAN ROMAO DOS SANTO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ONICA APARECIDA BUEN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ONICA CRISTINA MACEDO BEZERRA DA SILV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ONICA D ARC DA SILV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ONICA LUCIMARA DIAS BARBOSA ALVE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MONICA ROBERTA DA COSTA DIA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ONIQUE ELLEN DEGASPERI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NADIJANE ORLANDO CABRAL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NAGELA APARECIDA GONCALVES LOPE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NAIANA SANTANA DO CARM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NAIANE SANTANA DO CARM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NAILDES BARROS DOS SANTO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NALVA DE ALMEID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NATALI VITORIA DE MESQUIT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NATALIA ALVES DA SILV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NATALIA ALVES FREIRE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NATALIA APARECIDA BENVINDO OLIVEIR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NATASHA CRISTINA FELIS MELLI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NATHALIA PAULINA ALVES DOS SANTO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NATIELLE SOUZA DA SILV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NEIDE DO AMARAL ARAUJ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NELITA ALMEIDA LIM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NEUSA RODRIGUES MESSIA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NEUZA DE SOUSA SOARE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NEUZA NOGUEIRA CARVALHO SANTO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NILDA LEANDRO DOS SANTO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NILZA GABIONETTA GODOY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NILZA HELENA PALM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NOEMI DA CRUZ BARRO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ODETE LOPE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PALOMA INGRID DE SOUZA DIA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PALOMA MORAES DE CARVALH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PAMELA CRISTINA DOS SANTO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PAMELA DOS ANJO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PAMELA ROSEANNE DE ANDRADE DOS SANTO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PATRICE DE OLIVEIRA ROS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PATRICIA CRISTINA FARIA DA CRUZ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PATRICIA DA SILVA COST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PATRICIA DE PAULA MENEZES GONCALVE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PATRICIA FERNANDA BRASIL PALM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PATRICIA GOMES DA SILV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PATRICIA GOMES DE ARAUJO DOS SANTO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PATRICIA RODRIGUES DA SILV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PAULA CRISTINA DE SOUZ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PAULO PINTO CARDOS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POLIANA APARECIDA DEZANI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PRISCILA APARECIDA GONCALVE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PRISCILA MESSIA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QUITERIA BALBINO DOS SANTO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QUITERIA PEREIRA DA SILV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RAFAELA FERNANDA DA SILVA SILVEIR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RAFAELA MICHELE INOCENCIO DA GLORIA CARNEIR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RAQUEL ADEMARINA DO CARMO ALCANTARA DA SILVA</text:p>
          </table:table-cell>
          <table:table-cell table:style-name="ce26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RAQUEL APARECIDA DE GODOY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RAQUEL DA SILVA QUEIROZ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RAQUEL PEREIRA BARBOS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REBECA BARBOSA DE BRITT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REGINA APARECIDA FERREIR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REGINA DE FATIMA LOURENCO NICOLAU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REGINA MARIA MENDONCA DA SILV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REINI JOSE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REJANE MARIA DA COSTA LIM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RENATA DA SILVA REIS SOARE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RENATA LEONI MACHADO</text:p>
          </table:table-cell>
          <table:table-cell table:style-name="ce26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RENATA MORGES FERREIRA MARTIN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RENATA PALMEIRA DOS SANTO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RENATA PAOLA DA COSTA SOUZ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RENATA RODRIGUE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RENATA SOUZA ALMEID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RENNY DSAROM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RICARDO DOS SANTOS SILV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RICARDO MORALE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RIOVANA DE CARVALHO LAZAR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RITA DE CASSIA A ALVES ROCH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RITA DE CASTRO GONCALVES DO NASCIMENT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RITA LUCIMARA CORREA PIRE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RITA ORENILDA DOS SANTOS AMARAL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ROBERTA IARA LISBOA DANTA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ROGERIO ALVES FERREIR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RONILDA FERREIRA DE SOUS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ROSA GRACIELA DOS SANTO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ROSA MARIA PEREIRA DA SILV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ROSA RODRIGUES ALVE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ROSAMELIA DA SILV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ROSANA APARECIDA DA SILVA PORTO RAMO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5" office:value-type="string" calcext:value-type="string">
            <text:p>ROSANA APARECIDA DE OLIVEIR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ROSANA HELENA CRUZ DA SILV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ROSANA PAULA DA SILVEIR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ROSANGELA ALVES MACHAD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ROSANGELA APARECIDA DE LIM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ROSANGELA APARECIDA DOS SANTOS PADILH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ROSANGELA APARECIDA TODESCATE DA SILV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ROSANGELA DA SILVA SANTO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ROSANGELA FERREIRA NEVE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ROSANGELA FRANCISCA ALVES DA SILV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ROSANGELA GONCALVES DE SOUZ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ROSANGELA MUNIZ BARBOS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ROSANGELA NERY ALMEID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ROSANGELA SOARES NUNE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ROSANGELA VANACCI MINHOT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ROSANIA ALVES SANTO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ROSELI APARECIDA BISPO FERREIR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ROSELI APARECIDA TODESCATE BATIST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ROSELI BATISTA DOS SANTO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ROSELI BRITO DE JESUS SMANIOTT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ROSELI DE ARAUJ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ROSELI DOS SANTOS LOPE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ROSELI PEREIR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ROSELIA DE OLIVEIRA BOMFIM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ROSEMEIRE DA CRUZ MARCELIN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ROSEMEIRE DA ROCH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ROSILENE ALVES DOS SANTO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ROSIMAR APARECIDA SANTOS DA SILV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ROSIMARA SANTOS DA SILV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ROSIMEIRE DOS SANTOS VICENTE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ROSIMEIRE FERREIRA AFONS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RUTE DE PONTES MACIEL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RUTHE SAMPAIO DE SOUZ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SABRINA CIPRIANO NOGUEIR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SABRINA SOARES RIBEIR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SAMARA CHRISTINA MACEDO ROS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SANDRA BATISTA CALDA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SANDRA BUENO E S LIM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SANDRA CELIA DA SILV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SANDRA COSTA DA SILV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SANDRA DA SILVA ALBINO NUNE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SANDRA MARA MORAES DE OLIVEIR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SANDRA MARIA DOS SANTO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SANDRA PEREIRA DOS SANTO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SARA CARVALHO DE OLIVEIR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SARAH REGINA ALVES DA SILVA SOUZ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SARIA XAVIER DA SILV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5" office:value-type="string" calcext:value-type="string">
            <text:p>SELMA APARECIDA DA SILV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4" office:value-type="string" calcext:value-type="string">
            <text:p>SELMA DE SOUZA NOVAI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SERGIO COSTA SANTO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SHIRLEY MODESTO GONCALVES LIM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SILVANA ESCORCIO CUNHA FERREIR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SILVANA FERREIR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SILVANA TEIXEIRA DOS SANTO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SILVANA VIEIRA BATIST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SILVANEIDE BENEDITA DA SILVA OLIVEIR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SILVIA BERNARDE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SILVIA HELENA DA SILVA PAULIN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SILVIA HELENA DOS SANTO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SILVIA LIRITI BELMONTE SILV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SILVIA MARIA BATISTA DE MENDONC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SILVIA MARIA LOPE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SILVIA MARIANO SILV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SIMONE APARECIDA LEAO SANTO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SIMONE BISPO DA SILVA CRISPIM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SIMONE COSTA SILV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SIMONE CRISTINA DA SILV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SIMONE DE OLIVEIR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SIMONE FAUSTINO DE ARRUD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SIMONE GONCALVES DE OLIVEIRA RIBEIR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SIMONE OLIMPIA VIEIRA TEIXEIR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4" office:value-type="string" calcext:value-type="string">
            <text:p>SINDALVA CARMELITA SILV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SIRLEI CRISTINA DE PONTES BUSSOLAN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SIRLEI NAZARENO DE SOUZ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SOLANGE BATISTA DE LIM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SOLANGE DE FREITAS LIM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SOLANGE FERREIR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SONIA ANGELICA DE PAUL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SONIA DE FATIMA FLAUZIN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SONIA MARIA CARDOSO DOS REI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SONIA MARIA DA SILVA GABRIEL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SONIA MARIA PAP DO NASCIMENT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STEFANY CRISTINA GODOY DOS SANTO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STELLA CRISTIANE SANTOS DA SILV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STEPHANI CHRISTINA GOTTI DE OLIVEIR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SUELEN COSTA DE JESU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SUELEN DA CONCEICAO SILV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SUELEN SANTOS SILV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5" office:value-type="string" calcext:value-type="string">
            <text:p>SUELI SIPRIANO FERREIR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SUELLEN APARECIDA BATISTA LUCI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SUSICLEIDE MARIA DOS SANTO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SUZAN VICTORIA MEIRELES DIA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SUZANA CARNEIRO DE ANDRADE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TAILINE COSTA OLIVEIR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4" office:value-type="string" calcext:value-type="string">
            <text:p>TAINA TEIXEIRA DUARTE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TAINARA LAGO ELIA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TAINARA REBECA DE CARVALH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TAIS CAMILO DA SILV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4" office:value-type="string" calcext:value-type="string">
            <text:p>TAMIRIS APARECIDA CORRE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TATIANA EVANGELISTA PEREIR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TATIANA LIMA DA SILV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5" office:value-type="string" calcext:value-type="string">
            <text:p>TATIANE ALVES FEITOZA MENEZE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TATIANE CRISTINE SILVA ROS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TATIANE FELIPE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TATIANNE FERREIRA VAZ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TERESINHA MECHI MASSOLI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TEREZINHA DE JESUS NASCIMENTO MARTIMIN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TEREZINHA LOPES DA SILV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THAIS BALLARINI COSTA FERREIR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THAIS CRISTINA DOS SANTOS COST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THAIS NATASHA RODRIGUES DA COST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THAIS ROBERTA BORGE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THAIS SILVESTRE SIMOE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THAIS SULLA LEMO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THALIA APARECIDA FREITAS DA SILV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THALITA APARECIDA MARCIANNO MOREIR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THALYTA GABRIELA SILV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THAMIRIS DE SOUZA BEZERR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THAYANE HELENA TEIXEIRA CAMARG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THIAGO LUCI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VALDEANE SILVA SOUS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VALDELICE NUNE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VALDENICE DA SILVA GONCALVE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VALDENILDE DOS SANTO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VALDICINEIA MESQUITA COSTA ALVE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VALDINEIA APARECIDA DE SOUZ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VALDIRENE DA SILVA ROMÃ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VALDIRENE NUNIS BATIST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VALDIRENE SILVA SILVA DE OLIVEIR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VALERIA DO NASCIMENTO ALVE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VALERIA MARIA CARVALH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4" office:value-type="string" calcext:value-type="string">
            <text:p>VANDA SOARES PINHEIR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VANDERLEIA DE JESUS DO CARM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VANESSA APARECIDA FERREIRA DE CAMARG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VANESSA APARECIDA SILVESTRE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VANESSA CRISTINA FERREIRA PECANH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VANESSA DE JESUS SANTO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VANESSA DE OLIVEIR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VANESSA LOUBACK LOPES NUNE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VANESSA MACHADO RAMOS DOS SANTO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VANESSA OLIVEIRA FERREIRA DOS SANTO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VANESSA REGIANE DE OLIVEIR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VANETE RODRIGUES DE PAUL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VANGELI GONCALVES SOUZ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VANIA DA CONCEICA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VANIA DE OLIVEIRA PAUL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VANILCA DOS REI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VANILDA BISPO DE SOUZA PETRIN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VANILDA HONORIO DA SILV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VANUSA HELENA DE PONTES MARTIN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VERA LUCIA BENEDIT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VERA LUCIA CELES DOS SANTO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VERA LUCIA DA SILVA MELGAC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VERA LUCIA DOS REIS ROCH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VERA LUCIA DOS SANTO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VERA LUCIA MACHIAO LUMINAT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VERA LUCIA PEREIRA CABELH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VERA LUCIA RODRIGUES DE OLIVEIR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VERA LUCIA URAN VECK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7" office:value-type="string" calcext:value-type="string">
            <text:p>VERONICA ALVES CHAVE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7" office:value-type="string" calcext:value-type="string">
            <text:p>VERONICA CRISTINA FERREIRA DA SILVA BAHI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7" office:value-type="string" calcext:value-type="string">
            <text:p>VERONICA JOHANA CHACON CHIRINO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7" office:value-type="string" calcext:value-type="string">
            <text:p>VILMA DA SILVA OLIVEIR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7" office:value-type="string" calcext:value-type="string">
            <text:p>VIVIANE ALEXANDRINA FLAVIO OLIVEIR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7" office:value-type="string" calcext:value-type="string">
            <text:p>VIVIANE DE OLIVEIRA DE JESUS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7" office:value-type="string" calcext:value-type="string">
            <text:p>VIVIANE RENATA CORREA BUEN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7" office:value-type="string" calcext:value-type="string">
            <text:p>WANDERLEY BRITO GOUDIM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7" office:value-type="string" calcext:value-type="string">
            <text:p>ZELIA ALVES ROCH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7" office:value-type="string" calcext:value-type="string">
            <text:p>ZILDA APARECIDA ANTONIO DE PAUL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7" office:value-type="string" calcext:value-type="string">
            <text:p>ZILDA DA SILVA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7" office:value-type="string" calcext:value-type="string">
            <text:p>ZILDA MARIA DE MELLO LOUREIR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7" office:value-type="string" calcext:value-type="string">
            <text:p>ZILDA SANTOS DA CONCEICAO</text:p>
          </table:table-cell>
          <table:table-cell table:style-name="ce25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8" office:value-type="string" calcext:value-type="string">
            <text:p>ZILDA SILVA RIBEIRO</text:p>
          </table:table-cell>
          <table:table-cell table:style-name="ce27" office:value-type="string" calcext:value-type="string">
            <text:p>Auxiliar de Serviços Gerais</text:p>
          </table:table-cell>
          <table:table-cell table:number-columns-repeated="16129"/>
          <table:table-cell table:style-name="ce1" table:number-columns-repeated="252"/>
        </table:table-row>
        <table:table-row table:style-name="ro1" table:number-rows-repeated="1047703">
          <table:table-cell table:number-columns-repeated="16132"/>
          <table:table-cell table:style-name="ce1" table:number-columns-repeated="252"/>
        </table:table-row>
        <table:table-row table:style-name="ro1">
          <table:table-cell table:number-columns-repeated="16132"/>
          <table:table-cell table:style-name="ce1" table:number-columns-repeated="252"/>
        </table:table-row>
        <calcext:conditional-formats>
          <calcext:conditional-format calcext:target-range-address="MAIO.B14:MAIO.B505 MAIO.B508:MAIO.B871">
            <calcext:condition calcext:apply-style-name="ConditionalStyle_15" calcext:value="contains-text(&quot;POSTO VAGO&quot;)" calcext:base-cell-address="MAIO.B14"/>
          </calcext:conditional-format>
          <calcext:conditional-format calcext:target-range-address="MAIO.B21:MAIO.B21 MAIO.B22:MAIO.B22">
            <calcext:condition calcext:apply-style-name="ConditionalStyle_14" calcext:value="duplicate" calcext:base-cell-address="MAIO.B21"/>
            <calcext:condition calcext:apply-style-name="ConditionalStyle_13" calcext:value="duplicate" calcext:base-cell-address="MAIO.B21"/>
          </calcext:conditional-format>
          <calcext:conditional-format calcext:target-range-address="MAIO.B37:MAIO.B37 MAIO.B42:MAIO.B42 MAIO.B53:MAIO.B53 MAIO.B60:MAIO.B60 MAIO.B90:MAIO.B90 MAIO.B704:MAIO.B704 MAIO.B817:MAIO.B825 MAIO.B361:MAIO.B363 MAIO.B14:MAIO.B17 MAIO.B412:MAIO.B413 MAIO.B807:MAIO.B814 MAIO.B798:MAIO.B799 MAIO.B789:MAIO.B789 MAIO.B792:MAIO.B796 MAIO.B776:MAIO.B778 MAIO.B785:MAIO.B787 MAIO.B768:MAIO.B774 MAIO.B763:MAIO.B765 MAIO.B739:MAIO.B746 MAIO.B748:MAIO.B761 MAIO.B736:MAIO.B737 MAIO.B723:MAIO.B724 MAIO.B713:MAIO.B718 MAIO.B709:MAIO.B711 MAIO.B721:MAIO.B721 MAIO.B706:MAIO.B706 MAIO.B702:MAIO.B703 MAIO.B682:MAIO.B685 MAIO.B687:MAIO.B687 MAIO.B667:MAIO.B680 MAIO.B644:MAIO.B653 MAIO.B626:MAIO.B629 MAIO.B631:MAIO.B634 MAIO.B616:MAIO.B619 MAIO.B621:MAIO.B624 MAIO.B605:MAIO.B614 MAIO.B587:MAIO.B592 MAIO.B583:MAIO.B585 MAIO.B556:MAIO.B558 MAIO.B543:MAIO.B544 MAIO.B546:MAIO.B553 MAIO.B531:MAIO.B531 MAIO.B533:MAIO.B534 MAIO.B536:MAIO.B538 MAIO.B540:MAIO.B541 MAIO.B527:MAIO.B529 MAIO.B495:MAIO.B496 MAIO.B500:MAIO.B504 MAIO.B464:MAIO.B464 MAIO.B441:MAIO.B445 MAIO.B451:MAIO.B460 MAIO.B429:MAIO.B430 MAIO.B432:MAIO.B437 MAIO.B439:MAIO.B439 MAIO.B831:MAIO.B838 MAIO.B418:MAIO.B421 MAIO.B423:MAIO.B425 MAIO.B427:MAIO.B427 MAIO.B409:MAIO.B410 MAIO.B415:MAIO.B416 MAIO.B404:MAIO.B407 MAIO.B383:MAIO.B383 MAIO.B385:MAIO.B385 MAIO.B387:MAIO.B387 MAIO.B380:MAIO.B381 MAIO.B365:MAIO.B366 MAIO.B368:MAIO.B370 MAIO.B347:MAIO.B349 MAIO.B351:MAIO.B351 MAIO.B353:MAIO.B353 MAIO.B355:MAIO.B359 MAIO.B344:MAIO.B345 MAIO.B323:MAIO.B324 MAIO.B297:MAIO.B300 MAIO.B302:MAIO.B303 MAIO.B275:MAIO.B278 MAIO.B280:MAIO.B295 MAIO.B255:MAIO.B263 MAIO.B241:MAIO.B244 MAIO.B224:MAIO.B225 MAIO.B227:MAIO.B230 MAIO.B233:MAIO.B233 MAIO.B213:MAIO.B217 MAIO.B219:MAIO.B222 MAIO.B209:MAIO.B210 MAIO.B180:MAIO.B180 MAIO.B182:MAIO.B182 MAIO.B184:MAIO.B191 MAIO.B178:MAIO.B178 MAIO.B159:MAIO.B170 MAIO.B147:MAIO.B149 MAIO.B151:MAIO.B155 MAIO.B141:MAIO.B143 MAIO.B145:MAIO.B145 MAIO.B125:MAIO.B126 MAIO.B119:MAIO.B123 MAIO.B107:MAIO.B110 MAIO.B115:MAIO.B117 MAIO.B92:MAIO.B92 MAIO.B100:MAIO.B101 MAIO.B94:MAIO.B96 MAIO.B104:MAIO.B104 MAIO.B75:MAIO.B76 MAIO.B39:MAIO.B40 MAIO.B27:MAIO.B33 MAIO.B22:MAIO.B25 MAIO.B193:MAIO.B207 MAIO.B172:MAIO.B176 MAIO.B87:MAIO.B89 MAIO.B395:MAIO.B402 MAIO.B326:MAIO.B340 MAIO.B310:MAIO.B321 MAIO.B305:MAIO.B308 MAIO.B246:MAIO.B253 MAIO.B462:MAIO.B462 MAIO.B467:MAIO.B474 MAIO.B372:MAIO.B378 MAIO.B508:MAIO.B525 MAIO.B561:MAIO.B581 MAIO.B595:MAIO.B603 MAIO.B636:MAIO.B642 MAIO.B802:MAIO.B805 MAIO.B129:MAIO.B139 MAIO.B78:MAIO.B85 MAIO.B61:MAIO.B61 MAIO.B46:MAIO.B58 MAIO.B42:MAIO.B44 MAIO.B35:MAIO.B37 MAIO.B63:MAIO.B73 MAIO.B689:MAIO.B699 MAIO.B780:MAIO.B783 MAIO.B235:MAIO.B239 MAIO.B389:MAIO.B393 MAIO.B265:MAIO.B272 MAIO.B447:MAIO.B449 MAIO.B476:MAIO.B492 MAIO.B498:MAIO.B498 MAIO.B655:MAIO.B665 MAIO.B726:MAIO.B734">
            <calcext:condition calcext:apply-style-name="ConditionalStyle_10" calcext:value="duplicate" calcext:base-cell-address="MAIO.B14"/>
          </calcext:conditional-format>
          <calcext:conditional-format calcext:target-range-address="MAIO.B14:MAIO.B505 MAIO.B508:MAIO.B857 MAIO.B858:MAIO.B858 MAIO.C667:MAIO.C667 MAIO.C678:MAIO.C678">
            <calcext:condition calcext:apply-style-name="ConditionalStyle_16" calcext:value="duplicate" calcext:base-cell-address="MAIO.B1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3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8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8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8">
      <number:text loext:blank-width-char="-"> </number:text>
      <number:text-content/>
      <style:map style:condition="value()&gt;0" style:apply-style-name="N138P0"/>
      <style:map style:condition="value()&lt;0" style:apply-style-name="N138P1"/>
      <style:map style:condition="value()=0" style:apply-style-name="N13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5f_PLANILHA_20_MEDIÇAO_20_CORRETA" style:display-name="Normal_PLANILHA MEDIÇAO CORRETA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nditionalStyle_5f_15" style:display-name="ConditionalStyle_15" style:family="table-cell" style:parent-style-name="Default">
      <style:table-cell-properties fo:background-color="#c6efce"/>
      <style:text-properties fo:color="#006100"/>
    </style:style>
    <style:style style:name="ConditionalStyle_5f_14" style:display-name="ConditionalStyle_14" style:family="table-cell" style:parent-style-name="Default">
      <style:table-cell-properties fo:background-color="#c6efce"/>
      <style:text-properties fo:color="#006100"/>
    </style:style>
    <style:style style:name="ConditionalStyle_5f_13" style:display-name="ConditionalStyle_13" style:family="table-cell" style:parent-style-name="Default">
      <style:table-cell-properties fo:background-color="#c6efce"/>
      <style:text-properties fo:color="#006100"/>
    </style:style>
    <style:style style:name="ConditionalStyle_5f_10" style:display-name="ConditionalStyle_10" style:family="table-cell" style:parent-style-name="Default">
      <style:table-cell-properties fo:background-color="#c6efce"/>
      <style:text-properties fo:color="#006100"/>
    </style:style>
    <style:style style:name="ConditionalStyle_5f_16" style:display-name="ConditionalStyle_16" style:family="table-cell" style:parent-style-name="Default">
      <style:table-cell-properties fo:background-color="#ffc7ce"/>
      <style:text-properties fo:color="#9c0006"/>
    </style:style>
    <draw:marker draw:name="Pontas_20_das_20_setas_20_1" draw:display-name="Pontas das setas 1" svg:viewBox="0 0 20 30" svg:d="M10 0l-10 30h20z"/>
    <loext:theme loext:name="Tema do Office 2013 - 2022">
      <loext:theme-colors loext:name="Office 2013 - 2022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AIO" style:display-name="PageStyle_MAI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ariana Raquel Leonel</meta:initial-creator>
    <dc:creator>Filipe Augusto</dc:creator>
    <meta:creation-date>2024-04-23T12:44:16</meta:creation-date>
    <dc:date>2026-06-11T16:16:20</dc:date>
    <meta:generator>LibreOffice/25.8.7.1$Windows_X86_64 LibreOffice_project/39c3b7ac021cfb9f4ca681457ad36828f90e2ce7</meta:generator>
    <meta:document-statistic meta:table-count="1" meta:cell-count="1731" meta:object-count="0"/>
    <meta:user-defined meta:name="AppVersion">16.0300</meta:user-defined>
    <meta:user-defined meta:name="MSIP_Label_defa4170-0d19-0005-0004-bc88714345d2_ActionId">e248d05d-ebf2-4e1f-94f2-0c5a8fd9d18c</meta:user-defined>
    <meta:user-defined meta:name="MSIP_Label_defa4170-0d19-0005-0004-bc88714345d2_ContentBits">0</meta:user-defined>
    <meta:user-defined meta:name="MSIP_Label_defa4170-0d19-0005-0004-bc88714345d2_Enabled">true</meta:user-defined>
    <meta:user-defined meta:name="MSIP_Label_defa4170-0d19-0005-0004-bc88714345d2_Method" meta:value-type="string">Standard</meta:user-defined>
    <meta:user-defined meta:name="MSIP_Label_defa4170-0d19-0005-0004-bc88714345d2_Name" meta:value-type="string">defa4170-0d19-0005-0004-bc88714345d2</meta:user-defined>
    <meta:user-defined meta:name="MSIP_Label_defa4170-0d19-0005-0004-bc88714345d2_SetDate" meta:value-type="string">2025-05-15T14:46:49Z</meta:user-defined>
    <meta:user-defined meta:name="MSIP_Label_defa4170-0d19-0005-0004-bc88714345d2_SiteId" meta:value-type="string">514b5756-7779-473b-af6f-8effe9fd0b91</meta:user-defined>
    <meta:user-defined meta:name="MSIP_Label_defa4170-0d19-0005-0004-bc88714345d2_Tag" meta:value-type="string">10, 3, 0, 1</meta:user-defined>
  </office:meta>
</office:document-meta>
</file>