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fo:border="0.06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7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8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<text:span text:style-name="T1">VERDE MAIS SERVIÇOS DE ALIMENTAÇÃO LTDA</text:span></text:p>
          </table:table-cell>
          <table:covered-table-cell table:style-name="ce28"/>
          <table:table-cell table:style-name="ce35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05.599.283/0001-53</text:span></text:p>
          </table:table-cell>
          <table:covered-table-cell table:style-name="ce28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39550-04</text:span></text:p>
          </table:table-cell>
          <table:covered-table-cell table:style-name="ce28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257/23; 386/24; 423/24; 047/25; 186/2025.</text:span></text:p>
          </table:table-cell>
          <table:covered-table-cell table:style-name="ce28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9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<text:span text:style-name="T1"> 27/09/2023</text:span></text:p>
          </table:table-cell>
          <table:covered-table-cell table:style-name="ce28"/>
          <table:table-cell table:style-name="ce36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26/09/2028</text:span></text:p>
          </table:table-cell>
          <table:covered-table-cell table:style-name="ce28"/>
          <table:table-cell table:style-name="ce37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102.442.556,88</text:span></text:p>
          </table:table-cell>
          <table:covered-table-cell table:style-name="ce28"/>
          <table:table-cell table:style-name="ce3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2.999.706,24</text:span></text:p>
          </table:table-cell>
          <table:covered-table-cell table:style-name="ce30"/>
          <table:table-cell table:style-name="ce3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31" office:value-type="string" calcext:value-type="string">
            <text:p>FUNÇÃO</text:p>
          </table:table-cell>
          <table:table-cell table:style-name="ce4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ORBELIA OLIVEIRA LEAL SANTIAGO</text:p>
          </table:table-cell>
          <table:table-cell table:style-name="ce32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MECE ROCHA MACHADO DO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ILDE JARDIM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ILZA LIMA DA COST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TONIA NETA PEREIRA BRANDÃ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CATIANE CAMARGO PASS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LMA SOUZA SANTOS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LI FERREIRA DOS SANTO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UCIANA CARDOSO MO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ILMA MARTIN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ELI PEREIR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WANESSA KELLEN SOUSA NEV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calcext:value-type="string">
            <text:p>JANECLEIDE NEMESI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CLAUDINEA AGUIAR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SUENI FRAZAO DA ROCH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office:string-value="VERONICA OLIVEIRA PINTO" calcext:value-type="string">
            <text:p><text:s/>VERONICA OLIVEIRA PINT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ICIA DE CARVALHO RIB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CRISTIN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NDIA LEMES VERGILI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ALVES DE MEL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ELLY FERNANDA XAVIER BALDUI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E ENEDINA LUC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MARCIA CRISTIANE DE SOUZA PRIM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ONIA APARECIDA RAMO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ANE TIEMI RIBEIRO PACHEC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SABRINA LETÍCIA DOS SANTOS RODRIGUE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ANE PINHEIRO SEN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NIFER LEME BEZERRA ALVE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LIANE SOARES PE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ANA MOREIRA DA SILVA BORG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ENE MARIA BEZERRA ALV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HELEN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RAQUEL ROSA LOPES" calcext:value-type="string">
            <text:p><text:s/>RAQUEL ROSA LOPE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MARTIN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ICIA APARECIDA DA SILVA SORI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ICA ALVES DA SILVA VI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MAR TEIXEIR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RISTINA PELICARE POSSAR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PARECIDA ALVES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SCA ANAL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LDETE BATIST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LENE DA SILV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IVONETE RODRIGUES <text:s/>SOUZA DE MORAI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RETUZA DE ASSIS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LENICE ALVES DA COS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SILVANA SILVA DE SOUZA" calcext:value-type="string">
            <text:p><text:s/>SILVANA SILVA DE SOUZ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APARECIDA DE SIQUEIRA GONÇALV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ELE PALOMA DE GODOY MORA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SONICLEIDES THEODORO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YOVANA SOAR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CLAUDIA BEARARI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APARECIDA DALLACQU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DIANE SIMPLICIO DA SILVA SANTIAG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ANA GOMES SOAR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STEFANI ALVES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ALY DO PRADO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LA DE ANDRADE SO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MILENA VICTORIA DE OLIVEIRA QUESAD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ALIA ALVES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SARA MAR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ESSANDRA CLAUDINEIA PE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 PAIXÃO DUTRA ALMEID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ICILENE SO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ROSANGELA SOBREIRA GOMES CARDOS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0" office:value-type="string" calcext:value-type="string">
            <text:p>VIVIANE DA SILVA TEIX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MARIA RODRIGUES MARI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KATIA REGINA LOPRETTI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VIVIANE DOS SANTOS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IVANICE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KELLER DE FREIT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RLY SOUZA MENEZ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RIANA MARIA LINO SANTOS DE MENEZ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O CARMO CRUZ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SELE APARECIDA GONÇALVES JARANDY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AUDIA APARECIDA FELIP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3" office:value-type="string" calcext:value-type="string">
            <text:p>YORRANA VESPA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IARA FERREIRA GOMES DE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NUNES FONSEC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DE ARRUDA SEL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IANE DA SILVA TEIXEIRA DANIE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DE OLIVEIRA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APARECIDA JARDIM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E RIBEIRO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AIS SANTO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ANDRENZA SILVA CAMP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EDVANIA MARCIANO ALENCAR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IA REGIN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ENE FRANCISCA PEREIRA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APARECIDA DE BARR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calcext:value-type="string">
            <text:p>SILVANA VALENTIM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LENE GOM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RIAN CRISTINA ALEXANDRE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VERONICE SALES DE ANDRAD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INA SILVA CAMP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JENIFFER LEME DOS SANTOS" calcext:value-type="string">
            <text:p><text:s/>JENIFFER LEME DOS SANTO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ETILANIA CIRI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RENE OLIVEIRA FERREIRA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CRISTINA MENDES TEODO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AROLINA DE MORAES FARI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LVA NOVAES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CINEIA VIEIR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INE CRISTINA DE LIMA ALCANTA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YELLE BATISTA DA CRUZ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EIDE VAND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MARTINS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MARA APARECIDA PIR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BERNARD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DA SILVA BARBO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LENA CRISTIANA CHÁCARA DA FONSEC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ABRIELLE LOPES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MIRALICE DA LUZ RI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ENE HELENA MENDES TEODO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DNA MARI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ETHLEEN RAMOS LUDOVIC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YCE CRISTINA PINH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APARECIDA FREIRE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NAGILI MARIA DE OLIVEIRA PEIXOTO" calcext:value-type="string">
            <text:p><text:s/>NAGILI MARIA DE OLIVEIRA PEIXOT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SAN BONFIM CORD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PARECIDA MOREIRA DE MORA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A CRISTINA SANTIAG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IR GEREMIAS RIB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ELMA FRAZÃO DA ROCH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ZIA ALVES MONTEIRO SALVI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ZIA ALVES MONTEIRO SALVI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JAQUELINE FERREIRA SANTOS DO PRA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LENE APARECIDA GARC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FATIMA RIBEIRO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CELIA OLIVEIRA LEA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AFAELA MATIA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RIELLE ALBUQUERQUE BEZERRA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MIRES GOM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ÍVEA KISSI DA SILVA DI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ROCHA MATI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TIANA EUFRASI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S GRAÇAS DOS SANTOS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ERNANDA DA SILVA COST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SEVARA ALICE LOPES BEZER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ANTONIA LUANA SILVA DE SOUSA OLIVEIRA" calcext:value-type="string">
            <text:p><text:s/>ANTONIA LUANA SILVA DE SOUSA OLIVEIR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DANIELE LOPES DUART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CHELE DE CASTRO MORA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calcext:value-type="string">
            <text:p>ELAYNE SILVA FURTA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SILVA CORRE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LENE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DA SILVA CUNHA CANNELLIN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MARCELA MORAES DE AMORIM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4" office:value-type="string" calcext:value-type="string">
            <text:p>NILENA CRISTINA ZANESC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JULIANA BRAGA DOS SANTOS PEDRON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STEPHANY PISCHELLI BORG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LIA CRUZ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FLAVIA DE SOUZA MARCI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SILVANA RUTH MELO MOTA" calcext:value-type="string">
            <text:p><text:s/>SILVANA RUTH MELO MOT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RANDA CARDOZ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ISLAYNE MIRELLE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SOUZA DE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O CARMO SILVA SANTAN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JULIETA SILVA DOS SANTOS" calcext:value-type="string">
            <text:p><text:s/>JULIETA SILVA DOS SANTO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FATIMA DE OLIVEIR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FATIM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ITA DE CASSIA DA SILVA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EMARY CONCEIÇÃO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IVONEIDE DA SILVA MA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ANADARC APARECID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JANAÍN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DE PAULA MONT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HAIS CRISTINA SOARES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ELA MONIQUE DA SILVA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IANTH MONAN MARTINS POR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MANDA DO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TAYNÁ CRISTINA DE OLIVEIRA POR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APARECIDA MOU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A PEREIR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ROSLAINE APARECIDA SALMO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SABRINA ASSIS CAMP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5" office:value-type="string" calcext:value-type="string">
            <text:p>SUELLEN LUANA GAZOTO GUERI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CLAUDINEIA RODRIGU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JOSE ALVIN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IANE APARECIDA RIB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ENIVALDA DOS SANTOS MORAI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ENIR DA FONSECA AMARA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BERTA CARINA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DE CARVALHO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ZENI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EBASTIANA MARIA DE FREIT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SELE JOSEFINA DA COS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EMARY ANASTAC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MARIA LUCINEIA ALVES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RANILDE PEREIR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ITORIA ALVES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ROSEMARY ANASTAC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MADALENA LISBO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ELY DA SILVA SO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NAIANY ALVES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MARGARETE ALVES DA SILVA" calcext:value-type="string">
            <text:p><text:s/>MARGARETE ALVES DA SILV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MILA RIBEIRO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NDRA SATIRO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DAIANE MARIA DA SILVA" calcext:value-type="string">
            <text:p><text:s/>DAIANE MARIA DA SILV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ALESSANDRA DA SILVA ARANT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CATIA APARECIDA CABRAL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ISAURA GONÇALVES MONTERDIN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ELENO BORGES DE FREIT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MARLEY PEREIRA DA SILVA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LIMA DO MONTE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A APARECIDA VICTORI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ROSANGELA APARECIDA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BETH FERREIRA DE SOU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ANDREA CORINA PEREIRA LOUREIRO" calcext:value-type="string">
            <text:p><text:s/>ANDREA CORINA PEREIRA LOUREIR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MARINALVA PEREIRA LOUREIRO" calcext:value-type="string">
            <text:p><text:s/>MARINALVA PEREIRA LOUREIR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ANE BORGES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 LONET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ROBERTA RIB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LOURDES RODRIGUES PE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LDA HELOISA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DOS SANTOS SANTAN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CELA FERNANDA GONÇALVES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MONE FRANCISC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A PENA MALAQUIAS DE MENEZ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QUELINE DOS SANTOS LINH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YVANIA REGINA DE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FABIANA LAURIND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SILV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OSMA DE OLIVEIR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RISTIANE APARECIDA DO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LICE DOS SANTOS MENDONÇ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ÁRCIA ROBERT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PEREIR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QUIRINO TEODORO SOBRA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IDE CARDOSO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UDIRENE PAULINO MOU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A MATOS DA SILVA LOUL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LURDIENE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1" office:value-type="string" calcext:value-type="string">
            <text:p>CLARA LOPES CAST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BERTA BERNARDINO DE SEL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ATIA REGINA CAET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DAIANE DA SILVA ZOTTI" calcext:value-type="string">
            <text:p><text:s/>DAIANE DA SILVA ZOTTI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ELIVALDA MATO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 AMELI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ICERA MARTINS TAV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CREUSA APARECIDA OLIVEIRA BENEDITO" calcext:value-type="string">
            <text:p><text:s/>CREUSA APARECIDA OLIVEIRA BENEDIT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ABIANA OLIVEIRA MACE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TALITA CRISTINA RODRIGUES FERRER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MESSIAS SOARES MATEU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A JOSÉ DA SILVA XAVIER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A FRANCISCA DA SILV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VANESSA RIBEIRO RICAR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OLANDA CALDAS E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SIDINEIA FARIAS" calcext:value-type="string">
            <text:p><text:s/>SIDINEIA FARIA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ELEN MOREIRA BORG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UXILIADORA AMA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calcext:value-type="string">
            <text:p>MARILENE DA SILVA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ALIA CAROLINA EVARIS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NOELINA JESUS SILVA SANTOS" calcext:value-type="string">
            <text:p><text:s/>NOELINA JESUS SILVA SANTO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NAIARA OLIVEIRA DI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ANGELICA DE SOUZA CAVALCANT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LIANA KELLY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SETE APARECIDA MARTONE DE GODOY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PAMELA PRISCILA DE OLIVEIRA VEIGA" calcext:value-type="string">
            <text:p><text:s/>PAMELA PRISCILA DE OLIVEIRA VEIG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ELY FRANCISCA DE SOUZA GUIMAERÃ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ELUIZA VITORI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AREN LARISSA XAVIER RIBEIR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ELUIZA VITORI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CRISTINA DA SILVA RO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KELLY ROMA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DE OLIVEIRA BONFIM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KELLY ADRIANA BRIT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JESSICA RAQUEL BAZILIO LOPES DE OLIVEIRA" calcext:value-type="string">
            <text:p><text:s/>JESSICA RAQUEL BAZILIO LOPES DE OLIVEIR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LOURDES MARQ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CRISTIANE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2" office:value-type="string" calcext:value-type="string">
            <text:p>IVONETE DA SILVA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DE FATIMA COST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DIANA APARECIDA DOS SANTOS DE ALMEID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ANA LÚCIA GEMIN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A NAVEGANTES PEREIRA MO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DEUZELI MARTINS" calcext:value-type="string">
            <text:p><text:s/>DEUZELI MARTIN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VANDERLI VICENT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JAQUELINE FERREIRA DE JESU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VALERIA FERREIR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RIAN CRISTINA PAVAM FERNAND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SILVA MEND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ROBERTA RODRIGU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LI TEIXEIR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A JOSE DO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ROSENILDA CONCEIÇÃO DUT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IA HELENA PEREIRA BALDUÍ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A MARA SOAR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ELAINE REGINA CARVALHO PERIA LEÃ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SSARA DE OLIVEIRA LEAL NE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LÚCIA GOM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ETE DA SILVA MAURICI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ELISANGELA PINHEIR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LDINEIA APARECIDA RIBEIRO IZIDORI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AROLINA APARECID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N MARIA JORG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LENE SOARES PAI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ZA MARIA DE OLIVEIRA BER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EILMA MARIA DA SILVA SOU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DANIELA FERNANDA PACHEC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UELI SILVA PI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NÊS ABONISSIO MARTIN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CHIRLEY RODRIGUES FERREIR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ELAINE BEATRIZ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MARIA ILZA DA SILV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SAMANTA BRAZ VALENTIM" calcext:value-type="string">
            <text:p><text:s/>SAMANTA BRAZ VALENTIM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SUELI XAVIER BALBIN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ATRÍCIA CAMPOS DO AMARAL PE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CAROLINA RANIERI PIMENTE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LAUDIA APARECIDA DA COST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ILSILENE CONFESSOR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ILIA MARIA PEREIR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26" office:value-type="string" calcext:value-type="string">
            <text:p>ARETUZA REGINA LORA BARBO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EDILMA CLAUDIANO BERNARDO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NATA DA LUZ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CRISTINA BERNAR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A LUCIA APARECIDA DA CRUZ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MARIA VANELE FERNANDES DA SILVA PEREIRA" calcext:value-type="string">
            <text:p><text:s/>MARIA VANELE FERNANDES DA SILVA PEREIRA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IKAELA GABRIEL LAURIN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9" office:value-type="string" calcext:value-type="string">
            <text:p>ELAINE APARECIDA BARBOSA DA MAT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APARECIDA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ZA DE JESUS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ZA IZABEL GOMES SARO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YARA MAGDA ARAUJO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IVIANE ARAUJO SILVA FER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ANA DE SOUZ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ISABELY CRISTINA ZACARIA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ARAUJO FORT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TALIA APARECID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CRISTINA PEREIRA GOM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URILUCIA LACERDA ALV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DA SILVA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A ELENA CARDOSO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ONICA PAZ DE LIM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NGELA MENDES ALV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ADRIANA TEIXEIRA DE SOUZ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HACKIZA MARIA CORRE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ESSICA PAMELA DA SILVA CANDI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OSINETE CANTANHEDE DE SOUS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A PAULA DE GO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FRANCISCA JESSICA CORREI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UDITE TEIXEIRA DE QUEIROZ MOR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EATRIZ PATRICIA PINO AMORIM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MARLENE ALVES DE FIGUEIREDO" calcext:value-type="string">
            <text:p><text:s/>MARLENE ALVES DE FIGUEIREDO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ABRINA OLIVEIRA SANTOS DA ROCH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LZA SANTANA VIEIRA BOTAN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RACE MARIA TEIXEIRA MARÇAL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TÔNIA DA FÉ MACENA CUNH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GABRIELA CRISTINA MARTINS" calcext:value-type="string">
            <text:p><text:s/>GABRIELA CRISTINA MARTINS 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ANESSA CAETANO DO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NDREIA CRISTINA ALMEIDA PASSARIN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FANI DA SILV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ILENE DA SILVA AMORIM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VERIDIANA SANTOS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VERA LUCIA MARTONI TRACCHI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NATA CRISTINA MARTIN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OSA DE SOUZA NASCIMENT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QUITERIA LOURENÇO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ATIA MARIA BATIST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BRUNA RITA LOURENÇO JACUL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NOELIA DOS SANTOS FARI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RISCILA ANTUN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OLANGE DE QUEIROZ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SILVANEI URSULINA SANTANA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calcext:value-type="string">
            <text:p>RAIANE LISBOA RODRIGUES DOS REI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MARINA APARECIDA JESUS MACEDO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ANDREIA CRITINA DE OLIVEIR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OLLYANA AURICEIA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POLYANA GISELY ALVES ROCHA DOMIN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LA VANESSA PICCIRILLO ALCONCHE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QUELINE MENDES DA SILV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JANAINA TOLEDO DOMIN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GENILDA DOURADO DE ARRUDA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LUCIANA CRISTINA DE ASSI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CAROLINE PRISCILA VIEIRA RODRIGUE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REGILENE MAIA DOS SANTOS</text:p>
          </table:table-cell>
          <table:table-cell table:style-name="ce33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office:string-value="MARIA DOMINGAS DO NASCIMENTO SATIRO" calcext:value-type="string">
            <text:p><text:s/>MARIA DOMINGAS DO NASCIMENTO SATIRO </text:p>
          </table:table-cell>
          <table:table-cell table:style-name="ce34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8187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ABRIL.C14:ABRIL.C14">
            <calcext:condition calcext:apply-style-name="ConditionalStyle_1" calcext:value="duplicate" calcext:base-cell-address="ABRIL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Rogerio Mendonca de Carvalho</dc:creator>
    <meta:creation-date>2024-04-23T12:44:16</meta:creation-date>
    <dc:date>2026-06-09T19:01:03</dc:date>
    <meta:generator>LibreOffice/25.8.7.1$Windows_X86_64 LibreOffice_project/39c3b7ac021cfb9f4ca681457ad36828f90e2ce7</meta:generator>
    <meta:document-statistic meta:table-count="1" meta:cell-count="76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