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E50000063C7C64AB328BB019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, serif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abeçalho1">
      <style:paragraph-properties fo:margin-top="0.423cm" fo:margin-bottom="0.423cm" style:contextual-spacing="false"/>
    </style:style>
    <style:style style:name="P2" style:family="paragraph" style:parent-style-name="Rodapé1">
      <style:paragraph-properties fo:margin-top="0.423cm" fo:margin-bottom="0.423cm" style:contextual-spacing="false"/>
      <style:text-properties fo:font-size="11pt" style:font-size-asian="11pt" style:font-size-complex="11pt"/>
    </style:style>
    <style:style style:name="P3" style:family="paragraph" style:parent-style-name="Rodapé1">
      <style:paragraph-properties fo:margin-top="0.423cm" fo:margin-bottom="0.423cm" style:contextual-spacing="false" fo:text-align="center" style:justify-single-word="false"/>
      <style:text-properties fo:font-size="9pt" style:font-size-asian="9pt" style:font-size-complex="9pt"/>
    </style:style>
    <style:style style:name="P4" style:family="paragraph" style:parent-style-name="Rodapé1">
      <style:paragraph-properties fo:text-align="center" style:justify-single-word="false"/>
    </style:style>
    <style:style style:name="P5" style:family="paragraph" style:parent-style-name="LO-Normal">
      <loext:graphic-properties draw:fill="solid" draw:fill-color="#fdfdfd"/>
      <style:paragraph-properties fo:text-align="justify" style:justify-single-word="false" fo:hyphenation-ladder-count="no-limit" fo:background-color="#fdfdfd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6" style:family="paragraph" style:parent-style-name="LO-Normal">
      <loext:graphic-properties draw:fill="solid" draw:fill-color="#fdfdfd"/>
      <style:paragraph-properties fo:text-align="start" style:justify-single-word="false" fo:hyphenation-ladder-count="no-limit" fo:background-color="#fdfdfd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style:line-height-at-least="0.423cm" fo:orphans="0" fo:widows="0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style:line-height-at-least="0.423cm" fo:orphans="0" fo:widows="0"/>
      <style:text-properties style:font-name="Tahoma" fo:font-size="11pt" style:font-size-asian="11pt" style:font-size-complex="11pt"/>
    </style:style>
    <style:style style:name="P10" style:family="paragraph" style:parent-style-name="Text_20_body">
      <style:text-properties officeooo:paragraph-rsid="003d03ca"/>
    </style:style>
    <style:style style:name="P11" style:family="paragraph" style:parent-style-name="Text_20_body">
      <style:text-properties fo:font-size="11pt" officeooo:paragraph-rsid="003d03ca" style:font-size-asian="11pt" style:font-size-complex="11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9070b" style:font-size-asian="9pt" style:font-size-complex="9pt"/>
    </style:style>
    <style:style style:name="T3" style:family="text">
      <style:text-properties fo:color="#000000" loext:opacity="100%" style:font-name="Tahoma"/>
    </style:style>
    <style:style style:name="T4" style:family="text">
      <style:text-properties fo:color="#000000" loext:opacity="100%" style:font-name="Tahoma" fo:font-weight="bold" fo:background-color="#ffffff" loext:char-shading-value="0" style:font-weight-asian="bold"/>
    </style:style>
    <style:style style:name="T5" style:family="text">
      <style:text-properties fo:color="#000000" loext:opacity="100%" style:font-name="Tahoma" fo:font-weight="bold" officeooo:rsid="00161924" fo:background-color="#ffffff" loext:char-shading-value="0" style:font-weight-asian="bold"/>
    </style:style>
    <style:style style:name="T6" style:family="text">
      <style:text-properties fo:color="#000000" loext:opacity="100%" style:font-name="Tahoma" fo:font-size="11pt" fo:background-color="#ffffff" loext:char-shading-value="0" style:font-size-asian="11pt" style:font-size-complex="11pt"/>
    </style:style>
    <style:style style:name="T7" style:family="text">
      <style:text-properties fo:color="#000000" loext:opacity="100%" style:font-name="Tahoma" fo:font-size="11pt" officeooo:rsid="00167573" fo:background-color="#ffffff" loext:char-shading-value="0" style:font-size-asian="11pt" style:font-size-complex="11pt"/>
    </style:style>
    <style:style style:name="T8" style:family="text">
      <style:text-properties fo:color="#000000" loext:opacity="100%" style:font-name="Tahoma" fo:font-size="11pt" officeooo:rsid="00353a7b" fo:background-color="#ffffff" loext:char-shading-value="0" style:font-size-asian="11pt" style:font-size-complex="11pt"/>
    </style:style>
    <style:style style:name="T9" style:family="text">
      <style:text-properties fo:color="#000000" loext:opacity="100%" style:font-name="Tahoma" fo:font-size="11pt" fo:language="pt" fo:country="BR" officeooo:rsid="00167573" style:letter-kerning="false" fo:background-color="#ffffff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0" style:family="text">
      <style:text-properties fo:color="#000000" loext:opacity="100%" style:font-name="Tahoma" fo:font-size="11pt" style:font-size-asian="11pt" style:font-size-complex="11pt"/>
    </style:style>
    <style:style style:name="T11" style:family="text">
      <style:text-properties fo:color="#000000" loext:opacity="100%" style:font-name="Tahoma" fo:font-size="11pt" officeooo:rsid="0019070b" style:font-size-asian="11pt" style:font-size-complex="11pt"/>
    </style:style>
    <style:style style:name="T12" style:family="text">
      <style:text-properties fo:color="#000000" loext:opacity="100%" style:font-name="Tahoma" fo:font-size="11pt" officeooo:rsid="003c53de" style:font-size-asian="11pt" style:font-size-complex="11pt"/>
    </style:style>
    <style:style style:name="T13" style:family="text">
      <style:text-properties fo:color="#000000" loext:opacity="100%" style:font-name="Tahoma" officeooo:rsid="0019070b"/>
    </style:style>
    <style:style style:name="T14" style:family="text">
      <style:text-properties fo:color="#000000" loext:opacity="100%" style:font-name="Tahoma" fo:font-size="12pt" fo:language="pt" fo:country="BR" officeooo:rsid="0019070b" style:letter-kerning="false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T15" style:family="text">
      <style:text-properties fo:color="#000000" loext:opacity="100%" style:font-name="Tahoma" officeooo:rsid="003c53de"/>
    </style:style>
    <style:style style:name="T16" style:family="text">
      <style:text-properties fo:color="#000000" loext:opacity="100%" style:font-name="Tahoma" fo:background-color="#ffffff" loext:char-shading-value="0"/>
    </style:style>
    <style:style style:name="T17" style:family="text">
      <style:text-properties fo:color="#000000" loext:opacity="100%" style:font-name="Tahoma" officeooo:rsid="00353a7b" fo:background-color="#ffffff" loext:char-shading-value="0"/>
    </style:style>
    <style:style style:name="T18" style:family="text">
      <style:text-properties fo:color="#000000" loext:opacity="100%" style:font-name="Tahoma" officeooo:rsid="00167573" fo:background-color="#ffffff" loext:char-shading-value="0"/>
    </style:style>
    <style:style style:name="T19" style:family="text">
      <style:text-properties fo:color="#000000" loext:opacity="100%" style:font-name="Tahoma" fo:language="pt" fo:country="BR" officeooo:rsid="00167573" style:letter-kerning="false" fo:background-color="#ffffff" loext:char-shading-value="0" style:font-name-asian="Times New Roman" style:language-asian="zh" style:country-asian="CN" style:font-name-complex="Arial1" style:language-complex="ar" style:country-complex="SA"/>
    </style:style>
    <style:style style:name="T20" style:family="text">
      <style:text-properties fo:color="#000000" loext:opacity="100%" style:font-name="Tahoma" fo:language="pt" fo:country="BR" officeooo:rsid="0019070b" style:letter-kerning="false" style:font-name-asian="Times New Roman" style:language-asian="zh" style:country-asian="CN" style:font-name-complex="Arial1" style:language-complex="ar" style:country-complex="SA"/>
    </style:style>
    <style:style style:name="T21" style:family="text">
      <style:text-properties style:font-name="Tahoma"/>
    </style:style>
    <style:style style:name="T22" style:family="text">
      <style:text-properties style:font-name="Tahoma" style:text-underline-style="solid" style:text-underline-width="auto" style:text-underline-color="font-color"/>
    </style:style>
    <style:style style:name="T23" style:family="text">
      <style:text-properties style:font-name="Tahoma" style:text-underline-style="solid" style:text-underline-width="auto" style:text-underline-color="font-color" officeooo:rsid="0018a2c6"/>
    </style:style>
    <style:style style:name="T24" style:family="text">
      <style:text-properties style:font-name="Tahoma" style:text-underline-style="solid" style:text-underline-width="auto" style:text-underline-color="font-color" officeooo:rsid="0019070b"/>
    </style:style>
    <style:style style:name="T25" style:family="text">
      <style:text-properties style:font-name="Tahoma" style:text-underline-style="solid" style:text-underline-width="auto" style:text-underline-color="font-color" officeooo:rsid="00339375"/>
    </style:style>
    <style:style style:name="T26" style:family="text">
      <style:text-properties style:font-name="Tahoma" style:text-underline-style="solid" style:text-underline-width="auto" style:text-underline-color="font-color" officeooo:rsid="0036a3ee"/>
    </style:style>
    <style:style style:name="T27" style:family="text">
      <style:text-properties style:font-name="Tahoma" officeooo:rsid="0016d7f1"/>
    </style:style>
    <style:style style:name="T28" style:family="text">
      <style:text-properties style:font-name="Tahoma" officeooo:rsid="0018a2c6"/>
    </style:style>
    <style:style style:name="T29" style:family="text">
      <style:text-properties style:font-name="Tahoma" officeooo:rsid="0019070b"/>
    </style:style>
    <style:style style:name="T30" style:family="text">
      <style:text-properties style:font-name="Tahoma" officeooo:rsid="001b0396"/>
    </style:style>
    <style:style style:name="T31" style:family="text">
      <style:text-properties style:font-name="Tahoma" officeooo:rsid="001b1d93"/>
    </style:style>
    <style:style style:name="T32" style:family="text">
      <style:text-properties style:font-name="Tahoma" officeooo:rsid="001cb89d"/>
    </style:style>
    <style:style style:name="T33" style:family="text">
      <style:text-properties style:font-name="Tahoma" officeooo:rsid="001e1026"/>
    </style:style>
    <style:style style:name="T34" style:family="text">
      <style:text-properties style:font-name="Tahoma" officeooo:rsid="001f302d"/>
    </style:style>
    <style:style style:name="T35" style:family="text">
      <style:text-properties style:font-name="Tahoma" officeooo:rsid="001f376c"/>
    </style:style>
    <style:style style:name="T36" style:family="text">
      <style:text-properties style:font-name="Tahoma" officeooo:rsid="00206855"/>
    </style:style>
    <style:style style:name="T37" style:family="text">
      <style:text-properties style:font-name="Tahoma" officeooo:rsid="002323c5"/>
    </style:style>
    <style:style style:name="T38" style:family="text">
      <style:text-properties style:font-name="Tahoma" officeooo:rsid="0024a528"/>
    </style:style>
    <style:style style:name="T39" style:family="text">
      <style:text-properties style:font-name="Tahoma" officeooo:rsid="0025bcf7"/>
    </style:style>
    <style:style style:name="T40" style:family="text">
      <style:text-properties style:font-name="Tahoma" officeooo:rsid="0026195f"/>
    </style:style>
    <style:style style:name="T41" style:family="text">
      <style:text-properties style:font-name="Tahoma" officeooo:rsid="00279604"/>
    </style:style>
    <style:style style:name="T42" style:family="text">
      <style:text-properties style:font-name="Tahoma" officeooo:rsid="0028f438"/>
    </style:style>
    <style:style style:name="T43" style:family="text">
      <style:text-properties style:font-name="Tahoma" officeooo:rsid="002a504f"/>
    </style:style>
    <style:style style:name="T44" style:family="text">
      <style:text-properties style:font-name="Tahoma" officeooo:rsid="002b57aa"/>
    </style:style>
    <style:style style:name="T45" style:family="text">
      <style:text-properties style:font-name="Tahoma" officeooo:rsid="002bde6a"/>
    </style:style>
    <style:style style:name="T46" style:family="text">
      <style:text-properties style:font-name="Tahoma" officeooo:rsid="002d7b08"/>
    </style:style>
    <style:style style:name="T47" style:family="text">
      <style:text-properties style:font-name="Tahoma" officeooo:rsid="002e3639"/>
    </style:style>
    <style:style style:name="T48" style:family="text">
      <style:text-properties style:font-name="Tahoma" officeooo:rsid="002e871d"/>
    </style:style>
    <style:style style:name="T49" style:family="text">
      <style:text-properties style:font-name="Tahoma" officeooo:rsid="002fe45f"/>
    </style:style>
    <style:style style:name="T50" style:family="text">
      <style:text-properties style:font-name="Tahoma" officeooo:rsid="00309cb7"/>
    </style:style>
    <style:style style:name="T51" style:family="text">
      <style:text-properties style:font-name="Tahoma" officeooo:rsid="003158ab"/>
    </style:style>
    <style:style style:name="T52" style:family="text">
      <style:text-properties style:font-name="Tahoma" officeooo:rsid="00324437"/>
    </style:style>
    <style:style style:name="T53" style:family="text">
      <style:text-properties style:font-name="Tahoma" officeooo:rsid="00344068"/>
    </style:style>
    <style:style style:name="T54" style:family="text">
      <style:text-properties style:font-name="Tahoma" officeooo:rsid="0034e1f7"/>
    </style:style>
    <style:style style:name="T55" style:family="text">
      <style:text-properties style:font-name="Tahoma" officeooo:rsid="00360b92"/>
    </style:style>
    <style:style style:name="T56" style:family="text">
      <style:text-properties style:font-name="Tahoma" officeooo:rsid="0036a3ee"/>
    </style:style>
    <style:style style:name="T57" style:family="text">
      <style:text-properties style:font-name="Tahoma" officeooo:rsid="0037b059"/>
    </style:style>
    <style:style style:name="T58" style:family="text">
      <style:text-properties style:font-name="Tahoma" officeooo:rsid="003a1dc4"/>
    </style:style>
    <style:style style:name="T59" style:family="text">
      <style:text-properties style:font-name="Tahoma" officeooo:rsid="003c53de"/>
    </style:style>
    <style:style style:name="T60" style:family="text">
      <style:text-properties style:font-name="Tahoma" fo:font-size="11pt" style:font-size-asian="11pt" style:font-size-complex="11pt"/>
    </style:style>
    <style:style style:name="T61" style:family="text">
      <style:text-properties style:font-name="Tahoma" fo:font-size="11pt" officeooo:rsid="0019070b" style:font-size-asian="11pt" style:font-size-complex="11pt"/>
    </style:style>
    <style:style style:name="T62" style:family="text">
      <style:text-properties style:font-name="Tahoma" fo:font-size="11pt" officeooo:rsid="001b0396" style:font-size-asian="11pt" style:font-size-complex="11pt"/>
    </style:style>
    <style:style style:name="T63" style:family="text">
      <style:text-properties style:font-name="Tahoma" fo:font-size="11pt" officeooo:rsid="001b1d93" style:font-size-asian="11pt" style:font-size-complex="11pt"/>
    </style:style>
    <style:style style:name="T64" style:family="text">
      <style:text-properties style:font-name="Tahoma" fo:font-size="11pt" officeooo:rsid="001cb89d" style:font-size-asian="11pt" style:font-size-complex="11pt"/>
    </style:style>
    <style:style style:name="T65" style:family="text">
      <style:text-properties style:font-name="Tahoma" fo:font-size="11pt" officeooo:rsid="0036a3ee" style:font-size-asian="11pt" style:font-size-complex="11pt"/>
    </style:style>
    <style:style style:name="T66" style:family="text">
      <style:text-properties style:font-name="Tahoma" fo:font-size="11pt" officeooo:rsid="00344068" style:font-size-asian="11pt" style:font-size-complex="11pt"/>
    </style:style>
    <style:style style:name="T67" style:family="text">
      <style:text-properties style:font-name="Tahoma" fo:font-size="11pt" officeooo:rsid="003a1dc4" style:font-size-asian="11pt" style:font-size-complex="11pt"/>
    </style:style>
    <style:style style:name="T68" style:family="text">
      <style:text-properties style:font-name="Tahoma" fo:font-size="11pt" officeooo:rsid="001f302d" style:font-size-asian="11pt" style:font-size-complex="11pt"/>
    </style:style>
    <style:style style:name="T69" style:family="text">
      <style:text-properties style:font-name="Tahoma" fo:font-size="11pt" officeooo:rsid="00206855" style:font-size-asian="11pt" style:font-size-complex="11pt"/>
    </style:style>
    <style:style style:name="T70" style:family="text">
      <style:text-properties style:font-name="Tahoma" fo:font-size="11pt" officeooo:rsid="001f376c" style:font-size-asian="11pt" style:font-size-complex="11pt"/>
    </style:style>
    <style:style style:name="T71" style:family="text">
      <style:text-properties style:font-name="Tahoma" fo:font-size="11pt" officeooo:rsid="001e1026" style:font-size-asian="11pt" style:font-size-complex="11pt"/>
    </style:style>
    <style:style style:name="T72" style:family="text">
      <style:text-properties style:font-name="Tahoma" fo:font-size="11pt" officeooo:rsid="002323c5" style:font-size-asian="11pt" style:font-size-complex="11pt"/>
    </style:style>
    <style:style style:name="T73" style:family="text">
      <style:text-properties style:font-name="Tahoma" fo:font-size="11pt" officeooo:rsid="0024a528" style:font-size-asian="11pt" style:font-size-complex="11pt"/>
    </style:style>
    <style:style style:name="T74" style:family="text">
      <style:text-properties style:font-name="Tahoma" fo:font-size="11pt" officeooo:rsid="0026195f" style:font-size-asian="11pt" style:font-size-complex="11pt"/>
    </style:style>
    <style:style style:name="T75" style:family="text">
      <style:text-properties style:font-name="Tahoma" fo:font-size="11pt" officeooo:rsid="0025bcf7" style:font-size-asian="11pt" style:font-size-complex="11pt"/>
    </style:style>
    <style:style style:name="T76" style:family="text">
      <style:text-properties style:font-name="Tahoma" fo:font-size="11pt" officeooo:rsid="00279604" style:font-size-asian="11pt" style:font-size-complex="11pt"/>
    </style:style>
    <style:style style:name="T77" style:family="text">
      <style:text-properties style:font-name="Tahoma" fo:font-size="11pt" officeooo:rsid="0037b059" style:font-size-asian="11pt" style:font-size-complex="11pt"/>
    </style:style>
    <style:style style:name="T78" style:family="text">
      <style:text-properties style:font-name="Tahoma" fo:font-size="11pt" officeooo:rsid="0028f438" style:font-size-asian="11pt" style:font-size-complex="11pt"/>
    </style:style>
    <style:style style:name="T79" style:family="text">
      <style:text-properties style:font-name="Tahoma" fo:font-size="11pt" officeooo:rsid="002a504f" style:font-size-asian="11pt" style:font-size-complex="11pt"/>
    </style:style>
    <style:style style:name="T80" style:family="text">
      <style:text-properties style:font-name="Tahoma" fo:font-size="11pt" officeooo:rsid="002b57aa" style:font-size-asian="11pt" style:font-size-complex="11pt"/>
    </style:style>
    <style:style style:name="T81" style:family="text">
      <style:text-properties style:font-name="Tahoma" fo:font-size="11pt" officeooo:rsid="002bde6a" style:font-size-asian="11pt" style:font-size-complex="11pt"/>
    </style:style>
    <style:style style:name="T82" style:family="text">
      <style:text-properties style:font-name="Tahoma" fo:font-size="11pt" officeooo:rsid="0034e1f7" style:font-size-asian="11pt" style:font-size-complex="11pt"/>
    </style:style>
    <style:style style:name="T83" style:family="text">
      <style:text-properties style:font-name="Tahoma" fo:font-size="11pt" officeooo:rsid="002d7b08" style:font-size-asian="11pt" style:font-size-complex="11pt"/>
    </style:style>
    <style:style style:name="T84" style:family="text">
      <style:text-properties style:font-name="Tahoma" fo:font-size="11pt" officeooo:rsid="002e3639" style:font-size-asian="11pt" style:font-size-complex="11pt"/>
    </style:style>
    <style:style style:name="T85" style:family="text">
      <style:text-properties style:font-name="Tahoma" fo:font-size="11pt" officeooo:rsid="002e871d" style:font-size-asian="11pt" style:font-size-complex="11pt"/>
    </style:style>
    <style:style style:name="T86" style:family="text">
      <style:text-properties style:font-name="Tahoma" fo:font-size="11pt" officeooo:rsid="003c53de" style:font-size-asian="11pt" style:font-size-complex="11pt"/>
    </style:style>
    <style:style style:name="T87" style:family="text">
      <style:text-properties style:font-name="Tahoma" fo:font-size="11pt" officeooo:rsid="002fe45f" style:font-size-asian="11pt" style:font-size-complex="11pt"/>
    </style:style>
    <style:style style:name="T88" style:family="text">
      <style:text-properties style:font-name="Tahoma" fo:font-size="11pt" officeooo:rsid="00309cb7" style:font-size-asian="11pt" style:font-size-complex="11pt"/>
    </style:style>
    <style:style style:name="T89" style:family="text">
      <style:text-properties style:font-name="Tahoma" fo:font-size="11pt" officeooo:rsid="003158ab" style:font-size-asian="11pt" style:font-size-complex="11pt"/>
    </style:style>
    <style:style style:name="T90" style:family="text">
      <style:text-properties style:font-name="Tahoma" fo:font-size="11pt" officeooo:rsid="00324437" style:font-size-asian="11pt" style:font-size-complex="11pt"/>
    </style:style>
    <style:style style:name="T91" style:family="text">
      <style:text-properties officeooo:rsid="002fe45f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02fe45f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5.722cm" fo:min-width="31.9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ATA DA </text:span><text:span text:style-name="T5">5ª </text:span><text:span text:style-name="T4">REUNIÃO ORDINÁRIA DO CONSELHO MUNICIPAL DO DESENVOLVIMENTO RURAL E DO AGRONEGÓCIO – CMDRA </text:span></text:p>
      <text:p text:style-name="P7"><text:span text:style-name="T4">Biênio 202</text:span><text:span text:style-name="T5">4</text:span><text:span text:style-name="T4">/202</text:span><text:span text:style-name="T5">5</text:span></text:p>
      <text:p text:style-name="P9"/>
      <text:p text:style-name="P8"><text:span text:style-name="T16">Realizada em </text:span><text:bookmark text:name="OBJ_PREFIX_DWT44_com_zimbra_date"/><text:span text:style-name="T16">0</text:span><text:span text:style-name="T17">6</text:span><text:span text:style-name="T16">/</text:span><text:span text:style-name="T17">12</text:span><text:span text:style-name="T16">/20</text:span><text:span text:style-name="T17">24</text:span><text:span text:style-name="T16">, às 14:30 na </text:span><text:span text:style-name="T18">prefeitura </text:span><text:span text:style-name="T16">de Campinas, </text:span><text:span text:style-name="T18">4º andar sala azul, </text:span><text:span text:style-name="T16"><text:s/>situado à Avenida </text:span><text:span text:style-name="T19">Anchieta, n.º 200, Campinas</text:span><text:span text:style-name="T16">.</text:span></text:p>
      <text:p text:style-name="P8"><text:span text:style-name="T16"/></text:p>
      <text:p text:style-name="P5"><text:span text:style-name="T22">Presentes os membros do conselho</text:span><text:span text:style-name="T21">: </text:span><text:span text:style-name="T27">Luiz André Cruz</text:span><text:span text:style-name="T21"> (SMDE</text:span><text:span text:style-name="T27">TI</text:span><text:span text:style-name="T21">), </text:span><text:span text:style-name="T27">Amarildo Galdino de Souza (SMDETI), </text:span><text:span text:style-name="T3">Luiz Guilherme Rebello Wadt (Embrapa Meio Ambiente), </text:span><text:span text:style-name="T21"><text:s/>Gustavo Coral (Cepagri/UNICAMP), Cassio de Oliveira Gonzalez (Sociedade Civil), </text:span><text:span text:style-name="T27">Paulo Namur Claro</text:span><text:span text:style-name="T21"> (CATI), </text:span><text:span text:style-name="T27">Regina Célia de Matos Pires (APTA), Ricardo de Oliveira Munhoz (CEASA), <text:s/>André Luiz dos Santos Furtado (EMBRAPA), Cristiaini Kano (EMBRAPA), Cassio de Oliveira Gonzalez (Sociedade Civil) e Wellington Verinaud Brotto (SERCANPC).</text:span><text:span text:style-name="T21"> </text:span></text:p>
      <text:p text:style-name="P5"><text:span text:style-name="T21"/></text:p>
      <text:p text:style-name="P5"><text:span text:style-name="T22">Como convidada(o)s</text:span><text:span text:style-name="T21">: </text:span><text:span text:style-name="T28">Gustavo Boccaletti (SMDETI)</text:span><text:span text:style-name="T21">, </text:span><text:span text:style-name="T28">Jose Almeida de Souza Jr. (SMDETI)</text:span><text:span text:style-name="T21">, </text:span><text:span text:style-name="T28">Daniella Farias Scarassatti (SMDETI), Estela Juvenal (SEBRAE),</text:span><text:span text:style-name="T55">Susana M. Von B. Ulson (Sociedade Civil), </text:span><text:span text:style-name="T28"><text:s/>Angélica Alves (SEBRAE), Andrés da Silva (</text:span><text:span text:style-name="T37">EA</text:span><text:span text:style-name="T28">CEA) e Maria Claudia Flora (</text:span><text:span text:style-name="T37">EA</text:span><text:span text:style-name="T28">CEA)</text:span></text:p>
      <text:p text:style-name="P6"><text:span text:style-name="T22">Justificaram a ausência: </text:span><text:span text:style-name="T26">Adriana Flosi (SMDETI),</text:span><text:span text:style-name="T22"> </text:span><text:span text:style-name="T25">Luis Fernando Binda (SRC), </text:span><text:span text:style-name="T23">Flávio Martins Montenegro (ITAL), Eliane Gomes Fabri (IAC), </text:span><text:span text:style-name="T24">Marcos Guimarães de Andrade Landel (IAC), Luiz Daniel Lapolla(SOCIEDADE CIVIL) <text:s/>e Geraldo Magela (CATI).</text:span><text:span text:style-name="T21"> </text:span></text:p>
      <text:p text:style-name="P6"><text:span text:style-name="T21"/></text:p>
      <text:p text:style-name="P10"><text:span text:style-name="T60">Presidindo a reunião </text:span><text:span text:style-name="T61">a pedido da presidente Adriana Flosi, o dr. Gustavo Boccaletti, secretário adjunto da SMDETI, deu início a reunião <text:s/>cumprimenta</text:span><text:span text:style-name="T62">ndo</text:span><text:span text:style-name="T61"> a</text:span><text:span text:style-name="T62">os presentes</text:span><text:span text:style-name="T61">, justificou a ausência da presidente na reunião, <text:s/>agradeceu a presença d</text:span><text:span text:style-name="T62">e todos</text:span><text:span text:style-name="T61">, deu boas-vindas aos convidados, em seguida </text:span><text:span text:style-name="T63">convidou a todos para participarem dos eventos de natal, “Caminho dos Sonhos”, que estão acontecendo com a atuação intensa da Secretaria de Desenvolvimento Econômico, Tecnologia e Inovação. Em seguida </text:span><text:span text:style-name="T61">passou a palavra ao </text:span><text:span text:style-name="T63">diretor de Desenvolvimento Econômico, sr. Luiz André Cruz <text:s/></text:span><text:span text:style-name="T64">onde agradeceu a presença de todos e comentou que por ser a última reunião do ano agradeceu o empenho de cada conselheiro durante todas as reuniões, comentou que <text:s/>em virtude ter pertencido a outra diretoria, não pode acompanhar com mais assiduidade nas reuniões passadas, entretanto, a partir do ano que vem estará presente com mais intensidade, </text:span><text:span text:style-name="T65">inclusive</text:span><text:span text:style-name="T64"> nas elaborações de eventos voltados ao agro, comentou que nesta reunião a secretária </text:span><text:span text:style-name="T66">Ad</text:span><text:span text:style-name="T67">r</text:span><text:span text:style-name="T66">iana Flosi</text:span><text:span text:style-name="T64"> providenciou um presente a cada participante, como forma de agradecimento pelo empenho de cada um durante <text:s/>este ano, <text:s/>será entregue ao final da reunião. Em seguida o dr. Gustavo Boccaletti </text:span><text:span text:style-name="T68">apresentou para a votação a Ata da <text:s/>reunião ordinária </text:span><text:span text:style-name="T69">anterior</text:span><text:span text:style-name="T68">, previamente encaminhada a todos os conselheiros, </text:span><text:span text:style-name="T67">foi</text:span><text:span text:style-name="T68"> aprova</text:span><text:span text:style-name="T67">da</text:span><text:span text:style-name="T68"> por un</text:span><text:span text:style-name="T69">a</text:span><text:span text:style-name="T68">nimidade. </text:span><text:span text:style-name="T67">Em seguida</text:span><text:span text:style-name="T68"> <text:s/>foi apresentado a agenda das reuniões </text:span><text:span text:style-name="T67">ordinárias do CMDRA</text:span><text:span text:style-name="T68"> para o ano 2025, conforme segue: 6ª reunião ordinária - 07/02/2025 – 14h:30; 7ª reunião ordinária – 04/04/2025 – 14h30; 8ª reunião ordinária – 06/06/2025 – 14h30; 9ª reunião ordinária – 01/08/2025 – 14h30; 10ª reunião ordinária – 03/10/2025 – 14h30; 11ª reunião ordinária – 05/12/2025 – 14h30. </text:span><text:span text:style-name="T70">Após a apresentação da agenda, todos concordaram e aprovaram as datas e horários preestabelecidos, em seguida foi passada a</text:span><text:span text:style-name="T71"> palavra ao </text:span><text:span text:style-name="T61">palestrante, eng. agrônomo sr Andrés da Silva. </text:span><text:span text:style-name="T62">O palestrante iniciou sua palestra fazendo um breve histórico de sua carreira e </text:span><text:span text:style-name="T72">demonstrou os grandes desafios dos descartes dos plásticos no atual momento, </text:span><text:soft-page-break/><text:span text:style-name="T73">alertou</text:span><text:span text:style-name="T72"> sobre a preocupação do surgimento de novas leis categorizando o plástico como substância tóxi</text:span><text:span text:style-name="T73">c</text:span><text:span text:style-name="T72">a, a exemplo do Canadá onde esta realidade já se faz presente. O palestrante comentou da importância do plá</text:span><text:span text:style-name="T74">s</text:span><text:span text:style-name="T72">tico na atualidade e ressaltou que a descoberta do plá</text:span><text:span text:style-name="T74">s</text:span><text:span text:style-name="T72">tico foi um grande avanço na sociedade moderna e veio para colaborar com a sustentabilidade mundial, uma vez que </text:span><text:span text:style-name="T73">diminuem drasticamente o uso de produtos de cuja matérias-primas são <text:s/>retirad</text:span><text:span text:style-name="T74">a</text:span><text:span text:style-name="T73">s diretamente das reservas naturais, como vidro, metais, entre outros. Segundo o palestrante o maior desafio <text:s/>está n</text:span><text:span text:style-name="T74">o</text:span><text:span text:style-name="T73"> re</text:span><text:span text:style-name="T74">aproveitamento</text:span><text:span text:style-name="T73"> do plástico descartado, minimiza</text:span><text:span text:style-name="T65">r</text:span><text:span text:style-name="T73"> os impactos nocivos dos descartes sem critério. Partindo desta premissa, nasce o projeto “Eu </text:span><text:span text:style-name="T75">pla</text:span><text:span text:style-name="T74">s</text:span><text:span text:style-name="T75">tifico, Nós reciclamos”, <text:s/>o palestrante apresentou um vídeo sobre o tema do projeto e seguiu a apresentação com slides demonstrando passo a passo </text:span><text:span text:style-name="T74">do projeto, bem como </text:span><text:span text:style-name="T75">dos trabalhos desenvolvidos. </text:span><text:span text:style-name="T66">Foi apresentado</text:span><text:span text:style-name="T74"> os produtos oferecidos como: Cadastramento gratuito dos produtores agrícolas, Logística reversa inteligente e Emissão de certificado de reciclage</text:span><text:span text:style-name="T76">m, </text:span><text:span text:style-name="T66">seguindo a apresentação</text:span><text:span text:style-name="T76"> fo</text:span><text:span text:style-name="T77">ram</text:span><text:span text:style-name="T66"> </text:span><text:span text:style-name="T76">apresentadas as vinte e cinco <text:s/>empresas parceiras,</text:span><text:span text:style-name="T78"> em seguida a participação econômica dos diversos setores econômicos como Construção Civil, R$ 26.8bi; Alimentos e bebidas, R$ 22.8bi; Produtos para atacados e varejos, R$ 9.2bi; Automóveis e Autopeças, R$ 6.8bi; Agricultura, R$ 3bi; Perfumaria, Higiene e Limpeza, R$ 2.5bi; </text:span><text:span text:style-name="T66">o</text:span><text:span text:style-name="T78"> palestrante apresentou </text:span><text:span text:style-name="T79">a</text:span><text:span text:style-name="T78"> divers</text:span><text:span text:style-name="T79">idade de</text:span><text:span text:style-name="T78"> materiais plásticos usados na agricultura </text:span><text:span text:style-name="T79">bem como sua participação no ciclo de consumo, demonstrou o fluxo de reciclagem mecânica pós-consumo no Brasil no ano de 2023, neste mesmo ano o volume de vendas de plásticos PCR para a agroindústria obteve um total de 66 mil toneladas, representando 7% do total, </text:span><text:span text:style-name="T80">em seguida fo</text:span><text:span text:style-name="T66">i</text:span><text:span text:style-name="T80"> apresentado os tipos de plásticos e ressaltado a necessidade em haver uma separação por categoria para a reciclarem. </text:span><text:span text:style-name="T66">O</text:span><text:span text:style-name="T80"> palestrante apresentou as prioridades do plano estratégico <text:s/>2024/2025, incluindo a criação de um aplicativo </text:span><text:span text:style-name="T81">rastreador e monitoramento, este aplicativo terá a função de saber onde há a oferta de plástico para reciclagem, qual o tipo de plástico, a quantidade e quando estará disponível, com este plano estratégico terá a rastreabilidade: revenda, produtor, ponto de coleta, reciclador e indústria, contendo indicativos importantes quanto a eficiência do processo, além das vantagens oferecidas haverá a possibilidade de gerar créditos de carbono. </text:span><text:span text:style-name="T82">Também</text:span><text:span text:style-name="T83"> apresentou as metas para o Estado de São Paulo, incluindo 300 km de raio de abrangência, entre outros; <text:s/>incentivou a participação dos produtores <text:s/>rurais em cadastrarem no programa, uma vez que é gratuito e oferece uma solução para o problema de descarte do plástico, <text:s/>apresentou alguns cases de sucesso como em Petrolina-PE, Salvador-BA, Pouso Alegre de Baixo – SP, Holambra – SP, Jundiaí – SP e Mogi das Cruzes - <text:s/>SP., </text:span><text:span text:style-name="T84">em seguida apresentou o Ticket único de entrada para as empresas interessadas, apresentou as datas do lançamento do programa, bem como outras programações relacionadas, além de entrevistas demonstrando a importância do projeto; foi apresentado fotos de coletas de <text:s/>15 ton. de materiais em Boa Esperança – MG. </text:span><text:span text:style-name="T85">Finalizando a palestra o sr. Andrés da Silva apresentou uma tabela de boas práticas para o uso de plástico agrícola e reforçou que a reciclagem é uma obrigação de todos. Neste momento foi aberto às perguntas e questionamentos dos conselheiros onde houve a participação de vários conselheiros com perguntas concernentes ao <text:s/>assunto apresentado. Após esta apresentação, o </text:span><text:span text:style-name="T86">dr</text:span><text:span text:style-name="T85">. Gustavo </text:span><text:soft-page-break/><text:span text:style-name="T85">Boccaletti <text:s/>agradeceu o palestrante e passou a palavra para a representante do SEBRAE, srta Estela Juvenal para inciar a apresentação do tema “Agente Local de Inovação”, </text:span><text:span text:style-name="T87">este programa é destinado aos profissionais formados em diversas áreas de gestão e agronomia, com um incentivo de uma bolsa. </text:span><text:span text:style-name="T86">O</text:span><text:span text:style-name="T87">s bolsistas visitam as empresas/propriedades rurais e oferecem respostas às demandas do negócio propondo uma m</text:span><text:span text:style-name="T92">elhora </text:span><text:span text:style-name="T93">no</text:span><text:span text:style-name="T92"> produtos e processos; </text:span><text:span text:style-name="T93">p</text:span><text:span text:style-name="T92">ropondo ações de inovação nas empresas de micro e pequeno porte/</text:span><text:span text:style-name="T93">produções rurais e comercialização, i</text:span><text:span text:style-name="T87">dentificando novos nichos de mercado para seus produtos e serviços., </text:span><text:span text:style-name="T88">no caso do </text:span><text:span text:style-name="Strong_20_Emphasis"><text:span text:style-name="T87">ALI Rural</text:span></text:span><text:span text:style-name="T87">, tem foco na implantação da inovação em cinco dimensões da empresa rural: melhoria de processos produtivos, redução de custos, marketing e vendas, controles gerenciais e novos produtos. </text:span><text:span text:style-name="T88">Após a apresentação do Programa de Agente Local de Inovação, foi aberto para manifestação dos conselheiros. O sr. Amarildo Galdino agradeceu a todos os presentes pelo pronto atendimento à convocação para participarem da última reunião ordinária, salientou que a maioria dos presentes fizeram um grande esforço para comparecerem, o que demonstrou um belíssimo compromisso e respeito para com o Conselho de Desenvolvimento Rural e do Agronegócio, em seguida o dr. Cassio Gonzales agradeceu a atuação do poder público municipal pelo apoio recebido na contenção das invasões ocorridas em meados deste ano, também relembrou os momentos em que pode contar com a Secretaria de Desenvolvimento Econômico, </text:span><text:span text:style-name="T89">entre outros Institutos que possuem assento junto ao Conselho, </text:span><text:span text:style-name="T88"><text:s/>na </text:span><text:span text:style-name="T89">importantíssima conquista de algumas mudanças nas normas que regem as áreas de preservação ambiental de Campinas, por ocasião da </text:span><text:span text:style-name="T88"><text:s/>revisão do Plano de Manejo. </text:span><text:span text:style-name="T89">Em seguida o dr. Gustavo Boccalleti agradeceu a todos pela participação e desejou um </text:span><text:span text:style-name="T90">bom final de ano.</text:span><text:span text:style-name="T60"> </text:span><text:span text:style-name="T90">N</text:span><text:span text:style-name="T60">ão </text:span><text:span text:style-name="T10">havendo manifestações por parte dos conselheiros, foi encerrada a sessão e eu, </text:span><text:span text:style-name="T11">Amarildo Galdino de Souza</text:span><text:span text:style-name="T10">, </text:span><text:span text:style-name="T12">lavrei</text:span><text:span text:style-name="T10"> a presente ATA.</text:span></text:p>
      <text:p text:style-name="P10"><text:span text:style-name="T10"/></text:p>
      <text:p text:style-name="P11"><text:span text:style-name="T3">Campinas, 0</text:span><text:span text:style-name="T20">6</text:span><text:span text:style-name="T3"> de </text:span><text:span text:style-name="T13">Dezembro</text:span><text:span text:style-name="T3"> de 202</text:span><text:span text:style-name="T13">4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, serif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42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Título_20_21" style:display-name="Título 21" style:family="paragraph" style:parent-style-name="Title" style:next-style-name="Text_20_body" style:default-outline-level="2" style:list-style-name="">
      <style:paragraph-properties fo:margin-top="0.353cm" fo:margin-bottom="0.212cm" style:contextual-spacing="false"/>
      <style:text-properties fo:font-size="32pt" style:font-size-asian="32pt" style:font-size-complex="32pt"/>
    </style:style>
    <style:style style:name="Título_20_31" style:display-name="Título 31" style:family="paragraph" style:parent-style-name="Title" style:next-style-name="Text_20_body" style:default-outline-level="3" style:list-style-name="">
      <style:paragraph-properties fo:margin-top="0.247cm" fo:margin-bottom="0.212cm" style:contextual-spacing="false"/>
      <style:text-properties fo:font-size="28.5pt" style:font-size-asian="28.5pt" style:font-size-complex="28.5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.423cm" fo:margin-bottom="0.499cm" style:contextual-spacing="fals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pt" fo:country="BR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to_20_sem_20_preenchimento" style:display-name="Objeto sem preenchimento" style:family="paragraph" style:parent-style-name="Estilo_20_padrão_20_de_20_desenho" style:default-outline-level=""/>
    <style:style style:name="Objeto_20_sem_20_preenchimento_20_nem_20_linha" style:display-name="Objeto sem preenchimento nem linha" style:family="paragraph" style:parent-style-name="Estilo_20_padrão_20_de_20_desenho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ítulo_20_do_20_documento_20_A4" style:display-name="Título do documento A4" style:family="paragraph" style:parent-style-name="A4" style:default-outline-level="">
      <style:text-properties fo:font-size="43.5pt" style:font-size-asian="43.5pt"/>
    </style:style>
    <style:style style:name="Título_20_A4" style:display-name="Título A4" style:family="paragraph" style:parent-style-name="A4" style:default-outline-level="">
      <style:text-properties fo:font-size="24pt" style:font-size-asian="24pt"/>
    </style:style>
    <style:style style:name="Texto_20_A4" style:display-name="Texto A4" style:family="paragraph" style:parent-style-name="A4" style:default-outline-level=""/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fo:font-size="95.5pt" style:font-size-asian="95.5pt"/>
    </style:style>
    <style:style style:name="Título_20_A0" style:display-name="Título A0" style:family="paragraph" style:parent-style-name="A0" style:default-outline-level="">
      <style:text-properties fo:font-size="71.5pt" style:font-size-asian="71.5pt"/>
    </style:style>
    <style:style style:name="Texto_20_A0" style:display-name="Texto A0" style:family="paragraph" style:parent-style-name="A0" style:default-outline-level=""/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default-outline-level="" style:class="extra"/>
    <style:style style:name="Preenchido" style:family="paragraph" style:parent-style-name="Formas" style:default-outline-level=""/>
    <style:style style:name="Preenchido_20_azul" style:display-name="Preenchido azul" style:family="paragraph" style:parent-style-name="Preenchido" style:default-outline-level="">
      <style:text-properties fo:color="#ffffff" loext:opacity="100%"/>
    </style:style>
    <style:style style:name="Preenchido_20_verde" style:display-name="Preenchido verde" style:family="paragraph" style:parent-style-name="Preenchido" style:default-outline-level="">
      <style:text-properties fo:color="#ffffff" loext:opacity="100%"/>
    </style:style>
    <style:style style:name="Preenchido_20_vermelho" style:display-name="Preenchido vermelho" style:family="paragraph" style:parent-style-name="Preenchido" style:default-outline-level="">
      <style:text-properties fo:color="#ffffff" loext:opacity="100%"/>
    </style:style>
    <style:style style:name="Preenchido_20_amarelo" style:display-name="Preenchido amarelo" style:family="paragraph" style:parent-style-name="Preenchido" style:default-outline-level="">
      <style:text-properties fo:color="#ffffff" loext:opacity="100%"/>
    </style:style>
    <style:style style:name="Contorno" style:family="paragraph" style:parent-style-name="Formas" style:default-outline-level=""/>
    <style:style style:name="Contorno_20_azul" style:display-name="Contorno azul" style:family="paragraph" style:parent-style-name="Contorno" style:default-outline-level="">
      <style:text-properties fo:color="#355269" loext:opacity="100%"/>
    </style:style>
    <style:style style:name="Contorno_20_verde" style:display-name="Contorno verde" style:family="paragraph" style:parent-style-name="Contorno" style:default-outline-level="">
      <style:text-properties fo:color="#127622" loext:opacity="100%"/>
    </style:style>
    <style:style style:name="Contorno_20_vermelho" style:display-name="Contorno vermelho" style:family="paragraph" style:parent-style-name="Contorno" style:default-outline-level="">
      <style:text-properties fo:color="#c9211e" loext:opacity="100%"/>
    </style:style>
    <style:style style:name="Contorno_20_amarelo" style:display-name="Contorno amarelo" style:family="paragraph" style:parent-style-name="Contorno" style:default-outline-level="">
      <style:text-properties fo:color="#b47804" loext:opacity="100%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/>
    <style:style style:name="Linhas_20_tracejadas" style:display-name="Linhas tracejadas" style:family="paragraph" style:parent-style-name="Linhas" style:default-outline-level=""/>
    <style:style style:name="TITLE_7e_LT_7e_Gliederung_20_1" style:display-name="TITL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Tahoma1" style:font-family-asian="Tahoma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top="0.4cm" fo:margin-bottom="0cm" style:contextual-spacing="fals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top="0.3cm" fo:margin-bottom="0cm" style:contextual-spacing="fals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top="0.199cm" fo:margin-bottom="0cm" style:contextual-spacing="fals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top="0.101cm" fo:margin-bottom="0cm" style:contextual-spacing="false"/>
      <style:text-properties fo:font-size="20pt" style:font-size-asian="20pt"/>
    </style:style>
    <style:style style:name="TITLE_7e_LT_7e_Gliederung_20_6" style:display-name="TITLE~LT~Gliederung 6" style:family="paragraph" style:parent-style-name="TITLE_7e_LT_7e_Gliederung_20_5" style:default-outline-level=""/>
    <style:style style:name="TITLE_7e_LT_7e_Gliederung_20_7" style:display-name="TITLE~LT~Gliederung 7" style:family="paragraph" style:parent-style-name="TITLE_7e_LT_7e_Gliederung_20_6" style:default-outline-level=""/>
    <style:style style:name="TITLE_7e_LT_7e_Gliederung_20_8" style:display-name="TITLE~LT~Gliederung 8" style:family="paragraph" style:parent-style-name="TITLE_7e_LT_7e_Gliederung_20_7" style:default-outline-level=""/>
    <style:style style:name="TITLE_7e_LT_7e_Gliederung_20_9" style:display-name="TITLE~LT~Gliederung 9" style:family="paragraph" style:parent-style-name="TITLE_7e_LT_7e_Gliederung_20_8" style:default-outline-level=""/>
    <style:style style:name="TITLE_7e_LT_7e_Titel" style:display-name="TITLE~LT~Titel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Tahoma1" style:font-family-asian="Tahoma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_7e_LT_7e_Untertitel" style:display-name="TITLE~LT~Untertitel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pt" fo:country="BR" style:letter-kerning="true" style:font-name-asian="Tahoma1" style:font-family-asian="Tahoma" style:font-family-generic-asian="system" style:font-pitch-asian="variable" style:font-size-asian="3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_7e_LT_7e_Notizen" style:display-name="TITLE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pt" fo:country="BR" style:letter-kerning="true" style:font-name-asian="Tahoma1" style:font-family-asian="Tahoma" style:font-family-generic-asian="system" style:font-pitch-asian="variable" style:font-size-asian="2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_7e_LT_7e_Hintergrundobjekte" style:display-name="TITLE~LT~Hintergrundobjek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_7e_LT_7e_Hintergrund" style:display-name="TITLE~LT~Hintergrun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pt" fo:country="BR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Objetos_20_do_20_plano_20_de_20_fundo" style:display-name="Objetos do plano de fund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pt" fo:country="BR" style:letter-kerning="true" style:font-name-asian="Tahoma1" style:font-family-asian="Tahoma" style:font-family-generic-asian="system" style:font-pitch-asian="variable" style:font-size-asian="2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Tahoma1" style:font-family-asian="Tahoma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fo:font-size="20pt" style:font-size-asian="20pt"/>
    </style:style>
    <style:style style:name="Estrutura_20_de_20_tópicos_20_6" style:display-name="Estrutura de tópicos 6" style:family="paragraph" style:parent-style-name="Estrutura_20_de_20_tópicos_20_5" style:default-outline-level=""/>
    <style:style style:name="Estrutura_20_de_20_tópicos_20_7" style:display-name="Estrutura de tópicos 7" style:family="paragraph" style:parent-style-name="Estrutura_20_de_20_tópicos_20_6" style:default-outline-level=""/>
    <style:style style:name="Estrutura_20_de_20_tópicos_20_8" style:display-name="Estrutura de tópicos 8" style:family="paragraph" style:parent-style-name="Estrutura_20_de_20_tópicos_20_7" style:default-outline-level=""/>
    <style:style style:name="Estrutura_20_de_20_tópicos_20_9" style:display-name="Estrutura de tópicos 9" style:family="paragraph" style:parent-style-name="Estrutura_20_de_20_tópicos_20_8" style:default-outline-level=""/>
    <style:style style:name="OBJECT_7e_LT_7e_Gliederung_20_1" style:display-name="OBJECT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Tahoma1" style:font-family-asian="Tahoma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CT_7e_LT_7e_Gliederung_20_2" style:display-name="OBJECT~LT~Gliederung 2" style:family="paragraph" style:parent-style-name="OBJECT_7e_LT_7e_Gliederung_20_1" style:default-outline-level="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 style:default-outline-level="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 style:default-outline-level="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 style:default-outline-level="">
      <style:paragraph-properties fo:margin-top="0.101cm" fo:margin-bottom="0cm" style:contextual-spacing="false"/>
      <style:text-properties fo:font-size="20pt" style:font-size-asian="20pt"/>
    </style:style>
    <style:style style:name="OBJECT_7e_LT_7e_Gliederung_20_6" style:display-name="OBJECT~LT~Gliederung 6" style:family="paragraph" style:parent-style-name="OBJECT_7e_LT_7e_Gliederung_20_5" style:default-outline-level=""/>
    <style:style style:name="OBJECT_7e_LT_7e_Gliederung_20_7" style:display-name="OBJECT~LT~Gliederung 7" style:family="paragraph" style:parent-style-name="OBJECT_7e_LT_7e_Gliederung_20_6" style:default-outline-level=""/>
    <style:style style:name="OBJECT_7e_LT_7e_Gliederung_20_8" style:display-name="OBJECT~LT~Gliederung 8" style:family="paragraph" style:parent-style-name="OBJECT_7e_LT_7e_Gliederung_20_7" style:default-outline-level=""/>
    <style:style style:name="OBJECT_7e_LT_7e_Gliederung_20_9" style:display-name="OBJECT~LT~Gliederung 9" style:family="paragraph" style:parent-style-name="OBJECT_7e_LT_7e_Gliederung_20_8" style:default-outline-level=""/>
    <style:style style:name="OBJECT_7e_LT_7e_Titel" style:display-name="OBJECT~LT~Titel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Tahoma1" style:font-family-asian="Tahoma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CT_7e_LT_7e_Untertitel" style:display-name="OBJECT~LT~Untertitel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pt" fo:country="BR" style:letter-kerning="true" style:font-name-asian="Tahoma1" style:font-family-asian="Tahoma" style:font-family-generic-asian="system" style:font-pitch-asian="variable" style:font-size-asian="3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CT_7e_LT_7e_Notizen" style:display-name="OBJECT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pt" fo:country="BR" style:letter-kerning="true" style:font-name-asian="Tahoma1" style:font-family-asian="Tahoma" style:font-family-generic-asian="system" style:font-pitch-asian="variable" style:font-size-asian="2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CT_7e_LT_7e_Hintergrundobjekte" style:display-name="OBJECT~LT~Hintergrundobjek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CT_7e_LT_7e_Hintergrund" style:display-name="OBJECT~LT~Hintergrun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WW8Num5z0" style:family="text">
      <style:text-properties style:font-name="Wingdings" fo:font-family="Wingdings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5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 style:font-size-complex="12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8pt" fo:font-weight="bold" style:font-name-asian="Times New Roman" style:font-family-asian="'Times New Roman'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margin-top="0.423cm" fo:margin-bottom="0.423cm" style:contextual-spacing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Rodapé1">
      <style:paragraph-properties fo:margin-top="0.423cm" fo:margin-bottom="0.423cm" style:contextual-spacing="false"/>
      <style:text-properties fo:font-size="11pt" style:font-size-asian="11pt" style:font-size-complex="11pt"/>
    </style:style>
    <style:style style:name="MP4" style:family="paragraph" style:parent-style-name="Rodapé1">
      <style:paragraph-properties fo:text-align="center" style:justify-single-word="false"/>
    </style:style>
    <style:style style:name="MP5" style:family="paragraph" style:parent-style-name="Rodapé1">
      <style:paragraph-properties fo:margin-top="0.423cm" fo:margin-bottom="0.423cm" style:contextual-spacing="false"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9070b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5.722cm" fo:min-width="31.9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Forma Livre: Forma 1" draw:style-name="Mgr1" draw:text-style-name="MP2" svg:width="32.423cm" svg:height="5.972cm" svg:x="-1733.411cm" svg:y="-202.015cm"><text:p/><draw:enhanced-geometry draw:mirror-horizontal="false" draw:mirror-vertical="false" svg:viewBox="0 0 0 0" drawooo:sub-view-size="32403 5951" draw:text-areas="0 0 ?f0 ?f1" draw:type="ooxml-non-primitive" draw:enhanced-path="M 32402 5950 L 0 5950 0 0 32402 0 32402 5950 N"><draw:equation draw:name="f0" draw:formula="logwidth"/><draw:equation draw:name="f1" draw:formula="logheight"/></draw:enhanced-geometry></draw:custom-shape><draw:frame draw:style-name="Mfr1" draw:name="Figura1" text:anchor-type="char" svg:x="-1.141cm" svg:y="-0.43cm" svg:width="3.201cm" svg:height="3.387cm" draw:z-index="5"><draw:image xlink:href="Pictures/10000201000005E50000063C7C64AB328BB019CA.png" xlink:type="simple" xlink:show="embed" xlink:actuate="onLoad" draw:mime-type="image/png"/></draw:frame></text:p>
        <text:p text:style-name="Cabeçalho1"><text:tab/></text:p>
        <text:p text:style-name="MP1"/>
      </style:header>
      <style:footer>
        <text:p text:style-name="MP3">___________________________________________________________________________</text:p>
        <text:p text:style-name="MP4"><text:span text:style-name="MT1">Av. Anchieta, 200 - 15º andar – Centro - Campinas/SP – CEP. 13.015-904 - Fone (19) 2116-</text:span><text:span text:style-name="MT2">0715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5:58:00</meta:creation-date>
    <meta:initial-creator>Luciana Cristina Lenhari da Silva</meta:initial-creator>
    <dc:language>pt-BR</dc:language>
    <dc:date>2025-02-10T09:38:22.663000000</dc:date>
    <meta:editing-cycles>26</meta:editing-cycles>
    <meta:editing-duration>PT4H39M34S</meta:editing-duration>
    <meta:generator>LibreOffice/7.1.0.3$Windows_X86_64 LibreOffice_project/f6099ecf3d29644b5008cc8f48f42f4a40986e4c</meta:generator>
    <meta:document-statistic meta:table-count="0" meta:image-count="1" meta:object-count="0" meta:page-count="3" meta:paragraph-count="11" meta:word-count="1335" meta:character-count="9055" meta:non-whitespace-character-count="7681"/>
    <meta:user-defined meta:name="AppVersion">15.0000</meta:user-defined>
    <meta:template xlink:type="simple" xlink:actuate="onRequest" xlink:title="Normal" xlink:href=""/>
  </office:meta>
</office:document-meta>
</file>